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F6000001F3A63A0965506AE8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table-properties style:width="16.193cm" fo:margin-left="0.123cm" table:align="left"/>
    </style:style>
    <style:style style:name="Tabel1.A" style:family="table-column">
      <style:table-column-properties style:column-width="16.193cm"/>
    </style:style>
    <style:style style:name="Tabel1.1" style:family="table-row">
      <style:table-row-properties style:min-row-height="1.18cm"/>
    </style:style>
    <style:style style:name="Tabel1.A1" style:family="table-cell">
      <style:table-cell-properties fo:padding-left="0.123cm" fo:padding-right="0.123cm" fo:padding-top="0cm" fo:padding-bottom="0cm" fo:border="0.5pt solid #000000"/>
    </style:style>
    <style:style style:name="Tabel2" style:family="table">
      <style:table-properties style:width="16.193cm" fo:margin-left="0.123cm" table:align="left"/>
    </style:style>
    <style:style style:name="Tabel2.A" style:family="table-column">
      <style:table-column-properties style:column-width="16.193cm"/>
    </style:style>
    <style:style style:name="Tabel2.1" style:family="table-row">
      <style:table-row-properties style:min-row-height="1.27cm"/>
    </style:style>
    <style:style style:name="Tabel2.A1" style:family="table-cell">
      <style:table-cell-properties fo:padding-left="0.123cm" fo:padding-right="0.123cm" fo:padding-top="0cm" fo:padding-bottom="0cm" fo:border="0.5pt solid #000000"/>
    </style:style>
    <style:style style:name="Tabel3" style:family="table">
      <style:table-properties style:width="16.193cm" fo:margin-left="0.123cm" table:align="left"/>
    </style:style>
    <style:style style:name="Tabel3.A" style:family="table-column">
      <style:table-column-properties style:column-width="16.193cm"/>
    </style:style>
    <style:style style:name="Tabel3.1" style:family="table-row">
      <style:table-row-properties style:min-row-height="1.588cm"/>
    </style:style>
    <style:style style:name="Tabel3.A1" style:family="table-cell">
      <style:table-cell-properties fo:padding-left="0.123cm" fo:padding-right="0.123cm" fo:padding-top="0cm" fo:padding-bottom="0cm" fo:border="0.5pt solid #000000"/>
    </style:style>
    <style:style style:name="Tabel4" style:family="table">
      <style:table-properties style:width="16.193cm" fo:margin-left="0.123cm" table:align="left"/>
    </style:style>
    <style:style style:name="Tabel4.A" style:family="table-column">
      <style:table-column-properties style:column-width="16.193cm"/>
    </style:style>
    <style:style style:name="Tabel4.1" style:family="table-row">
      <style:table-row-properties style:min-row-height="3.889cm"/>
    </style:style>
    <style:style style:name="Tabel4.A1" style:family="table-cell">
      <style:table-cell-properties fo:padding-left="0.123cm" fo:padding-right="0.123cm" fo:padding-top="0cm" fo:padding-bottom="0cm" fo:border="0.5pt solid #000000"/>
    </style:style>
    <style:style style:name="Tabel5" style:family="table">
      <style:table-properties style:width="16.034cm" fo:margin-left="0.123cm" table:align="left"/>
    </style:style>
    <style:style style:name="Tabel5.A" style:family="table-column">
      <style:table-column-properties style:column-width="16.034cm"/>
    </style:style>
    <style:style style:name="Tabel5.1" style:family="table-row">
      <style:table-row-properties style:min-row-height="0.635cm"/>
    </style:style>
    <style:style style:name="Tabel5.A1" style:family="table-cell">
      <style:table-cell-properties fo:padding-left="0.123cm" fo:padding-right="0.123cm" fo:padding-top="0cm" fo:padding-bottom="0cm" fo:border="0.5pt solid #000000"/>
    </style:style>
    <style:style style:name="Tabel6" style:family="table">
      <style:table-properties style:width="16.034cm" fo:margin-left="0.123cm" table:align="left"/>
    </style:style>
    <style:style style:name="Tabel6.A" style:family="table-column">
      <style:table-column-properties style:column-width="16.034cm"/>
    </style:style>
    <style:style style:name="Tabel6.1" style:family="table-row">
      <style:table-row-properties style:min-row-height="0.635cm"/>
    </style:style>
    <style:style style:name="Tabel6.A1" style:family="table-cell">
      <style:table-cell-properties fo:padding-left="0.123cm" fo:padding-right="0.123cm" fo:padding-top="0cm" fo:padding-bottom="0cm" fo:border="0.5pt solid #000000"/>
    </style:style>
    <style:style style:name="Tabel7" style:family="table">
      <style:table-properties style:width="16.193cm" fo:margin-left="0cm" table:align="left"/>
    </style:style>
    <style:style style:name="Tabel7.A" style:family="table-column">
      <style:table-column-properties style:column-width="16.193cm"/>
    </style:style>
    <style:style style:name="Tabel7.1" style:family="table-row">
      <style:table-row-properties style:min-row-height="3.147cm"/>
    </style:style>
    <style:style style:name="Tabel7.A1" style:family="table-cell">
      <style:table-cell-properties fo:padding-left="0.123cm" fo:padding-right="0.123cm" fo:padding-top="0cm" fo:padding-bottom="0cm" fo:border="0.5pt solid #000000"/>
    </style:style>
    <style:style style:name="Tabel8" style:family="table">
      <style:table-properties style:width="16.034cm" fo:margin-left="0.123cm" table:align="left"/>
    </style:style>
    <style:style style:name="Tabel8.A" style:family="table-column">
      <style:table-column-properties style:column-width="16.034cm"/>
    </style:style>
    <style:style style:name="Tabel8.1" style:family="table-row">
      <style:table-row-properties style:min-row-height="4.782cm"/>
    </style:style>
    <style:style style:name="Tabel8.A1" style:family="table-cell">
      <style:table-cell-properties fo:padding-left="0.123cm" fo:padding-right="0.123cm" fo:padding-top="0cm" fo:padding-bottom="0cm" fo:border-left="0.5pt solid #000000" fo:border-right="0.5pt solid #000000" fo:border-top="0.5pt solid #000000" fo:border-bottom="none"/>
    </style:style>
    <style:style style:name="Tabel8.A2" style:family="table-cell">
      <style:table-cell-properties fo:padding-left="0.123cm" fo:padding-right="0.123cm" fo:padding-top="0cm" fo:padding-bottom="0cm" fo:border-left="0.5pt solid #000000" fo:border-right="0.5pt solid #000000" fo:border-top="none" fo:border-bottom="0.5pt solid #000000"/>
    </style:style>
    <style:style style:name="Tabel9" style:family="table">
      <style:table-properties style:width="16.055cm" fo:margin-left="0cm" table:align="left"/>
    </style:style>
    <style:style style:name="Tabel9.A" style:family="table-column">
      <style:table-column-properties style:column-width="16.055cm"/>
    </style:style>
    <style:style style:name="Tabel9.A1" style:family="table-cell">
      <style:table-cell-properties fo:padding-left="0.191cm" fo:padding-right="0.191cm" fo:padding-top="0cm" fo:padding-bottom="0cm" fo:border="0.5pt solid #000000"/>
    </style:style>
    <style:style style:name="Tabel10" style:family="table">
      <style:table-properties style:width="16.034cm" fo:margin-left="0.123cm" table:align="left"/>
    </style:style>
    <style:style style:name="Tabel10.A" style:family="table-column">
      <style:table-column-properties style:column-width="16.034cm"/>
    </style:style>
    <style:style style:name="Tabel10.1" style:family="table-row">
      <style:table-row-properties style:min-row-height="0.619cm"/>
    </style:style>
    <style:style style:name="Tabel10.A1" style:family="table-cell">
      <style:table-cell-properties fo:padding-left="0.123cm" fo:padding-right="0.123cm" fo:padding-top="0cm" fo:padding-bottom="0cm" fo:border="0.5pt solid #000000"/>
    </style:style>
    <style:style style:name="Tabel11" style:family="table">
      <style:table-properties style:width="16.034cm" fo:margin-left="0.123cm" table:align="left"/>
    </style:style>
    <style:style style:name="Tabel11.A" style:family="table-column">
      <style:table-column-properties style:column-width="16.034cm"/>
    </style:style>
    <style:style style:name="Tabel11.1" style:family="table-row">
      <style:table-row-properties style:min-row-height="0.619cm"/>
    </style:style>
    <style:style style:name="Tabel11.A1" style:family="table-cell">
      <style:table-cell-properties fo:padding-left="0.123cm" fo:padding-right="0.123cm" fo:padding-top="0cm" fo:padding-bottom="0cm" fo:border="0.5pt solid #000000"/>
    </style:style>
    <style:style style:name="Tabel12" style:family="table">
      <style:table-properties style:width="16.034cm" fo:margin-left="0.123cm" table:align="left"/>
    </style:style>
    <style:style style:name="Tabel12.A" style:family="table-column">
      <style:table-column-properties style:column-width="16.034cm"/>
    </style:style>
    <style:style style:name="Tabel12.1" style:family="table-row">
      <style:table-row-properties style:min-row-height="0.619cm"/>
    </style:style>
    <style:style style:name="Tabel12.A1" style:family="table-cell">
      <style:table-cell-properties fo:padding-left="0.123cm" fo:padding-right="0.123cm" fo:padding-top="0cm" fo:padding-bottom="0cm" fo:border="0.5pt solid #000000"/>
    </style:style>
    <style:style style:name="Tabel13" style:family="table">
      <style:table-properties style:width="16.034cm" fo:margin-left="0.123cm" table:align="left"/>
    </style:style>
    <style:style style:name="Tabel13.A" style:family="table-column">
      <style:table-column-properties style:column-width="16.034cm"/>
    </style:style>
    <style:style style:name="Tabel13.1" style:family="table-row">
      <style:table-row-properties style:min-row-height="0.619cm"/>
    </style:style>
    <style:style style:name="Tabel13.A1" style:family="table-cell">
      <style:table-cell-properties fo:padding-left="0.123cm" fo:padding-right="0.123cm" fo:padding-top="0cm" fo:padding-bottom="0cm" fo:border="0.5pt solid #000000"/>
    </style:style>
    <style:style style:name="Tabel14" style:family="table">
      <style:table-properties style:width="16.034cm" fo:margin-left="0.123cm" table:align="left"/>
    </style:style>
    <style:style style:name="Tabel14.A" style:family="table-column">
      <style:table-column-properties style:column-width="16.034cm"/>
    </style:style>
    <style:style style:name="Tabel14.1" style:family="table-row">
      <style:table-row-properties style:min-row-height="0.619cm"/>
    </style:style>
    <style:style style:name="Tabel14.A1" style:family="table-cell">
      <style:table-cell-properties fo:padding-left="0.123cm" fo:padding-right="0.123cm" fo:padding-top="0cm" fo:padding-bottom="0cm" fo:border="0.5pt solid #000000"/>
    </style:style>
    <style:style style:name="Tabel15" style:family="table">
      <style:table-properties style:width="16.034cm" fo:margin-left="0.123cm" table:align="left"/>
    </style:style>
    <style:style style:name="Tabel15.A" style:family="table-column">
      <style:table-column-properties style:column-width="16.034cm"/>
    </style:style>
    <style:style style:name="Tabel15.1" style:family="table-row">
      <style:table-row-properties style:min-row-height="0.635cm"/>
    </style:style>
    <style:style style:name="Tabel15.A1" style:family="table-cell">
      <style:table-cell-properties fo:padding-left="0.123cm" fo:padding-right="0.123cm" fo:padding-top="0cm" fo:padding-bottom="0cm" fo:border="0.5pt solid #000000"/>
    </style:style>
    <style:style style:name="Tabel16" style:family="table">
      <style:table-properties style:width="16.039cm" fo:margin-left="0.123cm" table:align="left"/>
    </style:style>
    <style:style style:name="Tabel16.A" style:family="table-column">
      <style:table-column-properties style:column-width="16.039cm"/>
    </style:style>
    <style:style style:name="Tabel16.1" style:family="table-row">
      <style:table-row-properties style:min-row-height="1.05cm"/>
    </style:style>
    <style:style style:name="Tabel16.A1" style:family="table-cell">
      <style:table-cell-properties fo:padding-left="0.123cm" fo:padding-right="0.123cm" fo:padding-top="0cm" fo:padding-bottom="0cm" fo:border="0.5pt solid #000000"/>
    </style:style>
    <style:style style:name="Tabel17" style:family="table">
      <style:table-properties style:width="16.193cm" fo:margin-left="0.123cm" table:align="left"/>
    </style:style>
    <style:style style:name="Tabel17.A" style:family="table-column">
      <style:table-column-properties style:column-width="16.193cm"/>
    </style:style>
    <style:style style:name="Tabel17.1" style:family="table-row">
      <style:table-row-properties style:min-row-height="0.318cm"/>
    </style:style>
    <style:style style:name="Tabel17.A1" style:family="table-cell">
      <style:table-cell-properties fo:padding-left="0.123cm" fo:padding-right="0.123cm" fo:padding-top="0cm" fo:padding-bottom="0cm" fo:border="0.5pt solid #000000"/>
    </style:style>
    <style:style style:name="Tabel18" style:family="table">
      <style:table-properties style:width="15.889cm" fo:margin-left="0.123cm" table:align="left"/>
    </style:style>
    <style:style style:name="Tabel18.A" style:family="table-column">
      <style:table-column-properties style:column-width="15.889cm"/>
    </style:style>
    <style:style style:name="Tabel18.1" style:family="table-row">
      <style:table-row-properties style:min-row-height="8.027cm"/>
    </style:style>
    <style:style style:name="Tabel18.A1" style:family="table-cell">
      <style:table-cell-properties fo:padding-left="0.123cm" fo:padding-right="0.123cm" fo:padding-top="0cm" fo:padding-bottom="0cm" fo:border="0.5pt solid #000000"/>
    </style:style>
    <style:style style:name="Tabel19" style:family="table">
      <style:table-properties style:width="16.034cm" fo:margin-left="0.123cm" table:align="left"/>
    </style:style>
    <style:style style:name="Tabel19.A" style:family="table-column">
      <style:table-column-properties style:column-width="16.034cm"/>
    </style:style>
    <style:style style:name="Tabel19.1" style:family="table-row">
      <style:table-row-properties style:min-row-height="2.223cm"/>
    </style:style>
    <style:style style:name="Tabel19.A1" style:family="table-cell">
      <style:table-cell-properties fo:padding-left="0.123cm" fo:padding-right="0.123cm" fo:padding-top="0cm" fo:padding-bottom="0cm" fo:border="0.5pt solid #000000"/>
    </style:style>
    <style:style style:name="P1" style:family="paragraph" style:parent-style-name="Voettekst">
      <style:paragraph-properties fo:line-height="100%"/>
      <style:text-properties fo:font-size="1pt" style:font-size-asian="1pt" style:font-size-complex="1pt"/>
    </style:style>
    <style:style style:name="P2" style:family="paragraph" style:parent-style-name="Voettekst">
      <style:paragraph-properties fo:text-align="end" style:justify-single-word="false"/>
    </style:style>
    <style:style style:name="P3" style:family="paragraph" style:parent-style-name="Standaard">
      <style:text-properties style:font-name="Arial" fo:font-size="10pt" style:font-size-asian="10pt" style:font-name-complex="Arial" style:font-size-complex="10pt"/>
    </style:style>
    <style:style style:name="P4" style:family="paragraph" style:parent-style-name="Standaard">
      <style:text-properties style:font-name="Arial" fo:font-size="10pt" fo:font-weight="bold" style:font-size-asian="10pt" style:font-weight-asian="bold" style:font-name-complex="Arial" style:font-size-complex="10pt"/>
    </style:style>
    <style:style style:name="P5" style:family="paragraph" style:parent-style-name="Standaard">
      <style:paragraph-properties>
        <style:tab-stops>
          <style:tab-stop style:position="8.969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ard">
      <style:text-properties style:font-name="Arial" fo:font-size="10pt" fo:language="en" fo:country="GB" style:font-size-asian="10pt" style:font-name-complex="Arial" style:font-size-complex="10pt"/>
    </style:style>
    <style:style style:name="P7" style:family="paragraph" style:parent-style-name="Standaard">
      <style:text-properties style:font-name="Arial" fo:font-size="10pt" fo:language="en" fo:country="GB" fo:font-weight="bold" style:font-size-asian="10pt" style:font-weight-asian="bold" style:font-name-complex="Arial" style:font-size-complex="10pt"/>
    </style:style>
    <style:style style:name="P8" style:family="paragraph" style:parent-style-name="Standaard">
      <style:paragraph-properties fo:margin-left="0.766cm" fo:margin-right="0cm" fo:text-indent="-0.365cm" style:auto-text-indent="false">
        <style:tab-stops/>
      </style:paragraph-properties>
    </style:style>
    <style:style style:name="P9" style:family="paragraph" style:parent-style-name="Voetnoottekst">
      <style:paragraph-properties fo:margin-left="0.4cm" fo:margin-right="0cm" fo:text-indent="0cm" style:auto-text-indent="false">
        <style:tab-stops/>
      </style:paragraph-properties>
    </style:style>
    <style:style style:name="P10" style:family="paragraph" style:parent-style-name="Voetnoottekst">
      <style:paragraph-properties fo:margin-left="0.4cm" fo:margin-right="0cm" fo:text-indent="0cm" style:auto-text-indent="false">
        <style:tab-stops/>
      </style:paragraph-properties>
      <style:text-properties style:font-name="Arial" style:font-name-complex="Arial"/>
    </style:style>
    <style:style style:name="P11" style:family="paragraph" style:parent-style-name="Standaard">
      <style:paragraph-properties fo:margin-left="0.4cm" fo:margin-right="0cm" fo:text-indent="0cm" style:auto-text-indent="false">
        <style:tab-stops/>
      </style:paragraph-properties>
    </style:style>
    <style:style style:name="P12" style:family="paragraph" style:parent-style-name="Voetnoottekst">
      <style:text-properties style:font-name="Arial" style:font-name-complex="Arial"/>
    </style:style>
    <style:style style:name="P13" style:family="paragraph" style:parent-style-name="Standaard">
      <style:paragraph-properties fo:break-before="page"/>
      <style:text-properties style:font-name="Arial" fo:font-size="10pt" fo:font-weight="bold" style:font-size-asian="10pt" style:font-weight-asian="bold" style:font-name-complex="Arial" style:font-size-complex="10pt"/>
    </style:style>
    <style:style style:name="P14" style:family="paragraph" style:parent-style-name="Standaard">
      <style:paragraph-properties fo:padding-left="0.141cm" fo:padding-right="0.141cm" fo:padding-top="0.035cm" fo:padding-bottom="0cm" fo:border-left="0.51pt solid #000000" fo:border-right="0.51pt solid #000000" fo:border-top="0.51pt solid #000000" fo:border-bottom="none" style:shadow="none"/>
      <style:text-properties style:font-name="Arial" fo:font-size="10pt" style:font-size-asian="10pt" style:font-name-complex="Arial" style:font-size-complex="10pt"/>
    </style:style>
    <style:style style:name="P15" style:family="paragraph" style:parent-style-name="Standaard">
      <style:paragraph-properties fo:padding-left="0.141cm" fo:padding-right="0.141cm" fo:padding-top="0.035cm" fo:padding-bottom="0cm" fo:border-left="0.51pt solid #000000" fo:border-right="0.51pt solid #000000" fo:border-top="0.51pt solid #000000" fo:border-bottom="none" style:shadow="none">
        <style:tab-stops>
          <style:tab-stop style:position="3.628cm"/>
        </style:tab-stops>
      </style:paragraph-properties>
      <style:text-properties style:font-name="Arial" fo:font-size="10pt" style:font-size-asian="10pt" style:font-name-complex="Arial" style:font-size-complex="10pt"/>
    </style:style>
    <style:style style:name="P16" style:family="paragraph" style:parent-style-name="Standaard">
      <style:paragraph-properties fo:padding-left="0.141cm" fo:padding-right="0.141cm" fo:padding-top="0cm" fo:padding-bottom="0cm" fo:border-left="0.51pt solid #000000" fo:border-right="0.51pt solid #000000" fo:border-top="none" fo:border-bottom="0.51pt solid #000000" style:shadow="none"/>
      <style:text-properties style:font-name="Arial" fo:font-size="10pt" style:font-size-asian="10pt" style:font-name-complex="Arial" style:font-size-complex="10pt"/>
    </style:style>
    <style:style style:name="P17" style:family="paragraph" style:parent-style-name="Standaard">
      <style:paragraph-properties fo:padding-left="0.141cm" fo:padding-right="0.141cm" fo:padding-top="0cm" fo:padding-bottom="0cm" fo:border-left="0.51pt solid #000000" fo:border-right="0.51pt solid #000000" fo:border-top="none" fo:border-bottom="none" style:shadow="none"/>
    </style:style>
    <style:style style:name="P18" style:family="paragraph" style:parent-style-name="Standaard">
      <style:paragraph-properties fo:padding-left="0.141cm" fo:padding-right="0.141cm" fo:padding-top="0cm" fo:padding-bottom="0cm" fo:border-left="0.51pt solid #000000" fo:border-right="0.51pt solid #000000" fo:border-top="none" fo:border-bottom="none" style:shadow="none"/>
      <style:text-properties style:font-name="Arial" fo:font-size="10pt" style:font-size-asian="10pt" style:font-name-complex="Arial" style:font-size-complex="10pt"/>
    </style:style>
    <style:style style:name="P19" style:family="paragraph" style:parent-style-name="Standaard">
      <style:paragraph-properties fo:padding-left="0.141cm" fo:padding-right="0.141cm" fo:padding-top="0cm" fo:padding-bottom="0cm" fo:border-left="0.51pt solid #000000" fo:border-right="0.51pt solid #000000" fo:border-top="none" fo:border-bottom="none" style:shadow="none">
        <style:tab-stops>
          <style:tab-stop style:position="9.208cm"/>
        </style:tab-stops>
      </style:paragraph-properties>
      <style:text-properties style:font-name="Arial" fo:font-size="10pt" style:font-size-asian="10pt" style:font-name-complex="Arial" style:font-size-complex="10pt"/>
    </style:style>
    <style:style style:name="P20" style:family="paragraph" style:parent-style-name="Standaard">
      <style:paragraph-properties fo:margin-left="-0.159cm" fo:margin-right="0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Standaard">
      <style:paragraph-properties fo:margin-left="0.501cm" fo:margin-right="0cm" fo:text-indent="-0.101cm" style:auto-text-indent="false">
        <style:tab-stops/>
      </style:paragraph-properties>
    </style:style>
    <style:style style:name="P22" style:family="paragraph" style:parent-style-name="Standaard">
      <style:paragraph-properties fo:margin-left="0.501cm" fo:margin-right="0cm" fo:text-indent="-0.101cm" style:auto-text-indent="false">
        <style:tab-stops/>
      </style:paragraph-properties>
      <style:text-properties style:font-name="Arial" fo:font-size="10pt" style:font-size-asian="10pt" style:font-name-complex="Arial" style:font-size-complex="10pt"/>
    </style:style>
    <style:style style:name="P23" style:family="paragraph" style:parent-style-name="Voetnoottekst">
      <style:paragraph-properties fo:margin-left="0.635cm" fo:margin-right="0cm" fo:text-indent="0cm" style:auto-text-indent="false">
        <style:tab-stops/>
      </style:paragraph-properties>
    </style:style>
    <style:style style:name="P24" style:family="paragraph" style:parent-style-name="Voetnoottekst">
      <style:paragraph-properties fo:margin-left="0.751cm" fo:margin-right="0cm" fo:text-indent="-0.25cm" style:auto-text-indent="false">
        <style:tab-stops/>
      </style:paragraph-properties>
    </style:style>
    <style:style style:name="P25" style:family="paragraph" style:parent-style-name="Standaard">
      <style:paragraph-properties fo:padding-left="0cm" fo:padding-right="0cm" fo:padding-top="0.035cm" fo:padding-bottom="0.035cm" fo:border="0.51pt solid #000000" style:shadow="none"/>
      <style:text-properties style:font-name="Arial" fo:font-size="10pt" style:font-size-asian="10pt" style:font-name-complex="Arial" style:font-size-complex="10pt"/>
    </style:style>
    <style:style style:name="P26" style:family="paragraph" style:parent-style-name="Standaard">
      <style:paragraph-properties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27" style:family="paragraph" style:parent-style-name="Standard" style:list-style-name="L1">
      <style:text-properties style:font-name="Arial" fo:font-size="10pt" style:font-size-asian="10pt" style:font-name-complex="Arial" style:font-size-complex="10pt"/>
    </style:style>
    <style:style style:name="P28" style:family="paragraph" style:parent-style-name="Standard" style:list-style-name="L1">
      <style:paragraph-properties fo:margin-left="0.501cm" fo:margin-right="0cm" fo:text-indent="-0.501cm" style:auto-text-indent="false">
        <style:tab-stops/>
      </style:paragraph-properties>
      <style:text-properties style:font-name="Arial" fo:font-size="10pt" style:font-size-asian="10pt" style:font-name-complex="Arial" style:font-size-complex="10pt"/>
    </style:style>
    <style:style style:name="P29" style:family="paragraph" style:parent-style-name="Heading_20_2">
      <style:text-properties style:font-size-complex="12pt"/>
    </style:style>
    <style:style style:name="P30" style:family="paragraph" style:parent-style-name="Heading_20_2">
      <style:text-properties fo:language="en" fo:country="GB"/>
    </style:style>
    <style:style style:name="P31" style:family="paragraph" style:parent-style-name="Heading_20_2">
      <style:paragraph-properties fo:break-before="page"/>
    </style:style>
    <style:style style:name="P32" style:family="paragraph" style:parent-style-name="Heading_20_1" style:master-page-name="MPF0">
      <style:paragraph-properties style:page-number="1" fo:break-before="page"/>
    </style:style>
    <style:style style:name="T1" style:family="text">
      <style:text-properties style:font-name="Arial" fo:font-weight="bold" style:font-weight-asian="bold"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style:font-name-complex="Arial"/>
    </style:style>
    <style:style style:name="T6" style:family="text">
      <style:text-properties style:font-size-complex="12pt"/>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27cm" text:min-label-width="0.635cm"/>
        <style:text-properties style:font-name="Courier New"/>
      </text:list-level-style-bullet>
      <text:list-level-style-bullet text:level="3" text:style-name="WW_5f_CharLFO17LVL3" text:bullet-char="">
        <style:list-level-properties text:space-before="2.54cm" text:min-label-width="0.635cm"/>
        <style:text-properties style:font-name="Wingdings"/>
      </text:list-level-style-bullet>
      <text:list-level-style-bullet text:level="4" text:style-name="WW_5f_CharLFO17LVL4" text:bullet-char="">
        <style:list-level-properties text:space-before="3.81cm" text:min-label-width="0.635cm"/>
        <style:text-properties style:font-name="Symbol"/>
      </text:list-level-style-bullet>
      <text:list-level-style-bullet text:level="5" text:style-name="WW_5f_CharLFO17LVL5" text:bullet-char="o">
        <style:list-level-properties text:space-before="5.08cm" text:min-label-width="0.635cm"/>
        <style:text-properties style:font-name="Courier New"/>
      </text:list-level-style-bullet>
      <text:list-level-style-bullet text:level="6" text:style-name="WW_5f_CharLFO17LVL6" text:bullet-char="">
        <style:list-level-properties text:space-before="6.35cm" text:min-label-width="0.635cm"/>
        <style:text-properties style:font-name="Wingdings"/>
      </text:list-level-style-bullet>
      <text:list-level-style-bullet text:level="7" text:style-name="WW_5f_CharLFO17LVL7" text:bullet-char="">
        <style:list-level-properties text:space-before="7.62cm" text:min-label-width="0.635cm"/>
        <style:text-properties style:font-name="Symbol"/>
      </text:list-level-style-bullet>
      <text:list-level-style-bullet text:level="8" text:style-name="WW_5f_CharLFO17LVL8" text:bullet-char="o">
        <style:list-level-properties text:space-before="8.89cm" text:min-label-width="0.635cm"/>
        <style:text-properties style:font-name="Courier New"/>
      </text:list-level-style-bullet>
      <text:list-level-style-bullet text:level="9" text:style-name="WW_5f_CharLFO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Aanbestedingsrapport <text:s/></text:h>
      <text:p>Het aanbestedingsrapport is een hulpmiddel om bepaalde keuzes en motiveringen die een aanbestedende dienst of een speciale sectorbedrijf maakt vast te leggen. Denk aan de keuze voor de selectie van ondernemers, de gunning van de opdracht, de toepassing van de onderhandelingsprocedure zonder aankondiging et cetera. Het aanbestedingsrapport is een levend document dat ingevuld wordt voor en tijdens de aanbesteding. Daar waar nodig kunt u het rapport aanpassen of een eigen (uitgebreider) format opstellen. Het aanbestedingsrapport vergemakkelijkt de interne controle en helpt de accountant bij de uitoefening van zijn taak. </text:p>
      <text:p/>
      <text:p>Op grond van de Aanbestedingswet 2012 (hierna Aw) moet over de gunning van een overheidsopdracht en de instelling van een dynamisch aankoopsysteem een proces-verbaal worden opgesteld. Dit proces-verbaal moet worden toegezonden aan de Europese Commissie op haar verzoek. Het aanbestedingsrapport kan worden gebruikt bij de opstelling van het proces-verbaal. Alle elementen van het proces-verbaal zijn hierin opgenomen en gemarkeerd met een *.</text:p>
      <text:p/>
      <text:p>Bepaalde beslissingen van speciale sectorbedrijven moeten ook gemotiveerd kunnen worden. Het gaat hierbij om:</text:p>
      <text:list xml:id="list4757758723715972239" text:style-name="L1">
        <text:list-item>
          <text:p text:style-name="P27">de erkenning en de selectie van de ondernemers</text:p>
        </text:list-item>
        <text:list-item>
          <text:p text:style-name="P27">de gunning van de opdracht</text:p>
        </text:list-item>
        <text:list-item>
          <text:p text:style-name="P27">de toepassing van de onderhandelingsprocedure zonder aankondiging </text:p>
        </text:list-item>
        <text:list-item>
          <text:p text:style-name="P28">het niet toepassen van bepalingen voor speciale-sectoropdrachten op grond van de in de wet opgenomen uitzonderingen. </text:p>
        </text:list-item>
      </text:list>
      <text:p>De informatie hierover moet ook op verzoek aan de Europese Commissie worden toegezonden. Deze informatie kan ook in het aanbestedingsrapport worden vastgelegd. Voor deze informatie geldt echter niet de plicht om een proces-verbaal op te stellen. </text:p>
      <text:p/>
      <text:p>Oktober 2014</text:p>
      <text:h text:style-name="Heading_20_1" text:outline-level="1">Format Aanbestedingsrapport</text:h>
      <text:h text:style-name="P29" text:outline-level="2">1. Gegevens aanbesteding</text:h>
      <table:table table:name="Tabel1" table:style-name="Tabel1">
        <table:table-column table:style-name="Tabel1.A"/>
        <table:table-row table:style-name="Tabel1.1">
          <table:table-cell table:style-name="Tabel1.A1" office:value-type="string">
            <text:p>Naam aanbestedende dienst*: <text:s text:c="12"/>Contactpersoon aanbesteding:</text:p>
            <text:p>Adres*: <text:s text:c="49"/>Telefoonnummer:</text:p>
            <text:p/>
            <text:p>Naam aanbesteding:</text:p>
            <text:p>Referentienummer:</text:p>
          </table:table-cell>
        </table:table-row>
      </table:table>
      <text:p>* Naam en adres moeten worden opgenomen in het proces-verbaal (art. 2.132 sub a Aw).</text:p>
      <text:h text:style-name="P29" text:outline-level="2">2. Aanbestedingsteam</text:h>
      <table:table table:name="Tabel2" table:style-name="Tabel2">
        <table:table-column table:style-name="Tabel2.A"/>
        <table:table-row table:style-name="Tabel2.1">
          <table:table-cell table:style-name="Tabel2.A1" office:value-type="string">
            <text:p>Het aanbestedingsteam bestaat uit:</text:p>
            <text:p>Naam: <text:s text:c="53"/>Functie:</text:p>
            <text:p/>
            <text:p/>
            <text:p/>
            <text:p><text:s/></text:p>
          </table:table-cell>
        </table:table-row>
      </table:table>
      <text:h text:style-name="P29" text:outline-level="2"><text:s/>3. Aanbesteding</text:h>
      <table:table table:name="Tabel3" table:style-name="Tabel3">
        <table:table-column table:style-name="Tabel3.A"/>
        <table:table-row table:style-name="Tabel3.1">
          <table:table-cell table:style-name="Tabel3.A1" office:value-type="string">
            <text:p>Beoogde datum publicatie:</text:p>
            <text:p/>
            <text:p>Datum publicatie:</text:p>
            <text:p>Niet gepubliceerd omdat:</text:p>
            <text:p>□ aanbesteding <text:s/>beëindigd is omdat:</text:p>
            <text:p><text:soft-page-break/>□ publicatie niet nodig is omdat:</text:p>
            <text:p/>
            <text:p>Beoogde datum verzending uitnodiging gegadigden:</text:p>
            <text:p>Datum verzending uitnodiging geselecteerde gegadigden:</text:p>
            <text:p>□ n.v.t.</text:p>
            <text:p/>
            <text:p>Beoogde datum verzending gunningsbeslissing:</text:p>
            <text:p>Datum verzending gunningsbeslissing:</text:p>
            <text:p/>
          </table:table-cell>
        </table:table-row>
      </table:table>
      <text:h text:style-name="Heading_20_2" text:outline-level="2"><text:span text:style-name="Standaardalinea-lettertype"><text:span text:style-name="T6">4. Beschrijving van het voorwerp van de</text:span></text:span> <text:span text:style-name="Standaardalinea-lettertype"><text:span text:style-name="T6">overheidsopdracht</text:span></text:span></text:h>
      <table:table table:name="Tabel4" table:style-name="Tabel4">
        <table:table-column table:style-name="Tabel4.A"/>
        <table:table-row table:style-name="Tabel4.1">
          <table:table-cell table:style-name="Tabel4.A1" office:value-type="string">
            <text:p>Omschrijving*:</text:p>
            <text:p/>
            <text:p>Soort opdracht:</text:p>
            <text:p>□ werk</text:p>
            <text:p>□ levering</text:p>
            <text:p>□ A-dienst</text:p>
            <text:p>□ B-dienst</text:p>
            <text:p/>
            <text:p/>
            <text:p>CPV code(s):</text:p>
            <text:p/>
            <text:p>Geraamde waarde van de opdracht:</text:p>
            <text:p/>
          </table:table-cell>
        </table:table-row>
      </table:table>
      <text:p>*Voorwerp van de opdracht moet worden opgenomen in het proces-verbaal (art. 2.132 sub b Aw).</text:p>
      <text:h text:style-name="P29" text:outline-level="2">5. Samenvoegen/percelen</text:h>
      <table:table table:name="Tabel5" table:style-name="Tabel5">
        <table:table-column table:style-name="Tabel5.A"/>
        <table:table-row table:style-name="Tabel5.1">
          <table:table-cell table:style-name="Tabel5.A1" office:value-type="string">
            <text:p text:style-name="Standard"><text:span text:style-name="Standaardalinea-lettertype"><text:span text:style-name="T2">De opdrachten zijn samengevoegd</text:span></text:span><text:span text:style-name="Voetnootmarkering"><text:span text:style-name="T2"><text:note text:id="ftn1" text:note-class="footnote"><text:note-citation>1</text:note-citation><text:note-body><text:p><text:span text:style-name="Standaardalinea-lettertype"><text:span text:style-name="T2"><text:s text:c="2"/>Als opdrachten niet worden verdeeld in percelen moet dit worden gemotiveerd in de aanbestedingsstukken (art. 1.5 Aw).</text:span></text:span></text:p></text:note-body></text:note></text:span></text:span><text:span text:style-name="Standaardalinea-lettertype"><text:span text:style-name="T2">: <text:s text:c="25"/>□ ja <text:s text:c="16"/>□ nee</text:span></text:span></text:p>
            <text:p>Zo ja, motivering:</text:p>
            <text:p/>
            <text:p>.</text:p>
          </table:table-cell>
        </table:table-row>
      </table:table>
      <text:p/>
      <table:table table:name="Tabel6" table:style-name="Tabel6">
        <table:table-column table:style-name="Tabel6.A"/>
        <table:table-row table:style-name="Tabel6.1">
          <table:table-cell table:style-name="Tabel6.A1" office:value-type="string">
            <text:p text:style-name="Standard"><text:span text:style-name="Standaardalinea-lettertype"><text:span text:style-name="T2">De opdracht is verdeeld in</text:span></text:span><text:span text:style-name="Standaardalinea-lettertype"><text:span text:style-name="T3"> <text:s text:c="4"/></text:span></text:span><text:span text:style-name="Standaardalinea-lettertype"><text:span text:style-name="T2">percelen</text:span></text:span><text:span text:style-name="Voetnootmarkering"><text:span text:style-name="T2"><text:note text:id="ftn2" text:note-class="footnote"><text:note-citation>2</text:note-citation><text:note-body><text:p><text:s text:c="2"/><text:span text:style-name="Standaardalinea-lettertype"><text:span text:style-name="T2">Als raamovereenkomsten langer zijn dan 4 jaar moet dit deugdelijk worden gemotiveerd (art. 2.140 Aw).</text:span></text:span></text:p></text:note-body></text:note></text:span></text:span><text:span text:style-name="Standaardalinea-lettertype"><text:span text:style-name="T2">: <text:s text:c="20"/>□ ja <text:s text:c="16"/>□ nee</text:span></text:span></text:p>
            <text:p>Zo nee, motivering:</text:p>
            <text:p/>
          </table:table-cell>
        </table:table-row>
      </table:table>
      <text:h text:style-name="P29" text:outline-level="2">6. Raamovereenkomst</text:h>
      <table:table table:name="Tabel7" table:style-name="Tabel7">
        <table:table-column table:style-name="Tabel7.A"/>
        <table:table-row table:style-name="Tabel7.1">
          <table:table-cell table:style-name="Tabel7.A1" office:value-type="string">
            <text:p>Er is sprake van een raamovereenkomst <text:s text:c="19"/>□ ja <text:s text:c="15"/>□ nee</text:p>
            <text:p text:style-name="Standard"><text:span text:style-name="Standaardalinea-lettertype"><text:span text:style-name="T2">Zo ja, deze is langer dan vier jaar</text:span></text:span><text:span text:style-name="Voetnootmarkering"><text:span text:style-name="T2"><text:note text:id="ftn3" text:note-class="footnote"><text:note-citation>3</text:note-citation><text:note-body><text:p text:style-name="P9"><text:s/><text:span text:style-name="Standaardalinea-lettertype"><text:span text:style-name="T5">De motivering van de keuze voor de wijze waarop de aanbestedende dienst of het speciale- <text:s/></text:span></text:span></text:p><text:p text:style-name="P10"><text:s text:c="3"/>sectorbedrijf de overeenkomst <text:s/>tot stand wil brengen moet op schriftelijk verzoek aan de </text:p><text:p text:style-name="P10"><text:s text:c="3"/>ondernemer worden verstrekt (art. 1.4 Aw).</text:p><text:p text:style-name="P12"/></text:note-body></text:note></text:span></text:span><text:span text:style-name="Standaardalinea-lettertype"><text:span text:style-name="T2"> <text:s text:c="28"/>□ ja <text:s text:c="15"/>□ nee</text:span></text:span></text:p>
            <text:p>Zo ja, motivering:</text:p>
            <text:p/>
            <text:p>Raamovereenkomst met _ ondernemers</text:p>
            <text:p/>
            <text:p/>
          </table:table-cell>
        </table:table-row>
      </table:table>
      <text:p/>
      <text:h text:style-name="P31" text:outline-level="2">7. Keuze aanbestedingsprocedure</text:h>
      <table:table table:name="Tabel8" table:style-name="Tabel8">
        <table:table-column table:style-name="Tabel8.A"/>
        <table:table-row table:style-name="Tabel8.1">
          <table:table-cell table:style-name="Tabel8.A1" office:value-type="string">
            <text:p>Te volgen/Gevolgde aanbestedingsprocedure:</text:p>
            <text:p>□<text:tab/>Enkelvoudig onderhandse procedure<text:tab/><text:tab/><text:tab/>□ Concurrentiegerichte dialoog*</text:p>
            <text:p>□<text:tab/>Meervoudig onderhandse procedure<text:tab/><text:tab/><text:tab/>□ Prijsvraag</text:p>
            <text:p>□<text:tab/>Nationale openbare procedure<text:tab/><text:tab/><text:tab/><text:tab/><text:tab/><text:tab/>□ Onderhandelingsprocedure </text:p>
            <text:p>□ <text:s/>Nationale openbaar (ARW) <text:s text:c="28"/>zonder aankondiging*</text:p>
            <text:p>□<text:tab/>Openbare procedure<text:tab/><text:tab/><text:tab/><text:tab/><text:tab/><text:tab/><text:tab/><text:tab/><text:tab/>□ Onderhandelingsprocedure met aankondiging*</text:p>
            <text:p>□ <text:s/>Niet-openbare procedure <text:s text:c="28"/>□ Concessieovereenkomst voor openbare werken</text:p>
            <text:p>□ <text:s/>Nationaal niet openbaar (ARW) <text:s text:c="18"/>□ Procedure voor het plaatsen van B-diensten</text:p>
            <text:p>□ <text:s/>Raamovereenkomst <text:s text:c="36"/>□ Dynamisch aankoopsysteem</text:p>
            <text:p>□ <text:s/>Anders, namelijk:</text:p>
            <text:p><text:tab/></text:p>
          </table:table-cell>
        </table:table-row>
        <table:table-row table:style-name="Tabel8.1">
          <table:table-cell table:style-name="Tabel8.A2" office:value-type="string">
            <text:p/>
          </table:table-cell>
        </table:table-row>
      </table:table>
      <text:p>*De omstandigheden die de toepassing van de concurrentiegerichte dialoog en de onderhandelingsprocedure rechtvaardigen moeten worden opgenomen in het proces-verbaal (art. 132 sub i en j Aw).</text:p>
      <text:p/>
      <table:table table:name="Tabel9" table:style-name="Tabel9">
        <table:table-column table:style-name="Tabel9.A"/>
        <table:table-row>
          <table:table-cell table:style-name="Tabel9.A1" office:value-type="string">
            <text:p>Motivering keuze procedure:</text:p>
            <text:p/>
            <text:p/>
            <text:p/>
          </table:table-cell>
        </table:table-row>
      </table:table>
      <text:h text:style-name="P29" text:outline-level="2">8. Keuze ondernemer </text:h>
      <text:p/>
      <table:table table:name="Tabel10" table:style-name="Tabel10">
        <table:table-column table:style-name="Tabel10.A"/>
        <table:table-row table:style-name="Tabel10.1">
          <table:table-cell table:style-name="Tabel10.A1" office:value-type="string">
            <text:p>Uitsluitingsgronden:</text:p>
            <text:p/>
            <text:p>(Verplichte) uitsluitingsgronden (art. 2.86 Aw)</text:p>
            <text:p>Motivering bij afzien van (verplichte) uitsluitingsgronden (art. 2.88 Aw):</text:p>
            <text:p/>
            <text:p/>
            <text:p>Facultatieve uitsluitingsgronden (art. 2.87 Aw):</text:p>
            <text:p>□ faillissement, liquidatie, werkzaamheden gestaakt, surseance van betaling, (faillissements-) akkoord, </text:p>
            <text:p>□ overtreding relevante beroepsgedragsregel</text:p>
            <text:p>□ ernstige fout</text:p>
            <text:p>□ (niet) betaling sociale zekerheidspremies </text:p>
            <text:p>□ (niet) betaling belastingen</text:p>
            <text:p>□ valse verklaringen </text:p>
            <text:p>Motivering:</text:p>
            <text:p/>
            <text:p>Motivering bij afzien van gestelde (facultatieve) uitsluitingsgronden (art. 2.88 Aw):</text:p>
            <text:p/>
            <text:p/>
          </table:table-cell>
        </table:table-row>
      </table:table>
      <text:p/>
      <text:p/>
      <table:table table:name="Tabel11" table:style-name="Tabel11">
        <table:table-column table:style-name="Tabel11.A"/>
        <table:table-row table:style-name="Tabel11.1">
          <table:table-cell table:style-name="Tabel11.A1" office:value-type="string">
            <text:p>Geschiktheidseisen:</text:p>
            <text:p/>
            <text:p/>
            <text:p>Motivering:</text:p>
            <text:p/>
            <text:p/>
            <text:p>Geschiktheidseis totale omzet en omzet bedrijfsactiviteit <text:s text:c="10"/>□ nee<text:tab/><text:tab/><text:tab/><text:tab/><text:tab/><text:tab/>□ ja</text:p>
            <text:p><text:span text:style-name="Standaardalinea-lettertype"><text:span text:style-name="T2">Zo ja, zwaarwegende argumenten</text:span></text:span><text:span text:style-name="Voetnootmarkering"><text:span text:style-name="T2"><text:note text:id="ftn4" text:note-class="footnote"><text:note-citation>4</text:note-citation><text:note-body><text:p><text:s/><text:span text:style-name="Standaardalinea-lettertype"><text:span text:style-name="T2">Als de geschiktheidseisen betrekking hebben op de hoogte van de totale omzet en de omzet van de bedrijfsactiviteit die het voorwerp van de overheidsopdracht is moet dit met zwaarwegende argumenten worden gemotiveerd in de aanbestedingsstukken (art. 2.90 lid 3 Aw). Deze mag maximaal driemaal de geraamde waarde van de opdracht betreffen.</text:span></text:span></text:p><text:p text:style-name="Voetnoottekst"/></text:note-body></text:note></text:span></text:span><text:span text:style-name="Standaardalinea-lettertype"><text:span text:style-name="T2">:</text:span></text:span></text:p>
            <text:p/>
          </table:table-cell>
        </table:table-row>
      </table:table>
      <text:p/>
      <table:table table:name="Tabel12" table:style-name="Tabel12">
        <table:table-column table:style-name="Tabel12.A"/>
        <table:table-row table:style-name="Tabel12.1">
          <table:table-cell table:style-name="Tabel12.A1" office:value-type="string">
            <text:p text:style-name="Standard"><text:span text:style-name="Standaardalinea-lettertype"><text:span text:style-name="T4">Gegadigden</text:span></text:span></text:p>
            <text:p/>
            <text:p>Aantal gegadigden dat wordt toegelaten tot de aanbestedingsprocedure</text:p>
            <text:p>□ n.v.t.</text:p>
            <text:p>□ minimaal <text:s/><text:tab/><text:tab/><text:tab/><text:tab/><text:tab/><text:tab/><text:tab/><text:tab/><text:tab/>□ maximaal </text:p>
            <text:p/>
            <text:p/>
            <text:p>Selectiemethode:</text:p>
            <text:p>□ weging</text:p>
            <text:p>□ loting</text:p>
            <text:p>□ anders, nl.:</text:p>
            <text:p/>
            <text:p>Selectiecriteria:<text:tab/><text:tab/><text:tab/><text:tab/><text:tab/><text:tab/><text:tab/><text:tab/><text:tab/><text:tab/><text:tab/><text:tab/><text:tab/><text:tab/><text:tab/><text:tab/>weging:</text:p>
            <text:p>-</text:p>
            <text:p>-</text:p>
            <text:p>-</text:p>
            <text:p>-</text:p>
            <text:p/>
            <text:p><text:s/>Uitgekozen gegadigden:</text:p>
            <text:p/>
            <text:p>□<text:tab/>Nvt</text:p>
            <text:p/>
            <text:p>Uitgekozen/uitgenodigde gegadigden*: <text:s text:c="21"/>motivering:<text:tab/><text:tab/><text:tab/><text:tab/><text:tab/><text:tab/><text:tab/><text:tab/><text:tab/><text:tab/><text:tab/><text:tab/><text:tab/><text:tab/></text:p>
            <text:p>-</text:p>
            <text:p>-</text:p>
            <text:p>-</text:p>
            <text:p>-</text:p>
            <text:p>-<text:tab/><text:tab/></text:p>
            <text:p/>
            <text:p/>
            <text:p>Uitgesloten en afgewezen gegadigden: <text:s text:c="26"/>motivering:<text:tab/> <text:s text:c="71"/></text:p>
            <text:p>-</text:p>
            <text:p>-</text:p>
            <text:p>-</text:p>
            <text:p>-</text:p>
            <text:p>-</text:p>
            <text:p>□ nvt</text:p>
            <text:p/>
          </table:table-cell>
        </table:table-row>
      </table:table>
      <text:p>* De namen van de uitgekozen en uitgesloten en afgewezen gegadigden moeten met motivering hiervan worden opgenomen in het proces-verbaal (art. 132 sub c en d Aw).</text:p>
      <text:h text:style-name="P31" text:outline-level="2"><text:span text:style-name="Standaardalinea-lettertype"><text:span text:style-name="T6">9. Nota van inlichtingen</text:span></text:span></text:h>
      <text:p/>
      <table:table table:name="Tabel13" table:style-name="Tabel13">
        <table:table-column table:style-name="Tabel13.A"/>
        <table:table-row table:style-name="Tabel13.1">
          <table:table-cell table:style-name="Tabel13.A1" office:value-type="string">
            <text:p>Aantal ingediende vragen:</text:p>
            <text:p>Aantal beantwoorde vragen in de nota van inlichtingen:</text:p>
            <text:p>Aantal beantwoorde vragen buiten de nota van inlichtingen om*:</text:p>
            <text:p>Verzonden op:</text:p>
            <text:p/>
            <text:p/>
            <text:p/>
          </table:table-cell>
        </table:table-row>
      </table:table>
      <text:p>*Als er inlichtingen zijn verstrekt die niet zijn opgenomen in de nota van inlichtingen moet dit worden vermeld in het proces verbaal (art. 2.132 sub f Aw).</text:p>
      <text:p/>
      <text:h text:style-name="Heading_20_2" text:outline-level="2">10. Gunningsmethodiek</text:h>
      <text:p/>
      <table:table table:name="Tabel14" table:style-name="Tabel14">
        <table:table-column table:style-name="Tabel14.A"/>
        <table:table-row table:style-name="Tabel14.1">
          <table:table-cell table:style-name="Tabel14.A1" office:value-type="string">
            <text:p>Er wordt gegund op: □ emvi <text:s text:c="2"/>□ laagste prijs</text:p>
            <text:p text:style-name="Standard"><text:span text:style-name="Standaardalinea-lettertype"><text:span text:style-name="T2">Indien wordt gegund op laagste prijs motivering</text:span></text:span><text:span text:style-name="Voetnootmarkering"><text:span text:style-name="T2"><text:note text:id="ftn5" text:note-class="footnote"><text:note-citation>5</text:note-citation><text:note-body><text:p><text:s/><text:span text:style-name="Standaardalinea-lettertype"><text:span text:style-name="T2">Gunning op laagste prijs moet worden gemotiveerd in de aanbestedingsstukken (art. 2.114 Aw)</text:span></text:span></text:p></text:note-body></text:note></text:span></text:span><text:span text:style-name="Standaardalinea-lettertype"><text:span text:style-name="T2">:</text:span></text:span></text:p>
            <text:p/>
            <text:p/>
          </table:table-cell>
        </table:table-row>
      </table:table>
      <text:p/>
      <table:table table:name="Tabel15" table:style-name="Tabel15">
        <table:table-column table:style-name="Tabel15.A"/>
        <table:table-row table:style-name="Tabel15.1">
          <table:table-cell table:style-name="Tabel15.A1" office:value-type="string">
            <text:p>Omschrijving gunningsmethodiek (art. 2.115 Aw):</text:p>
            <text:p/>
            <text:p/>
            <text:p/>
            <text:p/>
            <text:p>Aspect: <text:s text:c="61"/>Weging:</text:p>
            <text:p>□ kwaliteit</text:p>
            <text:p>□ prijs</text:p>
            <text:p>□ technische waarde</text:p>
            <text:p>□ esthetische en functionele kenmerken</text:p>
            <text:p>□ milieukenmerken</text:p>
            <text:p>□ gebruikskosten</text:p>
            <text:p>□ klantenservice en technische bijstand</text:p>
            <text:p>□ datum van levering</text:p>
            <text:p>□ termijn voor de levering of uitvoering</text:p>
            <text:p>□</text:p>
            <text:p>□</text:p>
            <text:p>□</text:p>
            <text:p/>
          </table:table-cell>
        </table:table-row>
      </table:table>
      <text:p/>
      <text:h text:style-name="Heading_20_2" text:outline-level="2">11. Van toepassing zijnde reglementen/voorwaarden</text:h>
      <table:table table:name="Tabel16" table:style-name="Tabel16">
        <table:table-column table:style-name="Tabel16.A"/>
        <table:table-row table:style-name="Tabel16.1">
          <table:table-cell table:style-name="Tabel16.A1" office:value-type="string">
            <text:p>□ ARW 2012</text:p>
            <text:p>□ ARN 2013</text:p>
            <text:p>□ anders, namelijk:</text:p>
            <text:p/>
            <text:p>Afwijking: <text:s text:c="6"/>□ ja <text:s/>□ nee</text:p>
            <text:p text:style-name="Standard"><text:span text:style-name="Standaardalinea-lettertype"><text:span text:style-name="T2">Zo ja, afgeweken waarvan? <text:s text:c="34"/>Motivering</text:span></text:span><text:span text:style-name="Voetnootmarkering"><text:span text:style-name="T2"><text:note text:id="ftn6" text:note-class="footnote"><text:note-citation>6</text:note-citation><text:note-body><text:p><text:s/><text:span text:style-name="Standaardalinea-lettertype"><text:span text:style-name="T2">Afwijking van de voorschriften uit de ARW 2012 moet worden gemotiveerd in de aanbestedings- <text:s/></text:span></text:span></text:p><text:p><text:s text:c="2"/>stukken (art. 1.22 Aw)</text:p><text:p text:style-name="P23"/></text:note-body></text:note></text:span></text:span><text:span text:style-name="Standaardalinea-lettertype"><text:span text:style-name="T2">:</text:span></text:span></text:p>
            <text:p><text:soft-page-break/></text:p>
            <text:p>- art.</text:p>
            <text:p>- art.</text:p>
            <text:p>- art.</text:p>
            <text:p>- art.</text:p>
          </table:table-cell>
        </table:table-row>
      </table:table>
      <text:p/>
      <text:h text:style-name="P30" text:outline-level="2">12. Proportionaliteit</text:h>
      <table:table table:name="Tabel17" table:style-name="Tabel17">
        <table:table-column table:style-name="Tabel17.A"/>
        <table:table-row table:style-name="Tabel17.1">
          <table:table-cell table:style-name="Tabel17.A1" office:value-type="string">
            <text:p>Afgeweken van de Gids Proportionaliteit: <text:s/>□ ja <text:s/>□ nee</text:p>
            <text:p text:style-name="Standard"><text:span text:style-name="Standaardalinea-lettertype"><text:span text:style-name="T2">Zo ja, afgeweken van voorschrift: <text:s text:c="17"/>Motivering</text:span></text:span><text:span text:style-name="Voetnootmarkering"><text:span text:style-name="T2"><text:note text:id="ftn7" text:note-class="footnote"><text:note-citation>7</text:note-citation><text:note-body><text:p text:style-name="P24"><text:span text:style-name="Standaardalinea-lettertype"><text:span text:style-name="T5"><text:s/>Er mogen alleen eisen, voorwaarden en criteria aan de inschrijvers en de inschrijvingen gesteld worden die in een redelijke verhouding staan tot het voorwerp van de opdracht (art. 1.10 Europees, art 1.13 nationaal en art. 1.16 meervoudig onderhands), hierbij moet acht worden geslagen op de bepalingen die zijn opgenomen in het richtsnoer: de Gids Proportionaliteit. Afwijking van de Gids Proportionaliteit moet worden gemotiveerd in de aanbestedingsstukken)</text:span></text:span></text:p><text:p text:style-name="Voetnoottekst"/></text:note-body></text:note></text:span></text:span><text:span text:style-name="Standaardalinea-lettertype"><text:span text:style-name="T2">:</text:span></text:span></text:p>
            <text:p/>
            <text:p>-</text:p>
            <text:p>-</text:p>
            <text:p>-</text:p>
            <text:p/>
            <text:p/>
          </table:table-cell>
        </table:table-row>
      </table:table>
      <text:p/>
      <text:h text:style-name="Heading_20_2" text:outline-level="2">13. Inschrijving en gunning</text:h>
      <table:table table:name="Tabel18" table:style-name="Tabel18">
        <table:table-column table:style-name="Tabel18.A"/>
        <table:table-row table:style-name="Tabel18.1">
          <table:table-cell table:style-name="Tabel18.A1" office:value-type="string">
            <text:p>Proces-verbaal van opening opgesteld: □<text:tab/>ja<text:tab/><text:tab/><text:tab/><text:tab/><text:tab/><text:tab/>□<text:tab/>nee</text:p>
            <text:p/>
            <text:p>Afgewezen c.q. uitgesloten inschrijvers/inschrijvingen: <text:s/>Motivering afwijzing*:</text:p>
            <text:p>-</text:p>
            <text:p>-</text:p>
            <text:p>-</text:p>
            <text:p/>
            <text:p>N.v.t.</text:p>
            <text:p/>
            <text:p>Overheidsopdracht/ dynamisch aankoopsysteem*</text:p>
            <text:p>□ Niet gegund <text:s text:c="2"/>□ Gegund aan:</text:p>
            <text:p/>
            <text:p>Motivering gunning/niet gunning*:</text:p>
            <text:p/>
            <text:p/>
          </table:table-cell>
        </table:table-row>
      </table:table>
      <text:p>*De namen van de afgewezen inschrijvers met motivering moeten worden opgenomen in het proces-verbaal (art. 2.132 sub e Aw), zo ook de redenen voor de afwijzing van abnormaal laag bevonden inschrijvingen (art. 2.132 sub g Aw) en de naam van de uitgekozen inschrijver met motivering voor deze keuze (art. 2.132 sub h Aw). Als niet wordt overgegaan tot gunning of tot de instelling van een dynamisch aankoopsysteem moet dit ook worden opgenomen in het proces-verbaal (2.132 sub k Aw).</text:p>
      <text:p/>
      <table:table table:name="Tabel19" table:style-name="Tabel19">
        <table:table-column table:style-name="Tabel19.A"/>
        <table:table-row table:style-name="Tabel19.1">
          <table:table-cell table:style-name="Tabel19.A1" office:value-type="string">
            <text:p>Opschortende termijn gesteld na gunningsbeslissing? <text:s text:c="12"/>□ ja <text:s text:c="7"/>□ nee</text:p>
            <text:p/>
            <text:p>Bezwaar (klacht, kort geding) binnen gestelde opschortende termijn □ja <text:s text:c="26"/>□nee</text:p>
            <text:p>Zo ja: Klacht □ Kort geding □</text:p>
            <text:p>ingediend c.q aanhangig gemaakt op:</text:p>
            <text:p/>
            <text:p>□<text:tab/>gehonoreerd<text:tab/><text:tab/><text:tab/><text:tab/><text:tab/><text:tab/><text:tab/><text:tab/><text:tab/><text:tab/><text:tab/><text:tab/><text:tab/><text:tab/><text:tab/><text:tab/><text:tab/>□<text:tab/>niet gehonoreerd</text:p>
            <text:p/>
            <text:p>Motivering:</text:p>
            <text:p><text:soft-page-break/></text:p>
            <text:p/>
            <text:p/>
          </table:table-cell>
        </table:table-row>
      </table:table>
      <text:p/>
      <text:p>Onderaanneming* <text:s text:c="11"/>□ja<text:tab/><text:tab/><text:tab/><text:tab/><text:tab/><text:tab/><text:tab/><text:tab/><text:tab/><text:tab/><text:tab/><text:tab/><text:tab/><text:tab/><text:tab/> □nee</text:p>
      <text:p>Zo ja welk gedeelte?</text:p>
      <text:p/>
      <text:p>* Als bekend is welk gedeelte van de overheidsopdracht aan derden in onderaanneming wordt gegeven moet dit worden opgenomen in het proces-verbaal (art. 2.132 sub h Aw).</text:p>
      <text:p/>
      <text:h text:style-name="Heading_20_2" text:outline-level="2">15. Afgesloten overeenkomst</text:h>
      <text:p>Waarde gegunde opdracht*:</text:p>
      <text:p>Ingangsdatum overeenkomst: </text:p>
      <text:p>Looptijd overeenkomst:</text:p>
      <text:p>Aankondiging gegunde overheidsopdracht c.q. dynamisch aankoopsysteem bekend gemaakt met behulp van TenderNed binnen 48 dagen/ 2 maanden </text:p>
      <text:p>□ ja <text:tab/><text:tab/><text:tab/><text:tab/><text:tab/><text:tab/><text:tab/><text:tab/><text:tab/><text:tab/><text:tab/><text:tab/><text:tab/><text:tab/><text:tab/><text:tab/><text:tab/><text:tab/><text:tab/>□ nee</text:p>
      <text:p>*De waarde van de opdracht moet worden opgenomen in het proces-verbaal (art. 132 sub b Aw)</text:p>
      <text:p/>
      <text:p>Ondertekend te : <text:tab/><text:tab/><text:tab/><text:tab/><text:tab/> <text:s text:c="28"/>op</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hyphenation-ladder-count="no-limit"/>
      <style:text-properties style:font-name="Verdana" fo:font-family="Verdana" style:font-family-generic="swiss" style:font-pitch="variable" fo:font-size="9pt" style:font-size-asian="9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2pt"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uisstijl-NotaGegeven" style:family="paragraph" style:parent-style-name="Standard">
      <style:paragraph-properties fo:line-height="0.318cm" fo:hyphenation-ladder-count="no-limit"/>
      <style:text-properties fo:font-size="6.5pt" style:font-size-asian="6.5pt" style:font-name-complex="Verdana" style:font-family-complex="Verdana" style:font-family-generic-complex="swiss" style:font-pitch-complex="variable" style:font-size-complex="9pt" fo:hyphenate="false"/>
    </style:style>
    <style:style style:name="Huisstijl-Adres" style:family="paragraph" style:parent-style-name="Standard">
      <style:paragraph-properties fo:margin-top="0cm" fo:margin-bottom="0.159cm" loext:contextual-spacing="false" fo:line-height="0.318cm" fo:hyphenation-ladder-count="no-limit">
        <style:tab-stops>
          <style:tab-stop style:position="0.339cm"/>
        </style:tab-stops>
      </style:paragraph-properties>
      <style:text-properties fo:font-size="6.5pt" style:font-size-asian="6.5pt" style:font-name-complex="Verdana" style:font-family-complex="Verdana" style:font-family-generic-complex="swiss" style:font-pitch-complex="variable" style:font-size-complex="6.5pt" fo:hyphenate="false"/>
    </style:style>
    <style:style style:name="Lijst_20_opsom.teken" style:display-name="Lijst opsom.teken" style:family="paragraph" style:parent-style-name="Standard" style:list-style-name="LFO1">
      <style:paragraph-properties fo:hyphenation-ladder-count="no-limit"/>
      <style:text-properties fo:hyphenate="false"/>
    </style:style>
    <style:style style:name="Huisstijl-Gegeven" style:family="paragraph" style:parent-style-name="Standard">
      <style:paragraph-properties fo:margin-top="0cm" fo:margin-bottom="0.162cm" loext:contextual-spacing="false" fo:line-height="0.318cm" fo:hyphenation-ladder-count="no-limit"/>
      <style:text-properties fo:font-size="6.5pt" style:font-size-asian="6.5pt" fo:hyphenate="false"/>
    </style:style>
    <style:style style:name="Huisstijl-NotaKopje" style:family="paragraph" style:parent-style-name="Huisstijl-NotaGegeven" style:next-style-name="Huisstijl-NotaGegeven">
      <style:paragraph-properties fo:margin-top="0.282cm" fo:margin-bottom="0cm" loext:contextual-spacing="false" fo:line-height="0.423cm" fo:hyphenation-ladder-count="no-limit"/>
      <style:text-properties fo:hyphenate="false"/>
    </style:style>
    <style:style style:name="Huisstijl-Rubricering" style:family="paragraph" style:parent-style-name="Standard">
      <style:paragraph-properties fo:line-height="0.318cm" fo:hyphenation-ladder-count="no-limit"/>
      <style:text-properties fo:font-variant="small-caps" fo:font-size="6.5pt" fo:font-weight="bold" style:font-size-asian="6.5pt" style:font-weight-asian="bold" style:font-name-complex="Verdana-Bold" style:font-family-complex="Verdana-Bold" style:font-family-generic-complex="swiss" style:font-size-complex="6.5pt" style:font-weight-complex="bold" fo:hyphenate="false"/>
    </style:style>
    <style:style style:name="Huisstijl-NAW" style:family="paragraph" style:parent-style-name="Standard">
      <style:paragraph-properties fo:hyphenation-ladder-count="no-limit"/>
      <style:text-properties style:font-name-complex="Verdana" style:font-family-complex="Verdana" style:font-family-generic-complex="swiss" style:font-pitch-complex="variable" style:font-size-complex="9pt" fo:hyphenate="false"/>
    </style:style>
    <style:style style:name="Huisstijl-Retouradres" style:family="paragraph" style:parent-style-name="Standard">
      <style:paragraph-properties fo:line-height="0.318cm" fo:hyphenation-ladder-count="no-limit"/>
      <style:text-properties fo:font-size="6.5pt" style:font-size-asian="6.5pt" fo:hyphenate="false"/>
    </style:style>
    <style:style style:name="Huisstijl-Kopje" style:family="paragraph" style:parent-style-name="Huisstijl-Gegeven">
      <style:paragraph-properties fo:margin-top="0cm" fo:margin-bottom="0cm" loext:contextual-spacing="false" fo:hyphenation-ladder-count="no-limit"/>
      <style:text-properties fo:font-weight="bold" style:font-weight-asian="bold" fo:hyphenate="false"/>
    </style:style>
    <style:style style:name="Huisstijl-Voorwaarden" style:family="paragraph" style:parent-style-name="Standard">
      <style:paragraph-properties fo:line-height="0.318cm" fo:hyphenation-ladder-count="no-limit"/>
      <style:text-properties fo:font-size="6.5pt" fo:font-style="italic" style:font-size-asian="6.5pt" style:font-style-asian="italic" fo:hyphenate="false"/>
    </style:style>
    <style:style style:name="Huisstijl-KixCode" style:family="paragraph" style:parent-style-name="Standard">
      <style:paragraph-properties fo:margin-top="0.106cm" fo:margin-bottom="0cm" loext:contextual-spacing="false" fo:line-height="100%" fo:hyphenation-ladder-count="no-limit"/>
      <style:text-properties fo:font-variant="small-caps" style:font-name="KIX Barcode" fo:font-family="'KIX Barcode'" style:font-family-generic="swiss" style:font-pitch="variable" fo:font-size="12pt" fo:font-weight="bold" style:font-size-asian="12pt" style:font-weight-asian="bold" style:font-weight-complex="bold" fo:hyphenate="false"/>
    </style:style>
    <style:style style:name="Huisstijl-Paginanummering" style:family="paragraph" style:parent-style-name="Standard">
      <style:paragraph-properties fo:line-height="0.318cm" fo:hyphenation-ladder-count="no-limit"/>
      <style:text-properties fo:font-size="6.5pt" style:font-size-asian="6.5pt" fo:hyphenate="false"/>
    </style:style>
    <style:style style:name="Lijst_20_opsom.teken_20_2" style:display-name="Lijst opsom.teken 2" style:family="paragraph" style:parent-style-name="Standard" style:list-style-name="LFO14">
      <style:paragraph-properties fo:margin-left="0.801cm" fo:margin-right="0cm" fo:hyphenation-ladder-count="no-limit" fo:text-indent="-0.4cm" style:auto-text-indent="false">
        <style:tab-stops>
          <style:tab-stop style:position="0cm"/>
        </style:tab-stops>
      </style:paragraph-properties>
      <style:text-properties fo:hyphenate="false"/>
    </style:style>
    <style:style style:name="Tekst_20_opmerking" style:display-name="Tekst opmerking" style:family="paragraph" style:parent-style-name="Standard">
      <style:paragraph-properties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ocumentstructuur"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Voetnoottekst" style:family="paragraph" style:parent-style-name="Standard">
      <style:paragraph-properties fo:hyphenation-ladder-count="no-limit"/>
      <style:text-properties fo:font-size="10pt" style:font-size-asian="10pt" style:font-size-complex="10pt" fo:hyphenate="false"/>
    </style:style>
    <style:style style:name="Eindnoottekst" style:family="paragraph" style:parent-style-name="Standard">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Standaardalinea-lettertype" style:family="text"/>
    <style:style style:name="Huisstijl-Gegeven_20_Char_20_Char" style:display-name="Huisstijl-Gegeven Char Char" style:family="text">
      <style:text-properties style:font-name="Verdana" fo:font-family="Verdana" style:font-family-generic="swiss" style:font-pitch="variable" fo:font-size="6.5pt" fo:language="nl" fo:country="NL" style:font-size-asian="6.5pt" style:language-asian="nl" style:country-asian="NL" style:font-size-complex="12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Gevolgde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uisstijl-Adres_20_Char" style:display-name="Huisstijl-Adres Char" style:family="text">
      <style:text-properties style:font-name="Verdana" fo:font-family="Verdana" style:font-family-generic="swiss" style:font-pitch="variable" fo:font-size="6.5pt" fo:language="nl" fo:country="NL" style:font-size-asian="6.5pt" style:language-asian="nl" style:country-asian="NL" style:font-name-complex="Verdana" style:font-family-complex="Verdana" style:font-family-generic-complex="swiss" style:font-pitch-complex="variable" style:font-size-complex="6.5pt" style:language-complex="ar" style:country-complex="SA"/>
    </style:style>
    <style:style style:name="Verwijzing_20_opmerking" style:display-name="Verwijzing opmerking" style:family="text">
      <style:text-properties fo:font-size="8pt" style:font-size-asian="8pt" style:font-size-complex="8pt"/>
    </style:style>
    <style:style style:name="Voetnootmarkering" style:family="text">
      <style:text-properties style:text-position="super 65%"/>
    </style:style>
    <style:style style:name="Voettekst_20_Char" style:display-name="Voettekst Char" style:family="text">
      <style:text-properties style:font-name="Verdana" fo:font-family="Verdana" style:font-family-generic="swiss" style:font-pitch="variable" fo:font-size="9pt" style:font-size-asian="9pt" style:font-size-complex="12pt"/>
    </style:style>
    <style:style style:name="Eindnoottekst_20_Char" style:display-name="Eindnoottekst Char" style:family="text">
      <style:text-properties style:font-name="Verdana" fo:font-family="Verdana" style:font-family-generic="swiss" style:font-pitch="variable"/>
    </style:style>
    <style:style style:name="Eindnootmarkering" style:family="text">
      <style:text-properties style:text-position="super 65%"/>
    </style:style>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Verdana" fo:font-family="Verdana"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size-complex="9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Verdana" fo:font-family="Verdana" style:font-family-generic="swiss" style:font-pitch="variable" fo:font-size="9pt" style:font-size-asian="9pt" style:font-size-complex="9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Verdana" fo:font-family="Verdana" style:font-family-generic="swiss" style:font-pitch="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min-label-width="0.4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4cm"/>
        <style:text-properties style:font-name="Verdana"/>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Voetnootmarkering" text:citation-body-style-name="Voetnootmarkering" style:num-format="1" text:start-value="0" text:footnotes-position="page" text:start-numbering-at="document"/>
    <text:notes-configuration text:note-class="endnote" text:citation-style-name="Eindnootmarkering" text:citation-body-style-name="Eindnootmarkering"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text-properties fo:font-size="1pt" style:font-size-asian="1pt" style:font-size-complex="1pt"/>
    </style:style>
    <style:style style:name="MP2" style:family="paragraph" style:parent-style-name="Footer">
      <style:paragraph-properties fo:text-align="end" style:justify-single-word="false"/>
    </style:style>
    <style:style style:name="MT1" style:family="text">
      <style:text-properties style:font-name="Arial" fo:font-weight="bold" style:font-weight-asian="bold" style:font-name-complex="Arial"/>
    </style:style>
    <style:style style:name="Mfr1"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1"/>
      </style:footer>
    </style:master-page>
    <style:master-page style:name="MPF0" style:page-layout-name="Mpm3" style:next-style-name="MP0">
      <style:header>
        <text:p text:style-name="Header"><text:span text:style-name="Standaardalinea-lettertype"><text:span text:style-name="MT1"><draw:frame draw:style-name="Mfr1" draw:name="PIANOo logo" text:anchor-type="as-char" svg:y="-0.011cm" svg:width="6.398cm" style:rel-width="scale" svg:height="1.125cm" style:rel-height="scale" draw:z-index="0"><draw:image xlink:href="Pictures/1000000000000AF6000001F3A63A0965506AE8A1.jpg" xlink:type="simple" xlink:show="embed" xlink:actuate="onLoad"/><svg:title>PIANOo logo</svg:title><svg:desc>Logo PIANOo</svg:desc></draw:frame></text:span></text:span></text:p>
      </style:header>
      <style:footer>
        <text:p text:style-name="MP2"><text:page-number text:select-page="current">1</text:page-number></text:p>
        <text:p text:style-name="MP1"/>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Aanbestedingsrapport</dc:title>
    <meta:initial-creator>Mroders</meta:initial-creator>
    <meta:creation-date>2017-12-04T09:28:00Z</meta:creation-date>
    <dc:date>2017-12-04T10:32:22.505000000</dc:date>
    <meta:print-date>2014-06-30T11:44:00Z</meta:print-date>
    <meta:editing-cycles>3</meta:editing-cycles>
    <meta:editing-duration>PT4M21S</meta:editing-duration>
    <meta:document-statistic meta:table-count="19" meta:image-count="1" meta:object-count="0" meta:page-count="7" meta:paragraph-count="192" meta:word-count="1290" meta:character-count="9787" meta:non-whitespace-character-count="7797"/>
    <meta:template xlink:type="simple" xlink:actuate="onRequest" xlink:title="" xlink:href="Normal.dotm"/>
  </office:meta>
</office:document-meta>
</file>