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4916in" text:min-label-width="0.680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P4" style:parent-style-name="Standaard" style:family="paragraph">
      <style:text-properties style:font-name="Helvetica" style:font-name-complex="Helvetica" fo:font-weight="bold" style:font-weight-asian="bold" fo:color="#F79646" fo:font-size="10pt" style:font-size-asian="10pt" style:font-size-complex="10pt" fo:language="nl" fo:country="NL"/>
    </style:style>
    <style:style style:name="P5" style:parent-style-name="Standaard" style:family="paragraph">
      <style:text-properties style:font-name="Helvetica" style:font-name-complex="Helvetica" fo:font-style="italic" style:font-style-asian="italic" fo:font-size="10pt" style:font-size-asian="10pt" style:font-size-complex="10pt" fo:language="nl" fo:country="NL"/>
    </style:style>
    <style:style style:name="P6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7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8" style:parent-style-name="Standaard" style:family="paragraph">
      <style:text-properties style:font-name="Helvetica" style:font-name-complex="Helvetica" fo:font-style="italic" style:font-style-asian="italic" fo:color="#E36C0A" fo:font-size="10pt" style:font-size-asian="10pt" style:font-size-complex="10pt" fo:language="nl" fo:country="NL"/>
    </style:style>
    <style:style style:name="P9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10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11" style:parent-style-name="Standaard" style:family="paragraph">
      <style:text-properties style:font-name="Helvetica" style:font-name-complex="Helvetica" fo:font-weight="bold" style:font-weight-asian="bold" fo:font-size="10pt" style:font-size-asian="10pt" style:font-size-complex="10pt" fo:language="nl" fo:country="NL"/>
    </style:style>
    <style:style style:name="P12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13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14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15" style:parent-style-name="Kop3" style:family="paragraph">
      <style:text-properties fo:language="nl" fo:country="NL"/>
    </style:style>
    <style:style style:name="P16" style:parent-style-name="Lijstalinea" style:family="paragraph">
      <style:text-properties style:font-name="Helvetica" style:font-name-complex="Helvetica" fo:color="#E36C0A" fo:font-size="10pt" style:font-size-asian="10pt" style:font-size-complex="10pt" fo:language="nl" fo:country="NL"/>
    </style:style>
    <style:style style:name="P17" style:parent-style-name="Lijstalinea" style:family="paragraph">
      <style:text-properties style:font-name="Helvetica" style:font-name-complex="Helvetica" fo:color="#E36C0A" fo:font-size="10pt" style:font-size-asian="10pt" style:font-size-complex="10pt" fo:language="nl" fo:country="NL"/>
    </style:style>
    <style:style style:name="P18" style:parent-style-name="Lijstalinea" style:family="paragraph">
      <style:text-properties style:font-name="Helvetica" style:font-name-complex="Helvetica" fo:color="#E36C0A" fo:font-size="10pt" style:font-size-asian="10pt" style:font-size-complex="10pt" fo:language="nl" fo:country="NL"/>
    </style:style>
    <style:style style:name="P19" style:parent-style-name="Lijstalinea" style:family="paragraph">
      <style:text-properties style:font-name="Helvetica" style:font-name-complex="Helvetica" fo:color="#E36C0A" fo:font-size="10pt" style:font-size-asian="10pt" style:font-size-complex="10pt" fo:language="nl" fo:country="NL"/>
    </style:style>
    <style:style style:name="P20" style:parent-style-name="Lijstalinea" style:family="paragraph">
      <style:text-properties style:font-name="Helvetica" style:font-name-complex="Helvetica" fo:color="#E36C0A" fo:font-size="10pt" style:font-size-asian="10pt" style:font-size-complex="10pt" fo:language="nl" fo:country="NL"/>
    </style:style>
    <style:style style:name="P21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22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23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24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25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26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27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28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T29" style:parent-style-name="Hyperlink" style:family="text">
      <style:text-properties style:font-name="Helvetica" style:font-name-complex="Helvetica" fo:color="#E36C0A" fo:font-size="10pt" style:font-size-asian="10pt" style:font-size-complex="10pt" fo:language="nl" fo:country="NL"/>
    </style:style>
    <style:style style:name="T30" style:parent-style-name="Standaardalinea-lettertype" style:family="text">
      <style:text-properties style:font-name="Helvetica" style:font-name-complex="Helvetica" fo:color="#E36C0A" fo:font-size="10pt" style:font-size-asian="10pt" style:font-size-complex="10pt" fo:language="nl" fo:country="NL"/>
    </style:style>
    <style:style style:name="T31" style:parent-style-name="Hyperlink" style:family="text">
      <style:text-properties style:font-name="Helvetica" style:font-name-complex="Helvetica" fo:color="#E36C0A" fo:font-size="10pt" style:font-size-asian="10pt" style:font-size-complex="10pt" fo:language="nl" fo:country="NL"/>
    </style:style>
    <style:style style:name="T32" style:parent-style-name="Standaardalinea-lettertype" style:family="text">
      <style:text-properties style:font-name="Helvetica" style:font-name-complex="Helvetica" fo:color="#E36C0A" fo:font-size="10pt" style:font-size-asian="10pt" style:font-size-complex="10pt" fo:language="nl" fo:country="NL"/>
    </style:style>
    <style:style style:name="T33" style:parent-style-name="Hyperlink" style:family="text">
      <style:text-properties style:font-name="Helvetica" style:font-name-complex="Helvetica" fo:color="#E36C0A" fo:font-size="10pt" style:font-size-asian="10pt" style:font-size-complex="10pt" fo:language="nl" fo:country="NL"/>
    </style:style>
    <style:style style:name="T34" style:parent-style-name="Standaardalinea-lettertype" style:family="text">
      <style:text-properties style:font-name="Helvetica" style:font-name-complex="Helvetica" fo:color="#E36C0A" fo:font-size="10pt" style:font-size-asian="10pt" style:font-size-complex="10pt" fo:language="nl" fo:country="NL"/>
    </style:style>
    <style:style style:name="T35" style:parent-style-name="Hyperlink" style:family="text">
      <style:text-properties style:font-name="Helvetica" style:font-name-complex="Helvetica" fo:color="#E36C0A" fo:font-size="10pt" style:font-size-asian="10pt" style:font-size-complex="10pt" fo:language="nl" fo:country="NL"/>
    </style:style>
    <style:style style:name="T36" style:parent-style-name="Standaardalinea-lettertype" style:family="text">
      <style:text-properties style:font-name="Helvetica" style:font-name-complex="Helvetica" fo:color="#E36C0A" fo:font-size="10pt" style:font-size-asian="10pt" style:font-size-complex="10pt" fo:language="nl" fo:country="NL"/>
    </style:style>
    <style:style style:name="P37" style:parent-style-name="Standaard" style:family="paragraph">
      <style:text-properties style:font-name="Helvetica" style:font-name-complex="Helvetica" fo:font-weight="bold" style:font-weight-asian="bold" fo:font-size="10pt" style:font-size-asian="10pt" style:font-size-complex="10pt" fo:language="nl" fo:country="NL"/>
    </style:style>
    <style:style style:name="P38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39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P40" style:parent-style-name="Standaard" style:family="paragraph">
      <style:text-properties style:font-name="Helvetica" style:font-name-complex="Helvetica" fo:font-size="10pt" style:font-size-asian="10pt" style:font-size-complex="10pt" fo:language="nl" fo:country="NL"/>
    </style:style>
    <style:style style:name="T41" style:parent-style-name="Standaardalinea-lettertype" style:family="text">
      <style:text-properties style:font-name="Helvetica" style:font-name-complex="Helvetica" fo:font-size="10pt" style:font-size-asian="10pt" style:font-size-complex="10pt" fo:language="nl" fo:country="NL"/>
    </style:style>
  </office:automatic-styles>
  <office:body>
    <office:text text:use-soft-page-breaks="true">
      <text:h text:style-name="P1" text:outline-level="1">Tekst algemene<text:s/>(generieke)<text:s/>folder</text:h>
      <text:p text:style-name="P4"/>
      <text:p text:style-name="P5">Versie 1.0,<text:s/>september<text:s/>2017<text:line-break/>PIANOo programmabureau e-factureren</text:p>
      <text:p text:style-name="P6"/>
      <text:p text:style-name="P7">(opmaak conform huisstijl van de medeoverheid of andere aanbestedende dienst)</text:p>
      <text:h text:style-name="Kop1" text:outline-level="1">Elektronisch factureren<text:s/></text:h>
      <text:h text:style-name="Kop2" text:outline-level="2">Efficiëntere factuurafhandeling leidt tot betere dienstverlening<text:line-break/></text:h>
      <text:p text:style-name="P8">Ieder jaar versturen bedrijven binnen Nederland miljoenen facturen naar medeoverheden,<text:s/>semi<text:s/>overheidsinstellingen<text:s/>en andere aanbestedende diensten. De handmatige verwerking van facturen via post of e-mail met pdf-bijlage kost veel tijd en geld en brengt het risico van fouten met zich mee. De papieren factuur, maar ook de e-mail met ‘pdf-factuur’ past steeds minder in ons digitale tijdperk.<text:s/>Elektronisch<text:s/>factureren<text:s/>(e-factureren)<text:s/>is de toekomst.<text:s/></text:p>
      <text:h text:style-name="Kop2" text:outline-level="2">Wat is een e-factuur?</text:h>
      <text:p text:style-name="P9">Een e-factuur is een gestructureerd digitaal bestand (geen pdf) waarbij de vereiste gegevens altijd op een vaste plek en<text:s/>conform vastgestelde<text:s/>standaarden in het bestand staan. Dat maakt<text:s/>elektronisch aanmaken en verwerken<text:s/>van e-facturen<text:s/>van het ene systeem naar het andere mogelijk.<text:s/>Handmatige verwerking is daarmee verleden tijd.<text:s/></text:p>
      <text:h text:style-name="Kop2" text:outline-level="2">Het belang van e-factureren</text:h>
      <text:p text:style-name="P10">E-factureren levert voordelen op voor<text:s/>factuurstromen tussen handelspartners onderling, maar ook tussen leveranciers en (semi-) overheden.<text:s/>Om die reden nemen<text:s/>ook de EU<text:s/>én de Nederlandse Rijksoverheid het voortouw om op<text:s/>e-factureren<text:s/>over te stappen. Europese regelgeving schrijft voor dat overheden en andere aanbestedende diensten van de lidstaten per<text:s/>april 2019<text:s/>e-facturen moeten kunnen ontvangen en verwerken. Verankering van die verplichting<text:s/>in de wet<text:s/>vindt in 2017 plaats<text:s/>via aanpassing van de Aanbestedingswet.<text:s/></text:p>
      <text:p text:style-name="P11"/>
      <text:h text:style-name="Kop2" text:outline-level="2">Verbeteren dienstverlening</text:h>
      <text:p text:style-name="P12">Het kunnen ontvangen en verwerken van e-facturen door medeoverheden en andere aanbestedende diensten biedt kansen voor een verbeterde dienstverlening. Door het vermijden van handmatige verwerking wordt een snellere en efficiëntere afhandeling gerealiseerd. Dat levert in potentie<text:s/>bijvoorbeeld<text:s/>verkorte betalingstermijnen op.<text:s/></text:p>
      <text:p text:style-name="P13"/>
      <text:p text:style-name="P14">(in kader)</text:p>
      <text:h text:style-name="P15" text:outline-level="3">De voordelen van e-factureren op een rijtje</text:h>
      <text:list text:style-name="LFO3" text:continue-numbering="true">
        <text:list-item>
          <text:p text:style-name="P16">De mogelijkheid om betalingstermijnen te kunnen verkorten;</text:p>
        </text:list-item>
        <text:list-item>
          <text:p text:style-name="P17">Gemak. De verwerking verloopt automatisch;</text:p>
        </text:list-item>
        <text:list-item>
          <text:p text:style-name="P18">Snelheid. De papierstroom blijft achterwege;</text:p>
        </text:list-item>
        <text:list-item>
          <text:p text:style-name="P19">Nauwkeurigheid. Geen fouten meer door handmatige verwerking, onvolledigheid e.d.;</text:p>
        </text:list-item>
        <text:list-item>
          <text:p text:style-name="P20">Goedkoper. Geen print- en portokosten.</text:p>
        </text:list-item>
      </text:list>
      <text:h text:style-name="Kop2" text:outline-level="2">Overheden en<text:s/>andere<text:s/>aanbestedende diensten stappen over<text:s/></text:h>
      <text:p text:style-name="P21">De Rijksoverheid heeft het insturen van e-facturen bij nieuwe contracten per 1 januari 2017 al verplicht gesteld. Naar verwachting gaan op afzienbare tijd ook veel medeoverheden en andere aanbestedende diensten over tot verplichting via hun inkoopvoorwaarden.<text:s/>Bent u al voorbereid om e-facturen te verzenden?<text:s/></text:p>
      <text:soft-page-break/>
      <text:h text:style-name="Kop2" text:outline-level="2">Hoe bereidt u zich<text:s/>voor?</text:h>
      <text:p text:style-name="P22">In tegenstelling tot wat veel bedrijven denken is het merendeel van de huidige administratieve software en ERP pakketten al prima in staat e-facturen te verzenden. De meeste softwareleveranciers hebben de voorzieningen<text:s/>in de afgelopen jaren<text:s/>ingebouwd. Oriënteer u dus op de mogelijkheden van uw systeem en raadpleeg eventueel uw softwareleverancier.<text:s/>In veel gevallen kunt u al direct beginnen met het versturen van een e-factuur!</text:p>
      <text:h text:style-name="Kop2" text:outline-level="2">Via welk kanalen kunnen e-facturen worden verstuurd?</text:h>
      <text:p text:style-name="P23">In principe zijn e-facturen<text:s/>via verschillende kanalen te<text:s/>verzenden. Dat kan<text:s/>bijvoorbeeld via (de onbeveiligde route van) een e-mail met XML bijlage. Daarnaast zijn<text:s/>er medeoverheden of dienstverlenende intermediairs<text:s/>zijn die<text:s/>een factuurportaal openstellen<text:s/>waarop u handmatig e-facturen kunt invoeren.<text:s/></text:p>
      <text:p text:style-name="P24">Naar verwachting zullen veel van uw overheidsklanten<text:s/>echter<text:s/>gebruik gaan maken van een e-facturatie netwerk dat laagdrempelige<text:s/></text:p>
      <text:p text:style-name="P25">e-factuuruitwisseling mogelijk maakt. In Nederland is dat bijvoorbeeld het Simplerinvoicing netwerk die via de zogenaamde SI full variant een beveiligde factuurstroom mogelijk maakt.</text:p>
      <text:h text:style-name="Kop2" text:outline-level="2">Aan welke eisen moeten e-facturen voldoen?</text:h>
      <text:p text:style-name="P26">De voorwaarden, zoals<text:s/>bijvoorbeeld<text:s/>de Simplerinvoicing<text:s/>standaard,<text:s/>waaraan e-facturen aan uw overheidsklant of andere aanbestedende diensten<text:s/>moeten voldoen, zijn<text:s/>op Europees niveau<text:s/>vastgelegd.<text:s/>Daar kan slechts zeer beperkt van worden afgeweken. Dat geeft duidelijkheid en uniformiteit zodat niet telkens tussen (overheids)klant en leverancier nieuwe afspraken gemaakt hoeven worden.<text:s/></text:p>
      <text:p text:style-name="P27">Vraag aan uw<text:s/>overheidsklant<text:s/>of aanbestedende dienst<text:s/>naar<text:s/>zijn<text:s/>‘e-factureren<text:s/>bijsluiter’.<text:s/>Daarin zijn alle benodigde specificaties opgenomen.</text:p>
      <text:h text:style-name="Kop2" text:outline-level="2">Meer informatie</text:h>
      <text:p text:style-name="P28">Er zijn diverse websites die u objectieve informatie kunnen verschaffen:</text:p>
      <text:p text:style-name="Standaard"><text:a xlink:href="http://www.ondernemersplein.nl/regel/facturen" office:target-frame-name="_top" xlink:show="replace"><text:span text:style-name="T29">http://www.ondernemersplein.nl/regel/facturen</text:span></text:a><text:span text:style-name="T30"><text:s/></text:span></text:p>
      <text:p text:style-name="Standaard"><text:a xlink:href="http://get.simplerinvoicing.org" office:target-frame-name="_top" xlink:show="replace"><text:span text:style-name="T31">http://get.simplerinvoicing.org</text:span></text:a><text:span text:style-name="T32"><text:s/></text:span></text:p>
      <text:p text:style-name="Standaard"><text:a xlink:href="https://www.belastingdienst.nl/wps/wcm/connect/bldcontentnl/belastingdienst/zakelijk/ondernemen/administratie/elektronisch_factureren" office:target-frame-name="_top" xlink:show="replace"><text:span text:style-name="T33">https://www.belastingdienst.nl/wps/wcm/connect/bldcontentnl/belastingdienst/zakelijk/ondernemen/administratie/elektronisch_factureren</text:span></text:a><text:span text:style-name="T34"><text:s/></text:span></text:p>
      <text:p text:style-name="Standaard"><text:a xlink:href="http://www.e-factureren.info" office:target-frame-name="_top" xlink:show="replace"><text:span text:style-name="T35">http://www.e-factureren.info</text:span></text:a><text:span text:style-name="T36"><text:s/></text:span></text:p>
      <text:p text:style-name="P37"/>
      <text:p text:style-name="P38">Dit is een uitgave van &gt; naam eigen organisatie &lt;</text:p>
      <text:p text:style-name="P39">Adresgegevens,</text:p>
      <text:p text:style-name="P40">Eventuele e-factureren website pagina</text:p>
      <text:p text:style-name="Standaard"><text:span text:style-name="T41">Et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Standaard" style:display-name="Standaard" style:family="paragraph">
      <style:paragraph-properties style:line-height-at-least="0.1666in"/>
      <style:text-properties style:font-name-asian="Cambria" fo:font-size="11pt" style:font-size-asian="11pt" style:font-size-complex="11pt" fo:language="en" fo:country="US" style:language-asian="en" style:country-asian="US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line-height="100%"/>
      <style:text-properties style:font-name="Lucida Grande" style:font-name-complex="Lucida Grande" fo:font-size="9pt" style:font-size-asian="9pt" style:font-size-complex="9pt" fo:hyphenate="false"/>
    </style:style>
    <style:style style:name="BallontekstTeken" style:display-name="Ballontekst Teken" style:family="text" style:parent-style-name="Standaardalinea-lettertype">
      <style:text-properties style:font-name="Lucida Grande" fo:font-size="9pt" style:font-size-asian="9pt" style:font-size-complex="9pt"/>
    </style:style>
    <style:style style:name="Lijstalinea" style:display-name="Lijstalinea" style:family="paragraph" style:parent-style-name="Standaard" style:auto-update="true" style:list-style-name="LFO1"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paragraph-properties fo:line-height="100%"/>
      <style:text-properties fo:font-size="12pt" style:font-size-asian="12pt" style:font-size-complex="12pt" fo:hyphenate="false"/>
    </style:style>
    <style:style style:name="TekstopmerkingChar" style:display-name="Tekst opmerking Char" style:family="text" style:parent-style-name="Standaardalinea-lettertype">
      <style:text-properties style:font-name-asian="Cambria" fo:language="en" fo:country="US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font-size="10pt" style:font-size-asian="10pt" style:font-size-complex="10pt" fo:hyphenate="false"/>
    </style:style>
    <style:style style:name="OnderwerpvanopmerkingChar" style:display-name="Onderwerp van opmerking Char" style:family="text" style:parent-style-name="TekstopmerkingChar">
      <style:text-properties style:font-name-asian="Cambri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BallontekstChar" style:display-name="Ballontekst Char" style:family="text" style:parent-style-name="Standaardalinea-lettertype">
      <style:text-properties style:font-name="Lucida Grande" style:font-name-asian="Cambria" style:font-name-complex="Lucida Grande" fo:font-size="9pt" style:font-size-asian="9pt" style:font-size-complex="9pt" fo:language="en" fo:country="US" style:language-asian="en" style:country-asian="US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1Char" style:display-name="Kop 1 Char" style:family="text" style:parent-style-name="Standaardalinea-lettertype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/>
    </style:style>
    <style:style style:name="Kop2Char" style:display-name="Kop 2 Char" style:family="text" style:parent-style-name="Standaardalinea-lettertype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language="en" fo:country="US" style:language-asian="en" style:country-asian="US"/>
    </style:style>
    <style:style style:name="Kop3Char" style:display-name="Kop 3 Char" style:family="text" style:parent-style-name="Standaardalinea-lettertype">
      <style:text-properties style:font-name="Calibri" style:font-name-asian="MS Gothic" style:font-name-complex="Times New Roman" fo:font-weight="bold" style:font-weight-asian="bold" style:font-weight-complex="bold" fo:color="#4F81BD" fo:font-size="11pt" style:font-size-asian="11pt" style:font-size-complex="11pt" fo:language="en" fo:country="US" style:language-asian="en" style:country-asian="US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Cambria" fo:font-size="11pt" style:font-size-asian="11pt" style:font-size-complex="11pt" fo:language="en" fo:country="US" style:language-asian="en" style:country-asian="US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Cambria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2">
      <text:list-level-style-number text:level="1" style:num-suffix="." style:num-format="1">
        <style:list-level-properties text:space-before="0.4916in" text:min-label-width="0.680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language="nl" fo:country="N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oorbeeld folder onboarding e-factureren</dc:title>
    <dc:subject>Onboarding e-factureren</dc:subject>
    <meta:initial-creator>PIANOo;PIANOo expertisecentrum aanbesteden</meta:initial-creator>
    <dc:creator>Bos, N. (Niels)</dc:creator>
    <meta:creation-date>2017-12-04T11:04:00Z</meta:creation-date>
    <dc:date>2017-12-04T11:04:00Z</dc:date>
    <meta:template xlink:href="Normal.dotm" xlink:type="simple"/>
    <meta:editing-cycles>2</meta:editing-cycles>
    <meta:editing-duration>PT60S</meta:editing-duration>
    <meta:document-statistic meta:page-count="2" meta:paragraph-count="10" meta:word-count="783" meta:character-count="5084" meta:row-count="35" meta:non-whitespace-character-count="4311"/>
  </office:meta>
</office:document-meta>
</file>