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Arial" style:font-name-complex="Arial" fo:font-weight="bold" style:font-weight-asian="bold" fo:color="#F79646" fo:font-size="14pt" style:font-size-asian="14pt" style:font-size-complex="14pt" fo:language="nl" fo:country="NL"/>
    </style:style>
    <style:style style:name="P3" style:parent-style-name="Standaard" style:family="paragraph">
      <style:text-properties style:font-name="Arial" style:font-name-complex="Arial" fo:font-style="italic" style:font-style-asian="italic" fo:font-size="10pt" style:font-size-asian="10pt" style:font-size-complex="10pt" fo:language="nl" fo:country="NL"/>
    </style:style>
    <style:style style:name="P4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P5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6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P7" style:parent-style-name="Standa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nl" fo:country="NL"/>
    </style:style>
    <style:style style:name="P8" style:parent-style-name="Standa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nl" fo:country="NL"/>
    </style:style>
    <style:style style:name="P9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10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11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12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T13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T1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15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P16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P17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18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19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0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1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2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P23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4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5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6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27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T28" style:parent-style-name="Hyperlink" style:family="text">
      <style:text-properties style:font-name="Arial" style:font-name-complex="Arial" fo:font-size="10pt" style:font-size-asian="10pt" style:font-size-complex="10pt" fo:language="nl" fo:country="NL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T30" style:parent-style-name="Hyperlink" style:family="text">
      <style:text-properties style:font-name="Arial" style:font-name-complex="Arial" fo:font-size="10pt" style:font-size-asian="10pt" style:font-size-complex="10pt" fo:language="nl" fo:country="NL"/>
    </style:style>
    <style:style style:name="T31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T32" style:parent-style-name="Hyperlink" style:family="text">
      <style:text-properties style:font-name="Arial" style:font-name-complex="Arial" fo:font-size="10pt" style:font-size-asian="10pt" style:font-size-complex="10pt" fo:language="nl" fo:country="NL"/>
    </style:style>
    <style:style style:name="T33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T34" style:parent-style-name="Hyperlink" style:family="text">
      <style:text-properties style:font-name="Arial" style:font-name-complex="Arial" fo:font-size="10pt" style:font-size-asian="10pt" style:font-size-complex="10pt" fo:language="nl" fo:country="NL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10pt" fo:language="nl" fo:country="NL"/>
    </style:style>
    <style:style style:name="P36" style:parent-style-name="Standaard" style:family="paragraph">
      <style:text-properties style:font-name="Arial" style:font-name-complex="Arial" fo:font-size="14pt" style:font-size-asian="14pt" style:font-size-complex="14pt" fo:language="nl" fo:country="NL"/>
    </style:style>
    <style:style style:name="P37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38" style:parent-style-name="Lijstalinea" style:family="paragraph">
      <style:text-properties style:font-name="Arial" style:font-name-complex="Arial" fo:font-size="10pt" style:font-size-asian="10pt" style:font-size-complex="10pt" fo:language="nl" fo:country="NL"/>
    </style:style>
    <style:style style:name="P39" style:parent-style-name="Lijstalinea" style:family="paragraph">
      <style:text-properties style:font-name="Arial" style:font-name-complex="Arial" fo:font-size="10pt" style:font-size-asian="10pt" style:font-size-complex="10pt" fo:language="nl" fo:country="NL"/>
    </style:style>
    <style:style style:name="P40" style:parent-style-name="Lijstalinea" style:family="paragraph">
      <style:text-properties style:font-name="Arial" style:font-name-complex="Arial" fo:font-size="10pt" style:font-size-asian="10pt" style:font-size-complex="10pt" fo:language="nl" fo:country="NL"/>
    </style:style>
    <style:style style:name="P41" style:parent-style-name="Lijstalinea" style:family="paragraph">
      <style:text-properties style:font-name="Arial" style:font-name-complex="Arial" fo:font-size="10pt" style:font-size-asian="10pt" style:font-size-complex="10pt" fo:language="nl" fo:country="NL"/>
    </style:style>
    <style:style style:name="P42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3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4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5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6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7" style:parent-style-name="Standaard" style:family="paragraph">
      <style:text-properties style:font-name="Arial" style:font-name-complex="Arial" fo:font-size="10pt" style:font-size-asian="10pt" style:font-size-complex="10pt" fo:language="nl" fo:country="NL"/>
    </style:style>
    <style:style style:name="P48" style:parent-style-name="Standa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Voorbeeld leveranciersbrief<text:s/>of e-mail</text:h>
      <text:p text:style-name="P2"/>
      <text:p text:style-name="P3">Versie 1.0,<text:s/>september 2017<text:line-break/>PIANOo programmabureau e-factureren</text:p>
      <text:p text:style-name="P4"/>
      <text:p text:style-name="P5">(kop boven brief of e-mail)</text:p>
      <text:p text:style-name="P6"/>
      <text:p text:style-name="P7">Elektronisch factureren heeft de toekomst.<text:s/>Voor u en ons.</text:p>
      <text:p text:style-name="P8">Wij stappen over. Stuurt u ons straks ook een e-factuur?<text:s/></text:p>
      <text:p text:style-name="P9"/>
      <text:p text:style-name="P10"/>
      <text:p text:style-name="P11">Geachte heer, mevrouw,</text:p>
      <text:p text:style-name="P12"/>
      <text:p text:style-name="Standaard"><text:span text:style-name="T13">Een<text:s/></text:span><text:span text:style-name="T14">verbeterde</text:span><text:span text:style-name="T15"><text:s/>en efficiënte factuurafhandeling is in uw en ons belang. Daarom stapt &gt; naam organisatie &lt; over op elektronisch factureren (e-factureren). E-factureren biedt voor verzender en ontvanger veel voordelen: gemak, snelheid en minder fouten.</text:span></text:p>
      <text:p text:style-name="P16"/>
      <text:p text:style-name="P17">Ieder jaar versturen bedrijven binnen Nederland miljoenen facturen naar de overheid. De handmatige verwerking van facturen via post of e-mail met pdf-bijlage kost veel tijd en geld en brengt het risico van fouten met zich mee. De papieren factuur, maar ook de e-mail met ‘pdf-factuur’ past steeds minder in ons digitale tijdperk. E-factureren<text:s/>heeft<text:s/>de toekomst.<text:s/></text:p>
      <text:h text:style-name="Kop2" text:outline-level="2">Wat is een e-factuur?</text:h>
      <text:p text:style-name="P18">Een elektronische factuur (e-factuur) is iets anders dan een e-mail met pdf bijlage. Volgens de officiële bewoording is een e-factuur “een gestructureerd elektronisch bestand dat automatische en elektronische verwerking mogelijk maakt.” Een pdf factuur is dat niet.</text:p>
      <text:h text:style-name="Kop2" text:outline-level="2">Waarom e-factureren?</text:h>
      <text:p text:style-name="P19">Onderzoeken hebben aangetoond dat door geautomatiseerde uitwisseling van e-facturen zowel bij verzender als ontvanger grote efficiency-voordelen te behalen zijn.<text:s/>Vanuit de Nederlandse overheid, maar ook vanuit ‘Europa’ wordt daar een impuls aan gegeven. Daar wil de overheid een impuls aan geven.<text:s/>Medeoverheden en andere aanbestedende diensten<text:s/>moeten daarom<text:s/>per<text:s/>april 2019<text:s/>e-facturen<text:s/>in staat zijn e-facturen te kunnen<text:s/>ontvangen en verwerken.<text:s/></text:p>
      <text:h text:style-name="Kop2" text:outline-level="2">Ook<text:s/>&gt; naam eigen organisatie &lt; stapt<text:s/>over op e-factureren</text:h>
      <text:p text:style-name="P20">&gt; Naam eigen organisatie &lt; wacht niet op<text:s/>april 2019<text:s/>en realiseert op dit moment de voorzieningen. Naar verwachting kunnen wij per &gt; datum &lt; e-facturen ontvangen<text:s/>(facultatief hier toevoegen “via het Simplerinvoicing netwerk”, indien van toepassing).<text:s/></text:p>
      <text:h text:style-name="Kop2" text:outline-level="2">Bent u straks verplicht e-facturen aan ons te sturen?</text:h>
      <text:p text:style-name="P21">De Rijksoverheid heeft het insturen van e-facturen bij nieuwe contracten per 1 januari 2017 al verplicht gesteld. Naar verwachting gaan op afzienbare tijd<text:s/>veel<text:s/>medeoverheden en andere aanbesteden de diensten over tot verplichting<text:s/>via hun inkoopvoorwaarden.<text:s/></text:p>
      <text:p text:style-name="P22"/>
      <text:p text:style-name="P23">(optioneel en afhankelijk van uw situatie toevoegen: “Ook &gt; naam organisatie &lt; gaat het insturen van e-facturen via<text:s/>onze inkoopvoorwaarden verplicht<text:s/>stellen.<text:s/>Naar verwachting is dat per &gt; datum &lt; een feit. Wij berichten u daarover nog nader.</text:p>
      <text:h text:style-name="Kop2" text:outline-level="2">Wat<text:s/>moet u doen?</text:h>
      <text:p text:style-name="P24">Per &gt; datum &lt;<text:s/><text:s/>kunt u al e-facturen aan ons sturen.<text:s/>(facultatief: “… en per &gt; datum &lt; wordt dat dus verplicht).<text:s/>Het verzenden van e-facturen is de laatste jaren laagdrempelig geworden. Zo hebben de meeste boekhoudsoftwarepakketten de optie om e-facturen te sturen inmiddels ingebouwd. Maakt u geen gebruik van een boekhoudpakket, dan bestaan er via marktpartijen bijvoorbeeld portalen die u<text:s/><text:soft-page-break/>toegang geven tot het (simplerinvoicing) netwerk dat eenvoudige uitwisseling van e-facturen<text:s/>naar onze organisatie<text:s/>mogelijk maakt.<text:s/></text:p>
      <text:p text:style-name="P25"/>
      <text:p text:style-name="P26">(afhankelijk van uw wensen/mogelijkheden is onderstaande ook in de folder onder te brengen):</text:p>
      <text:p text:style-name="P27">Wij raden u aan<text:s/>zich te oriënteren<text:s/>hoe<text:s/>u<text:s/>kunt overstappen<text:s/>op e-factureren.<text:s/>Raadpleeg uw (boekhoud)softwareleverancier of bezoek de diverse<text:s/>websites die u objectieve informatie kunnen verschaffen:</text:p>
      <text:p text:style-name="Standaard"><text:a xlink:href="http://www.ondernemersplein.nl/regel/facturen" office:target-frame-name="_top" xlink:show="replace"><text:span text:style-name="T28">http://www.ondernemersplein.nl/regel/facturen</text:span></text:a><text:span text:style-name="T29"><text:s/></text:span></text:p>
      <text:p text:style-name="Standaard"><text:a xlink:href="http://get.simplerinvoicing.org" office:target-frame-name="_top" xlink:show="replace"><text:span text:style-name="T30">http://get.simplerinvoicing.org</text:span></text:a><text:span text:style-name="T31"><text:s/></text:span></text:p>
      <text:p text:style-name="Standaard"><text:a xlink:href="https://www.belastingdienst.nl/wps/wcm/connect/bldcontentnl/belastingdienst/zakelijk/ondernemen/administratie/elektronisch_factureren" office:target-frame-name="_top" xlink:show="replace"><text:span text:style-name="T32">https://www.belastingdienst.nl/wps/wcm/connect/bldcontentnl/belastingdienst/zakelijk/ondernemen/administratie/elektronisch_factureren</text:span></text:a><text:span text:style-name="T33"><text:s/></text:span></text:p>
      <text:p text:style-name="Standaard"><text:a xlink:href="http://www.e-factureren.info" office:target-frame-name="_top" xlink:show="replace"><text:span text:style-name="T34">http://www.e-factureren.info</text:span></text:a><text:span text:style-name="T35"><text:s/></text:span></text:p>
      <text:p text:style-name="P36"/>
      <text:p text:style-name="P37">(Facultatief toe te voegen alinea’s/aandachtspunten:<text:s/></text:p>
      <text:list text:style-name="LFO1" text:continue-numbering="true">
        <text:list-item>
          <text:p text:style-name="P38">algemene folder. In het geval van een<text:s/>(papieren)<text:s/>brief kan de folder op papier<text:s/>ook<text:s/>bijgesloten zijn. In geval van e-mail kan een link worden opgenomen naar een pdf elders op de site van uw organisatie)</text:p>
        </text:list-item>
        <text:list-item>
          <text:p text:style-name="P39">de (al dan niet bijgesloten) ‘bijsluiter e-factureren’ met alle details en specificaties over hoe een e-factuur ingediend moet worden. Verwijzen of linken naar een pdf op uw website is natuurlijk ook mogelijk.</text:p>
        </text:list-item>
        <text:list-item>
          <text:p text:style-name="P40">Een link naar uw inkoopvoorwaarden in het geval u op het moment van sturen van deze brief de verplichting al heeft vastgelegd.</text:p>
        </text:list-item>
        <text:list-item>
          <text:p text:style-name="P41">Uw e-factureren contactpersoon voor leveranciers.</text:p>
        </text:list-item>
      </text:list>
      <text:p text:style-name="P42"/>
      <text:p text:style-name="P43">Wij wensen u veel succes<text:s/>bij uw overstap.</text:p>
      <text:p text:style-name="P44"/>
      <text:p text:style-name="P45">Met vriendelijke groeten,</text:p>
      <text:p text:style-name="P46"/>
      <text:p text:style-name="P47">Etc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-asian="Cambria" fo:font-size="11pt" style:font-size-asian="11pt" style:font-size-complex="11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ntekstTeken" style:display-name="Ballontekst Teken" style:family="text" style:parent-style-name="Standaardalinea-lettertype">
      <style:text-properties style:font-name="Lucida Grande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paragraph-properties fo:line-height="100%"/>
      <style:text-properties fo:font-size="12pt" style:font-size-asian="12pt" style:font-size-complex="12pt" fo:hyphenate="false"/>
    </style:style>
    <style:style style:name="TekstopmerkingChar" style:display-name="Tekst opmerking Char" style:family="text" style:parent-style-name="Standaardalinea-lettertype">
      <style:text-properties style:font-name-asian="Cambria" fo:language="en" fo:country="US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font-size="10pt" style:font-size-asian="10pt" style:font-size-complex="10pt" fo:hyphenate="false"/>
    </style:style>
    <style:style style:name="OnderwerpvanopmerkingChar" style:display-name="Onderwerp van opmerking Char" style:family="text" style:parent-style-name="TekstopmerkingChar">
      <style:text-properties style:font-name-asian="Cambri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BallontekstChar" style:display-name="Ballontekst Char" style:family="text" style:parent-style-name="Standaardalinea-lettertype">
      <style:text-properties style:font-name="Times New Roman" style:font-name-asian="Cambria" style:font-name-complex="Times New Roman" fo:font-size="9pt" style:font-size-asian="9pt" style:font-size-complex="9pt" fo:language="en" fo:country="US" style:language-asian="en" style:country-asian="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Kop2Char" style:display-name="Kop 2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orbeeld leveranciersbrief onboarding e-factureren</dc:title>
    <dc:subject>Onboarding e-factureren</dc:subject>
    <meta:initial-creator>PIANOo;PIANO;PIANOo expertisecentrum aanbesteden</meta:initial-creator>
    <dc:creator>Bos, N. (Niels)</dc:creator>
    <meta:creation-date>2017-12-04T10:15:00Z</meta:creation-date>
    <dc:date>2017-12-04T10:15:00Z</dc:date>
    <meta:template xlink:href="Normal.dotm" xlink:type="simple"/>
    <meta:editing-cycles>2</meta:editing-cycles>
    <meta:editing-duration>PT60S</meta:editing-duration>
    <meta:document-statistic meta:page-count="2" meta:paragraph-count="9" meta:word-count="708" meta:character-count="4596" meta:row-count="32" meta:non-whitespace-character-count="3897"/>
  </office:meta>
</office:document-meta>
</file>