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0"/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Overzicht van gemeenten, waterschappen en provincies die via het Simplerinvoicing netwerk e-facturen kunnen ontva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IANOo Programmabureau e-facturere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Laatste update</text:p>
          </table:table-cell>
          <table:table-cell office:value-type="date" office:date-value="2018-10-31T00:00:00" table:style-name="ce4">
            <text:p>31-okt-18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Medeoverheid</text:p>
          </table:table-cell>
          <table:table-cell office:value-type="string" table:style-name="ce3">
            <text:p>Type<text:s/></text:p>
          </table:table-cell>
          <table:table-cell office:value-type="string" table:style-name="ce3">
            <text:p>ID Type</text:p>
          </table:table-cell>
          <table:table-cell office:value-type="string" table:style-name="ce3">
            <text:p>PEPPOL identifier</text:p>
          </table:table-cell>
          <table:table-cell office:value-type="string" table:style-name="ce3">
            <text:p>toegevoeg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Aa en Hunze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6300966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Amsterdam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2564440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Appingedam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220469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Beesel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567548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Bernheze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160771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Beverwijk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999266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Borger-Odoorn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2119687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Breda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336071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De Bilt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2313273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De Fryske Marren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23770151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Geldrop-Mierlo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12613466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Gemert-Bakel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5516712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Hengelo (O.)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888730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Huizen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2310612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Hulst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10988707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Laarbeek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5598960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Meppel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6299046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Midden-Delfland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12579410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Neder-Betuwe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10162593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Nuenen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902854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Oldambt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21479490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Peel en Maas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21535821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Pekela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0115880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Pijnacker-Nootdorp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10258997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Rotterdam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876387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Sint Anthonis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2351724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Son en Breugel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902921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Steenwijkerland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9249066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Sudwest Fryslân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23288444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Tholen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726006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Utrecht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2220647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Veendam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374527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Waddinxveen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998389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Westerwolde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25559637000</text:p>
          </table:table-cell>
          <table:table-cell office:value-type="date" office:date-value="2018-10-01T00:00:00" table:style-name="ce7">
            <text:p>okt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meente Zoetermeer</text:p>
          </table:table-cell>
          <table:table-cell office:value-type="string" table:style-name="ce2">
            <text:p>Gemeente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527927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ogheemraadschap De Stichtse Rijnlanden</text:p>
          </table:table-cell>
          <table:table-cell office:value-type="string" table:style-name="ce2">
            <text:p>Waterschap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2139097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ogheemraadschap van Delfland</text:p>
          </table:table-cell>
          <table:table-cell office:value-type="string" table:style-name="ce2">
            <text:p>Waterschap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001569739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ogheemraadschap van Rijnland</text:p>
          </table:table-cell>
          <table:table-cell office:value-type="string" table:style-name="ce2">
            <text:p>Waterschap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13766928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ogheemraadschap van Schieland en de Krimpenerwaard</text:p>
          </table:table-cell>
          <table:table-cell office:value-type="string" table:style-name="ce2">
            <text:p>Waterschap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13648762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ichting Waternet</text:p>
          </table:table-cell>
          <table:table-cell office:value-type="string" table:style-name="ce2">
            <text:p>Waterschap</text:p>
          </table:table-cell>
          <table:table-cell office:value-type="string" table:style-name="ce1">
            <text:p>BTW</text:p>
          </table:table-cell>
          <table:table-cell office:value-type="string" table:style-name="ce1">
            <text:p>9944:NL805224014B01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terschap Drents Overijsselse Delta</text:p>
          </table:table-cell>
          <table:table-cell office:value-type="string" table:style-name="ce2">
            <text:p>Waterschap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55566036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terschap Rijn en Ijssel</text:p>
          </table:table-cell>
          <table:table-cell office:value-type="string" table:style-name="ce2">
            <text:p>Waterschap</text:p>
          </table:table-cell>
          <table:table-cell office:value-type="string" table:style-name="ce1">
            <text:p>OIN</text:p>
          </table:table-cell>
          <table:table-cell office:value-type="string" table:style-name="ce1">
            <text:p>9954:00000001805432759000</text:p>
          </table:table-cell>
          <table:table-cell office:value-type="date" office:date-value="2018-09-01T00:00:00" table:style-name="ce7">
            <text:p>sep-18</text:p>
          </table:table-cell>
          <table:table-cell table:number-columns-repeated="16379"/>
        </table:table-row>
        <table:table-row table:number-rows-repeated="30" table:style-name="ro1">
          <table:table-cell table:number-columns-repeated="2" table:style-name="ce2"/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style-name="ce2"/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327" table:style-name="ro1">
          <table:table-cell table:number-columns-repeated="2" table:style-name="ce2"/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1">
          <table:table-cell table:style-name="ce6"/>
          <table:table-cell table:style-name="ce2"/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1048169" table:style-name="ro1">
          <table:table-cell table:number-columns-repeated="16384"/>
        </table:table-row>
      </table:table>
      <table:table table:name="Blad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Blad1.A6:Blad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nl" number:country="NL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Overzicht gebruik Simplerinvoicing gemeenten waterschappen provincies</dc:title>
    <dc:subject>Simplerinvoicing</dc:subject>
    <meta:initial-creator>PIANOo expertisecentrum aanbesteden</meta:initial-creator>
    <dc:creator>Bosch, S.W. ten (Stephan)</dc:creator>
    <meta:creation-date>2018-10-02T09:27:46Z</meta:creation-date>
    <dc:date>2018-11-06T09:08:35Z</dc:date>
  </office:meta>
</office:document-meta>
</file>