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Tekstzonderopmaak" style:family="paragraph">
      <style:text-properties fo:font-weight="bold" style:font-weight-asian="bold" fo:font-style="italic" style:font-style-asian="italic"/>
    </style:style>
    <style:style style:name="T3" style:parent-style-name="Standaardalinea-lettertype" style:family="text">
      <style:text-properties fo:font-style="italic" style:font-style-asian="italic" fo:font-size="9pt" style:font-size-asian="9pt" style:font-size-complex="9pt"/>
    </style:style>
    <style:style style:name="T4" style:parent-style-name="Standaardalinea-lettertype" style:family="text">
      <style:text-properties fo:font-style="italic" style:font-style-asian="italic" fo:font-size="9pt" style:font-size-asian="9pt" style:font-size-complex="9pt"/>
    </style:style>
    <style:style style:name="T5" style:parent-style-name="Hyperlink" style:family="text">
      <style:text-properties fo:font-style="italic" style:font-style-asian="italic" fo:font-size="9pt" style:font-size-asian="9pt" style:font-size-complex="9pt"/>
    </style:style>
    <style:style style:name="T6" style:parent-style-name="Standaardalinea-lettertype" style:family="text">
      <style:text-properties fo:font-style="italic" style:font-style-asian="italic" fo:font-size="9pt" style:font-size-asian="9pt" style:font-size-complex="9pt"/>
    </style:style>
    <style:style style:name="P7" style:parent-style-name="Standaard" style:family="paragraph">
      <style:text-properties style:font-name="Verdana" fo:font-style="italic" style:font-style-asian="italic" fo:font-size="10pt" style:font-size-asian="10pt" style:font-size-complex="10pt"/>
    </style:style>
    <style:style style:name="P8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9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0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1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2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3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4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5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6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7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8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19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20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21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P22" style:parent-style-name="Standaard" style:family="paragraph">
      <style:text-properties style:font-name="Verdana" fo:font-size="9pt" style:font-size-asian="9pt"/>
    </style:style>
  </office:automatic-styles>
  <office:body>
    <office:text text:use-soft-page-breaks="true">
      <text:p text:style-name="P1"/>
      <text:p text:style-name="P2">Graag onderstaande verklaring m.b.t. opzegging als volgt aanvullen:</text:p>
      <text:p text:style-name="Tekstzonderopmaak"><text:span text:style-name="T3">S.v.p. alle tekst tussen haken vervangen met uw eigen informatie en de schuingedrukte tekst verwijderen. Indien gewenst, kan het opgemaakt worden in de eigen<text:s/></text:span><text:span text:style-name="T4">huisstijl. Vervolgens ondertekent de gemachtigde uit het bestuur. Dan kan het document gescand en terug gemaild worden naar<text:s/></text:span><text:a xlink:href="mailto:postbusMVI@minienw.nl" office:target-frame-name="_top" xlink:show="replace"><text:span text:style-name="T5">postbusMVI@minienw.nl</text:span></text:a><text:span text:style-name="T6">.</text:span></text:p>
      <text:p text:style-name="P7"/>
      <text:p text:style-name="P8"/>
      <text:p text:style-name="P9">datum (..)</text:p>
      <text:p text:style-name="P10">plaats(..)</text:p>
      <text:p text:style-name="P11">Onderwerp: Opzegging deelname aan Manifest MVI</text:p>
      <text:p text:style-name="P12"/>
      <text:p text:style-name="P13"/>
      <text:p text:style-name="P14">Geachte Staatssecretaris, Geachte mevrouw Van Veldhoven - van der Meer,</text:p>
      <text:p text:style-name="P15"/>
      <text:p text:style-name="P16">De (naam organisatie) stemt niet in met het wijzigen van de looptijd van het Manifest tot 31 december 2021 en verklaart hierbij de deelname aan het Manifest MVI van 8 december 2016 op te zeggen per 31 december 2020.</text:p>
      <text:p text:style-name="P17"/>
      <text:p text:style-name="P18">voor deze (van gemachtigde bestuurder; functie (wethouder/burgemeester), alle portefeuilles, mevrouw/ de heer, voorletters + achternaam)</text:p>
      <text:p text:style-name="P19"/>
      <text:p text:style-name="P20"/>
      <text:p text:style-name="P21">(handtekening)......................................</text:p>
      <text:p text:style-name="P22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style:font-name="Calibri" fo:font-size="11pt" style:font-size-asian="11pt" fo:language="nl" fo:country="NL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zonderopmaak" style:display-name="Tekst zonder opmaak" style:family="paragraph" style:parent-style-name="Standaard">
      <style:paragraph-properties fo:margin-bottom="0in" fo:line-height="100%"/>
      <style:text-properties style:font-name="Verdana" fo:font-size="10pt" style:font-size-asian="10pt" style:font-size-complex="10pt" style:language-asian="nl" style:country-asian="NL" fo:hyphenate="false"/>
    </style:style>
    <style:style style:name="TekstzonderopmaakChar" style:display-name="Tekst zonder opmaak Char" style:family="text" style:parent-style-name="Standaardalinea-lettertype">
      <style:text-properties style:font-name-complex="Times New Roman" fo:font-size="10pt" style:font-size-asian="10pt" style:font-size-complex="10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klaring van opzegging deelname Manifest MVI</dc:title>
    <dc:description/>
    <dc:subject/>
    <meta:keyword>Formulier Manifest MVI</meta:keyword>
    <meta:initial-creator>Rijksoverheid</meta:initial-creator>
    <dc:creator>Bosch, S.W. ten (Stephan)</dc:creator>
    <meta:creation-date>2021-03-02T15:57:00Z</meta:creation-date>
    <dc:date>2021-03-02T15:57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6" meta:row-count="6" meta:non-whitespace-character-count="827"/>
  </office:meta>
</office:document-meta>
</file>