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8" style:parent-style-name="Standaardalinea-lettertype" style:family="text">
      <style:text-properties style:font-name="Verdana" style:font-name-complex="Helvetica" fo:font-weight="bold" style:font-weight-asian="bold" style:font-weight-complex="bold" fo:font-size="9pt" style:font-size-asian="9pt" style:font-size-complex="9pt"/>
    </style:style>
    <style:style style:name="P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Arial" fo:font-weight="bold" style:font-weight-asian="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ize="8pt" style:font-size-asian="8pt" style:font-size-complex="8pt" fo:language="nl"/>
    </style:style>
    <style:style style:name="T19" style:parent-style-name="Standaardalinea-lettertype" style:family="text">
      <style:text-properties style:font-name="Verdana" style:font-name-complex="Arial"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ize="8pt" style:font-size-asian="8pt" style:font-size-complex="8pt" fo:language="nl"/>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23" style:parent-style-name="Voetnoottekst" style:family="paragraph">
      <style:paragraph-properties fo:text-align="justify"/>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fo:font-weight="bold" style:font-weight-asian="bold" fo:font-size="8pt" style:font-size-asian="8pt" style:font-size-complex="8pt"/>
    </style:style>
    <style:style style:name="T28" style:parent-style-name="Standaardalinea-lettertype" style:family="text">
      <style:text-properties style:font-name="Verdana" fo:font-weight="bold" style:font-weight-asian="bold" fo:font-size="8pt" style:font-size-asian="8pt" style:font-size-complex="8pt"/>
    </style:style>
    <style:style style:name="P2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P32" style:parent-style-name="Standaard" style:family="paragraph">
      <style:text-properties style:font-name="Verdana" fo:font-size="9pt" style:font-size-asian="9pt" style:font-size-complex="9pt" fo:language="nl"/>
    </style:style>
    <style:style style:name="P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6"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7"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8"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39"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0"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1"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2" style:parent-style-name="Standaard" style:family="paragraph">
      <style:paragraph-properties fo:line-height="115%">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style:style>
    <style:style style:name="P4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4" style:parent-style-name="Standaardalinea-lettertype" style:family="text">
      <style:text-properties style:font-name="Verdana" style:font-name-complex="Arial" style:font-weight-complex="bold" fo:font-size="8pt" style:font-size-asian="8pt" style:font-size-complex="8pt"/>
    </style:style>
    <style:style style:name="T45" style:parent-style-name="Standaardalinea-lettertype" style:family="text">
      <style:text-properties style:font-name="Verdana" style:font-name-complex="Arial" style:font-weight-complex="bold" fo:font-size="8pt" style:font-size-asian="8pt" style:font-size-complex="8pt"/>
    </style:style>
    <style:style style:name="T46" style:parent-style-name="Standaardalinea-lettertype" style:family="text">
      <style:text-properties style:font-name="Verdana" style:font-name-complex="Arial" style:font-weight-complex="bold" fo:font-size="8pt" style:font-size-asian="8pt" style:font-size-complex="8pt"/>
    </style:style>
    <style:style style:name="T47" style:parent-style-name="Standaardalinea-lettertype" style:family="text">
      <style:text-properties style:font-name="Verdana" style:font-name-complex="Arial" style:font-weight-complex="bold" fo:font-size="8pt" style:font-size-asian="8pt" style:font-size-complex="8pt"/>
    </style:style>
    <style:style style:name="P48"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9"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0"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1"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3" style:parent-style-name="Standaardalinea-lettertype" style:family="text">
      <style:text-properties style:font-name="Verdana" style:font-name-complex="Arial" fo:font-weight="bold" style:font-weight-asian="bold" fo:language="nl"/>
    </style:style>
    <style:style style:name="T54" style:parent-style-name="Standaardalinea-lettertype" style:family="text">
      <style:text-properties style:font-name="Verdana" style:font-name-complex="Arial" fo:font-weight="bold" style:font-weight-asian="bold"/>
    </style:style>
    <style:style style:name="T55" style:parent-style-name="Standaardalinea-lettertype" style:family="text">
      <style:text-properties style:font-name="Verdana" style:font-name-complex="Arial" fo:font-weight="bold" style:font-weight-asian="bold" fo:language="nl"/>
    </style:style>
    <style:style style:name="T56" style:parent-style-name="Standaardalinea-lettertype" style:family="text">
      <style:text-properties style:font-name="Verdana" style:font-name-complex="Arial" fo:font-weight="bold" style:font-weight-asian="bold" fo:language="nl"/>
    </style:style>
    <style:style style:name="P57"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58" style:parent-style-name="Standaard" style:family="paragraph">
      <style:paragraph-properties fo:margin-right="-0.0006in">
        <style:tab-stops>
          <style:tab-stop style:type="left" style:position="2.743in"/>
        </style:tab-stops>
      </style:paragraph-properties>
      <style:text-properties style:font-name="Verdana" style:font-name-complex="Arial" fo:font-size="9pt" style:font-size-asian="9pt" style:font-size-complex="9pt" fo:language="nl"/>
    </style:style>
    <style:style style:name="P59"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60" style:parent-style-name="Standaardalinea-lettertype" style:family="text">
      <style:text-properties style:font-name="Verdana" style:font-name-complex="Arial" fo:font-weight="bold" style:font-weight-asian="bold" fo:font-size="9pt" style:font-size-asian="9pt" style:font-size-complex="9pt" fo:language="nl"/>
    </style:style>
    <style:style style:name="P61"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9" style:parent-style-name="Standaardalinea-lettertype" style:family="text">
      <style:text-properties style:font-name="Verdana" style:font-name-complex="Arial" fo:font-size="9pt" style:font-size-asian="9pt" style:font-size-complex="9pt" fo:language="nl"/>
    </style:style>
    <style:style style:name="T70" style:parent-style-name="Standaardalinea-lettertype" style:family="text">
      <style:text-properties style:font-name="Verdana" style:font-name-complex="Arial" fo:font-weight="bold" style:font-weight-asian="bold" fo:font-size="9pt" style:font-size-asian="9pt" style:font-size-complex="9pt"/>
    </style:style>
    <style:style style:name="P7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7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5" style:parent-style-name="Standaardalinea-lettertype" style:family="text">
      <style:text-properties style:font-name="Verdana" style:font-name-complex="Arial" fo:font-size="9pt" style:font-size-asian="9pt" style:font-size-complex="9pt"/>
    </style:style>
    <style:style style:name="T76" style:parent-style-name="Standaardalinea-lettertype" style:family="text">
      <style:text-properties style:font-name="Verdana" style:font-name-complex="Arial" fo:font-size="9pt" style:font-size-asian="9pt" style:font-size-complex="9pt" fo:language="nl"/>
    </style:style>
    <style:style style:name="P7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8" style:parent-style-name="Standaardalinea-lettertype" style:family="text">
      <style:text-properties style:font-name="Verdana" style:font-name-complex="Arial" fo:font-size="9pt" style:font-size-asian="9pt" style:font-size-complex="9pt" fo:language="nl"/>
    </style:style>
    <style:style style:name="T7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80" style:parent-style-name="Standaardalinea-lettertype" style:family="text">
      <style:text-properties style:font-name="Verdana" style:font-name-complex="Arial" fo:font-size="9pt" style:font-size-asian="9pt" style:font-size-complex="9pt" fo:language="nl"/>
    </style:style>
    <style:style style:name="T81" style:parent-style-name="Standaardalinea-lettertype" style:family="text">
      <style:text-properties style:font-name="Verdana" style:font-name-complex="Arial" fo:font-size="9pt" style:font-size-asian="9pt" style:font-size-complex="9pt" fo:language="nl"/>
    </style:style>
    <style:style style:name="T82" style:parent-style-name="Standaardalinea-lettertype" style:family="text">
      <style:text-properties style:font-name="Verdana" style:font-name-complex="Arial" fo:font-size="9pt" style:font-size-asian="9pt" style:font-size-complex="9pt" fo:language="nl"/>
    </style:style>
    <style:style style:name="P8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8"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89"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0"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91" style:parent-style-name="Standaard" style:family="paragraph">
      <style:paragraph-properties fo:margin-right="-0.0006in">
        <style:tab-stops>
          <style:tab-stop style:type="left" style:position="0in"/>
          <style:tab-stop style:type="left" style:position="0.3937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2"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93" style:parent-style-name="Standaard" style:family="paragraph">
      <style:paragraph-properties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Verdana" style:font-name-complex="Arial" fo:font-size="9pt" style:font-size-asian="9pt" style:font-size-complex="9pt" fo:language="nl" fo:hyphenate="false"/>
    </style:style>
    <style:style style:name="P9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95" style:parent-style-name="Standaard" style:family="paragraph">
      <style:paragraph-properties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97" style:parent-style-name="Standaardalinea-lettertype" style:family="text">
      <style:text-properties style:font-name="Verdana" style:font-name-complex="Arial" fo:font-size="9pt" style:font-size-asian="9pt" style:font-size-complex="9pt" fo:language="nl"/>
    </style:style>
    <style:style style:name="T98" style:parent-style-name="Standaardalinea-lettertype" style:family="text">
      <style:text-properties style:font-name="Verdana" style:font-name-complex="Arial" fo:font-size="9pt" style:font-size-asian="9pt" style:font-size-complex="9pt" fo:language="nl"/>
    </style:style>
    <style:style style:name="T99" style:parent-style-name="Standaardalinea-lettertype" style:family="text">
      <style:text-properties style:font-name="Verdana" style:font-name-complex="Arial" fo:font-size="9pt" style:font-size-asian="9pt" style:font-size-complex="9pt" fo:language="nl"/>
    </style:style>
    <style:style style:name="T100" style:parent-style-name="Standaardalinea-lettertype" style:family="text">
      <style:text-properties style:font-name="Verdana" style:font-name-complex="Arial" fo:font-size="9pt" style:font-size-asian="9pt" style:font-size-complex="9pt" fo:language="nl"/>
    </style:style>
    <style:style style:name="T101" style:parent-style-name="Standaardalinea-lettertype" style:family="text">
      <style:text-properties style:font-name="Verdana" style:font-name-complex="Arial" fo:font-size="9pt" style:font-size-asian="9pt" style:font-size-complex="9pt" fo:language="nl"/>
    </style:style>
    <style:style style:name="T102" style:parent-style-name="Standaardalinea-lettertype" style:family="text">
      <style:text-properties style:font-name="Verdana" style:font-name-complex="Arial" fo:font-size="9pt" style:font-size-asian="9pt" style:font-size-complex="9pt" fo:language="nl"/>
    </style:style>
    <style:style style:name="T103" style:parent-style-name="Standaardalinea-lettertype" style:family="text">
      <style:text-properties style:font-name="Verdana" fo:font-size="9pt" style:font-size-asian="9pt" style:font-size-complex="9pt"/>
    </style:style>
    <style:style style:name="T104" style:parent-style-name="Standaardalinea-lettertype" style:family="text">
      <style:text-properties style:font-name="Verdana" fo:color="#FF0000" fo:font-size="9pt" style:font-size-asian="9pt" style:font-size-complex="9pt"/>
    </style:style>
    <style:style style:name="T10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T110" style:parent-style-name="Standaardalinea-lettertype" style:family="text">
      <style:text-properties style:font-name="Verdana" style:font-name-complex="Arial" fo:font-size="9pt" style:font-size-asian="9pt" style:font-size-complex="9pt" fo:language="nl"/>
    </style:style>
    <style:style style:name="T111" style:parent-style-name="Standaardalinea-lettertype" style:family="text">
      <style:text-properties style:font-name="Verdana" style:font-name-complex="Arial"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P11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4"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15"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6"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7"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8"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19"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2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21" style:parent-style-name="Standaardalinea-lettertype" style:family="text">
      <style:text-properties style:font-name="Verdana" style:font-name-complex="Arial" fo:font-weight="bold" style:font-weight-asian="bold" fo:font-size="9pt" style:font-size-asian="9pt" style:font-size-complex="9pt" fo:language="nl"/>
    </style:style>
    <style:style style:name="T122" style:parent-style-name="Standaardalinea-lettertype" style:family="text">
      <style:text-properties style:font-name="Verdana" style:font-name-complex="Arial" fo:font-weight="bold" style:font-weight-asian="bold" fo:font-size="9pt" style:font-size-asian="9pt" style:font-size-complex="9pt" fo:language="nl"/>
    </style:style>
    <style:style style:name="P12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7"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28"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2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13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3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32" style:parent-style-name="Standaardalinea-lettertype" style:family="text">
      <style:text-properties style:font-name="Verdana" style:font-name-complex="Arial" fo:font-size="9pt" style:font-size-asian="9pt" style:font-size-complex="9pt" fo:language="nl"/>
    </style:style>
    <style:style style:name="T133" style:parent-style-name="Standaardalinea-lettertype" style:family="text">
      <style:text-properties style:font-name="Verdana" style:font-name-complex="Arial" fo:font-size="9pt" style:font-size-asian="9pt" style:font-size-complex="9pt" fo:language="nl"/>
    </style:style>
    <style:style style:name="T13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35" style:parent-style-name="Standaardalinea-lettertype" style:family="text">
      <style:text-properties style:font-name="Verdana" style:font-name-complex="Arial" fo:font-size="9pt" style:font-size-asian="9pt" style:font-size-complex="9pt" fo:language="nl"/>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size="9pt" style:font-size-asian="9pt" style:font-size-complex="9pt" fo:language="nl"/>
    </style:style>
    <style:style style:name="P14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4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style:font-name-complex="Arial"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P14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5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51" style:parent-style-name="Standaardalinea-lettertype" style:family="text">
      <style:text-properties style:font-name="Verdana" style:font-name-complex="Arial" fo:font-size="9pt" style:font-size-asian="9pt" style:font-size-complex="9pt" fo:language="nl"/>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P157"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weight="bold" style:font-weight-asian="bold" fo:font-size="9pt" style:font-size-asian="9pt" style:font-size-complex="9pt" fo:language="nl" fo:hyphenate="false"/>
    </style:style>
    <style:style style:name="P158"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weight="bold" style:font-weight-asian="bold" fo:font-size="9pt" style:font-size-asian="9pt" style:font-size-complex="9pt" fo:language="nl" fo:hyphenate="false"/>
    </style:style>
    <style:style style:name="P15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60" style:parent-style-name="Standaardalinea-lettertype" style:family="text">
      <style:text-properties style:font-name="Verdana" style:font-name-complex="Arial" fo:font-weight="bold" style:font-weight-asian="bold" fo:font-size="9pt" style:font-size-asian="9pt" style:font-size-complex="9pt" fo:language="nl"/>
    </style:style>
    <style:style style:name="T161" style:parent-style-name="Standaardalinea-lettertype" style:family="text">
      <style:text-properties style:font-name="Verdana" style:font-name-complex="Arial" fo:font-weight="bold" style:font-weight-asian="bold" fo:font-size="9pt" style:font-size-asian="9pt" style:font-size-complex="9pt" fo:language="nl"/>
    </style:style>
    <style:style style:name="T162" style:parent-style-name="Standaardalinea-lettertype" style:family="text">
      <style:text-properties style:font-name="Verdana" style:font-name-complex="Arial" fo:font-weight="bold" style:font-weight-asian="bold" fo:font-size="9pt" style:font-size-asian="9pt" style:font-size-complex="9pt" fo:language="nl"/>
    </style:style>
    <style:style style:name="T163" style:parent-style-name="Standaardalinea-lettertype" style:family="text">
      <style:text-properties style:font-name="Verdana" style:font-name-complex="Arial" fo:font-weight="bold" style:font-weight-asian="bold" fo:font-size="9pt" style:font-size-asian="9pt" style:font-size-complex="9pt" fo:language="nl"/>
    </style:style>
    <style:style style:name="T164" style:parent-style-name="Standaardalinea-lettertype" style:family="text">
      <style:text-properties style:font-name="Verdana" style:font-name-complex="Arial" fo:font-weight="bold" style:font-weight-asian="bold" fo:font-size="9pt" style:font-size-asian="9pt" style:font-size-complex="9pt" fo:language="nl"/>
    </style:style>
    <style:style style:name="T16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6" style:parent-style-name="Standaardalinea-lettertype" style:family="text">
      <style:text-properties style:font-name="Verdana" style:font-name-complex="Arial" fo:font-weight="bold" style:font-weight-asian="bold" fo:font-size="9pt" style:font-size-asian="9pt" style:font-size-complex="9pt" fo:language="nl"/>
    </style:style>
    <style:style style:name="P16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6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7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71" style:parent-style-name="Standaardalinea-lettertype" style:family="text">
      <style:text-properties style:font-name="Verdana" style:font-name-complex="Arial" fo:font-weight="bold" style:font-weight-asian="bold" fo:font-size="9pt" style:font-size-asian="9pt" style:font-size-complex="9pt" fo:language="nl"/>
    </style:style>
    <style:style style:name="T17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3" style:parent-style-name="Standaardalinea-lettertype" style:family="text">
      <style:text-properties style:font-name="Verdana" style:font-name-complex="Arial" fo:font-weight="bold" style:font-weight-asian="bold" fo:font-size="9pt" style:font-size-asian="9pt" style:font-size-complex="9pt" fo:language="nl"/>
    </style:style>
    <style:style style:name="T174" style:parent-style-name="Standaardalinea-lettertype" style:family="text">
      <style:text-properties style:font-name="Verdana" style:font-name-complex="Arial" fo:font-size="9pt" style:font-size-asian="9pt" style:font-size-complex="9pt" fo:language="nl"/>
    </style:style>
    <style:style style:name="T175" style:parent-style-name="Standaardalinea-lettertype" style:family="text">
      <style:text-properties style:font-name="Verdana" style:font-name-complex="Arial" fo:font-size="9pt" style:font-size-asian="9pt" style:font-size-complex="9pt" fo:language="nl"/>
    </style:style>
    <style:style style:name="T176" style:parent-style-name="Standaardalinea-lettertype" style:family="text">
      <style:text-properties style:font-name="Verdana" style:font-name-complex="Arial" fo:font-size="9pt" style:font-size-asian="9pt" style:font-size-complex="9pt" fo:language="nl"/>
    </style:style>
    <style:style style:name="T177" style:parent-style-name="Standaardalinea-lettertype" style:family="text">
      <style:text-properties style:font-name="Verdana" style:font-name-complex="Arial" fo:font-style="italic" style:font-style-asian="italic" fo:font-size="9pt" style:font-size-asian="9pt" style:font-size-complex="9pt" fo:language="nl"/>
    </style:style>
    <style:style style:name="P178"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7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80" style:parent-style-name="Standaard" style:family="paragraph">
      <style:paragraph-properties fo:margin-left="0.3937in" fo:margin-right="-0.0006in">
        <style:tab-stops/>
      </style:paragraph-properties>
      <style:text-properties style:font-name="Verdana" style:font-name-complex="Arial" fo:font-size="9pt" style:font-size-asian="9pt" style:font-size-complex="9pt" fo:language="nl" fo:hyphenate="false"/>
    </style:style>
    <style:style style:name="P181"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2"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3"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4"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5" style:parent-style-name="Standaard"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86" style:parent-style-name="Standaard" style:family="paragraph">
      <style:paragraph-properties fo:margin-left="0.6895in" fo:text-indent="-0.2958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187"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88" style:parent-style-name="Standaard" style:family="paragraph">
      <style:paragraph-properties fo:margin-left="0.3937in" fo:text-indent="-0.3937in">
        <style:tab-stops/>
      </style:paragraph-properties>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ize="9pt" style:font-size-asian="9pt" style:font-size-complex="9pt"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fo:font-size="9pt" style:font-size-asian="9pt" style:font-size-complex="9pt"/>
    </style:style>
    <style:style style:name="P19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0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01"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02" style:parent-style-name="Standaardalinea-lettertype" style:family="text">
      <style:text-properties style:font-name="Verdana" style:font-name-complex="Arial" fo:font-weight="bold" style:font-weight-asian="bold" fo:font-size="9pt" style:font-size-asian="9pt" style:font-size-complex="9pt" fo:language="nl"/>
    </style:style>
    <style:style style:name="T203" style:parent-style-name="Standaardalinea-lettertype" style:family="text">
      <style:text-properties style:font-name="Verdana" style:font-name-complex="Arial" fo:font-weight="bold" style:font-weight-asian="bold" fo:font-size="9pt" style:font-size-asian="9pt" style:font-size-complex="9pt" fo:language="nl"/>
    </style:style>
    <style:style style:name="P204"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0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06" style:parent-style-name="Standaardalinea-lettertype" style:family="text">
      <style:text-properties style:font-name="Verdana" style:font-name-complex="Arial" fo:font-size="9pt" style:font-size-asian="9pt" style:font-size-complex="9pt" fo:language="nl"/>
    </style:style>
    <style:style style:name="T207" style:parent-style-name="Standaardalinea-lettertype" style:family="text">
      <style:text-properties style:font-name="Verdana" style:font-name-complex="Arial" fo:font-size="9pt" style:font-size-asian="9pt" style:font-size-complex="9pt" fo:language="nl"/>
    </style:style>
    <style:style style:name="T208" style:parent-style-name="Standaardalinea-lettertype" style:family="text">
      <style:text-properties style:font-name="Verdana" style:font-name-complex="Arial" fo:font-size="9pt" style:font-size-asian="9pt" style:font-size-complex="9pt"/>
    </style:style>
    <style:style style:name="T209" style:parent-style-name="Standaardalinea-lettertype" style:family="text">
      <style:text-properties style:font-name="Verdana" style:font-name-complex="Arial" fo:font-size="9pt" style:font-size-asian="9pt" style:font-size-complex="9pt"/>
    </style:style>
    <style:style style:name="T210" style:parent-style-name="Standaardalinea-lettertype" style:family="text">
      <style:text-properties style:font-name="Verdana" style:font-name-complex="Arial" fo:font-size="9pt" style:font-size-asian="9pt" style:font-size-complex="9pt"/>
    </style:style>
    <style:style style:name="T211" style:parent-style-name="Standaardalinea-lettertype" style:family="text">
      <style:text-properties style:font-name="Verdana" style:font-name-complex="Arial" fo:font-size="9pt" style:font-size-asian="9pt" style:font-size-complex="9pt"/>
    </style:style>
    <style:style style:name="T212" style:parent-style-name="Standaardalinea-lettertype" style:family="text">
      <style:text-properties style:font-name="Verdana" style:font-name-complex="Arial" fo:font-size="9pt" style:font-size-asian="9pt" style:font-size-complex="9pt"/>
    </style:style>
    <style:style style:name="P213"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14" style:parent-style-name="Standaard" style:family="paragraph">
      <style:paragraph-properties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5" style:parent-style-name="Standaard" style:family="paragraph">
      <style:paragraph-properties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6" style:parent-style-name="Standaard" style:family="paragraph">
      <style:paragraph-properties fo:margin-left="0.4166in" fo:margin-right="-0.000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7" style:parent-style-name="Standaard" style:family="paragraph">
      <style:paragraph-properties fo:margin-left="0.4173in" fo:text-indent="-0.4173in">
        <style:tab-stops>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218" style:parent-style-name="Standaardalinea-lettertype" style:family="text">
      <style:text-properties style:font-name="Verdana" style:font-name-complex="Arial" fo:font-size="9pt" style:font-size-asian="9pt" style:font-size-complex="9pt"/>
    </style:style>
    <style:style style:name="T219" style:parent-style-name="Standaardalinea-lettertype" style:family="text">
      <style:text-properties style:font-name="Verdana" style:font-name-complex="Arial" fo:font-size="9pt" style:font-size-asian="9pt" style:font-size-complex="9pt"/>
    </style:style>
    <style:style style:name="T220" style:parent-style-name="Standaardalinea-lettertype" style:family="text">
      <style:text-properties style:font-name="Verdana" style:font-name-complex="Arial" fo:font-size="9pt" style:font-size-asian="9pt" style:font-size-complex="9pt"/>
    </style:style>
    <style:style style:name="T221" style:parent-style-name="Standaardalinea-lettertype" style:family="text">
      <style:text-properties style:font-name="Verdana" style:font-name-complex="Arial" fo:font-size="9pt" style:font-size-asian="9pt" style:font-size-complex="9pt"/>
    </style:style>
    <style:style style:name="T222" style:parent-style-name="Standaardalinea-lettertype" style:family="text">
      <style:text-properties style:font-name="Verdana" style:font-name-complex="Arial" fo:font-size="9pt" style:font-size-asian="9pt" style:font-size-complex="9pt"/>
    </style:style>
    <style:style style:name="T223" style:parent-style-name="Standaardalinea-lettertype" style:family="text">
      <style:text-properties style:font-name="Verdana" style:font-name-complex="Arial" fo:font-style="italic" style:font-style-asian="italic" fo:font-size="9pt" style:font-size-asian="9pt" style:font-size-complex="9pt"/>
    </style:style>
    <style:style style:name="T224" style:parent-style-name="Standaardalinea-lettertype" style:family="text">
      <style:text-properties style:font-name="Verdana" style:font-name-complex="Arial" fo:font-style="italic" style:font-style-asian="italic" fo:font-size="9pt" style:font-size-asian="9pt" style:font-size-complex="9pt"/>
    </style:style>
    <style:style style:name="T225" style:parent-style-name="Standaardalinea-lettertype" style:family="text">
      <style:text-properties style:font-name="Verdana" style:font-name-complex="Arial" fo:font-style="italic" style:font-style-asian="italic" fo:font-size="9pt" style:font-size-asian="9pt" style:font-size-complex="9pt"/>
    </style:style>
    <style:style style:name="T226" style:parent-style-name="Standaardalinea-lettertype" style:family="text">
      <style:text-properties style:font-name="Verdana" style:font-name-complex="Arial" fo:font-size="9pt" style:font-size-asian="9pt" style:font-size-complex="9pt"/>
    </style:style>
    <style:style style:name="T227" style:parent-style-name="Standaardalinea-lettertype" style:family="text">
      <style:text-properties style:font-name="Verdana" style:font-name-complex="Arial" fo:font-style="italic" style:font-style-asian="italic" fo:font-size="9pt" style:font-size-asian="9pt" style:font-size-complex="9pt"/>
    </style:style>
    <style:style style:name="T228" style:parent-style-name="Standaardalinea-lettertype" style:family="text">
      <style:text-properties style:font-name="Verdana" style:font-name-complex="Arial" fo:font-style="italic" style:font-style-asian="italic" fo:font-size="9pt" style:font-size-asian="9pt" style:font-size-complex="9pt"/>
    </style:style>
    <style:style style:name="P229"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0"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23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3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hyphenate="false"/>
    </style:style>
    <style:style style:name="P23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3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2" style:parent-style-name="Standaardalinea-lettertype" style:family="text">
      <style:text-properties style:font-name="Verdana" style:font-name-complex="Arial" fo:font-size="9pt" style:font-size-asian="9pt" style:font-size-complex="9pt"/>
    </style:style>
    <style:style style:name="T243" style:parent-style-name="Standaardalinea-lettertype" style:family="text">
      <style:text-properties style:font-name="Verdana" style:font-name-complex="Arial" fo:font-weight="bold" style:font-weight-asian="bold" fo:font-size="9pt" style:font-size-asian="9pt" style:font-size-complex="9pt"/>
    </style:style>
    <style:style style:name="P24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47" style:parent-style-name="Standaard" style:family="paragraph">
      <style:paragraph-properties fo:margin-left="0.3937in" fo:text-indent="-0.3937in">
        <style:tab-stops/>
      </style:paragraph-properties>
      <style:text-properties fo:hyphenate="false"/>
    </style:style>
    <style:style style:name="T248" style:parent-style-name="Standaardalinea-lettertype" style:family="text">
      <style:text-properties style:font-name="Verdana" style:font-name-complex="Arial" fo:font-size="9pt" style:font-size-asian="9pt" style:font-size-complex="9pt"/>
    </style:style>
    <style:style style:name="T249" style:parent-style-name="Standaardalinea-lettertype" style:family="text">
      <style:text-properties style:font-name="Verdana" style:font-name-complex="Arial" fo:font-size="9pt" style:font-size-asian="9pt" style:font-size-complex="9pt"/>
    </style:style>
    <style:style style:name="T250" style:parent-style-name="Standaardalinea-lettertype" style:family="text">
      <style:text-properties style:font-name="Verdana" style:font-name-complex="Arial" fo:font-weight="bold" style:font-weight-asian="bold" fo:font-size="9pt" style:font-size-asian="9pt" style:font-size-complex="9pt" fo:language="nl"/>
    </style:style>
    <style:style style:name="T25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2" style:parent-style-name="Standaardalinea-lettertype" style:family="text">
      <style:text-properties style:font-name="Verdana" style:font-name-complex="Arial" fo:font-weight="bold" style:font-weight-asian="bold" fo:font-size="9pt" style:font-size-asian="9pt" style:font-size-complex="9pt" fo:language="nl"/>
    </style:style>
    <style:style style:name="T253" style:parent-style-name="Standaardalinea-lettertype" style:family="text">
      <style:text-properties style:font-name="Verdana" style:font-name-complex="Arial" fo:font-size="9pt" style:font-size-asian="9pt" style:font-size-complex="9pt" fo:language="nl"/>
    </style:style>
    <style:style style:name="T254" style:parent-style-name="Standaardalinea-lettertype" style:family="text">
      <style:text-properties style:font-name="Verdana" style:font-name-complex="Arial" style:font-weight-complex="bold" fo:font-size="9pt" style:font-size-asian="9pt" style:font-size-complex="9pt" fo:language="nl"/>
    </style:style>
    <style:style style:name="P255"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256"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57"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58"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59"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260"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6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6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6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26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6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6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67" style:parent-style-name="Standaard" style:family="paragraph">
      <style:paragraph-properties fo:margin-left="0.3937in" fo:text-indent="-0.3937in">
        <style:tab-stops/>
      </style:paragraph-properties>
    </style:style>
    <style:style style:name="T268" style:parent-style-name="Standaardalinea-lettertype" style:family="text">
      <style:text-properties style:font-name="Verdana" style:font-name-complex="Arial" fo:font-size="9pt" style:font-size-asian="9pt" style:font-size-complex="9pt" fo:language="nl"/>
    </style:style>
    <style:style style:name="T269" style:parent-style-name="Standaardalinea-lettertype" style:family="text">
      <style:text-properties style:font-name="Verdana" style:font-name-complex="Arial" fo:font-size="9pt" style:font-size-asian="9pt" style:font-size-complex="9pt"/>
    </style:style>
    <style:style style:name="T270" style:parent-style-name="Standaardalinea-lettertype" style:family="text">
      <style:text-properties style:font-name="Verdana" style:font-name-complex="Arial" fo:font-size="9pt" style:font-size-asian="9pt" style:font-size-complex="9pt"/>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T280" style:parent-style-name="Standaardalinea-lettertype" style:family="text">
      <style:text-properties style:font-name="Verdana" style:font-name-complex="Arial" fo:font-size="9pt" style:font-size-asian="9pt" style:font-size-complex="9pt" fo:language="nl"/>
    </style:style>
    <style:style style:name="T281" style:parent-style-name="Standaardalinea-lettertype" style:family="text">
      <style:text-properties style:font-name="Verdana" style:font-name-complex="Arial" fo:font-size="9pt" style:font-size-asian="9pt" style:font-size-complex="9pt" fo:language="nl"/>
    </style:style>
    <style:style style:name="T282" style:parent-style-name="Standaardalinea-lettertype" style:family="text">
      <style:text-properties style:font-name="Verdana" style:font-name-complex="Arial" fo:font-size="9pt" style:font-size-asian="9pt" style:font-size-complex="9pt" fo:language="nl"/>
    </style:style>
    <style:style style:name="T283" style:parent-style-name="Standaardalinea-lettertype" style:family="text">
      <style:text-properties style:font-name="Verdana" style:font-name-complex="Arial" fo:font-size="9pt" style:font-size-asian="9pt" style:font-size-complex="9pt" fo:language="nl"/>
    </style:style>
    <style:style style:name="T284" style:parent-style-name="Standaardalinea-lettertype" style:family="text">
      <style:text-properties style:font-name="Verdana" style:font-name-complex="Arial" fo:font-size="9pt" style:font-size-asian="9pt" style:font-size-complex="9pt" fo:language="nl"/>
    </style:style>
    <style:style style:name="T285" style:parent-style-name="Standaardalinea-lettertype" style:family="text">
      <style:text-properties style:font-name="Verdana" style:font-name-complex="Arial" fo:font-size="9pt" style:font-size-asian="9pt" style:font-size-complex="9pt" fo:language="nl"/>
    </style:style>
    <style:style style:name="P28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8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88" style:parent-style-name="Standaardalinea-lettertype" style:family="text">
      <style:text-properties style:font-name="Verdana" style:font-name-complex="Arial"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style:style>
    <style:style style:name="T290" style:parent-style-name="Standaardalinea-lettertype" style:family="text">
      <style:text-properties style:font-name="Verdana" style:font-name-complex="Arial" fo:font-size="9pt" style:font-size-asian="9pt" style:font-size-complex="9pt"/>
    </style:style>
    <style:style style:name="P29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92" style:parent-style-name="Standaard" style:family="paragraph">
      <style:paragraph-properties fo:margin-left="0.3937in" fo:text-indent="-0.3937in">
        <style:tab-stops/>
      </style:paragraph-properties>
    </style:style>
    <style:style style:name="T293" style:parent-style-name="Standaardalinea-lettertype" style:family="text">
      <style:text-properties style:font-name="Verdana" style:font-name-complex="Arial" fo:font-size="9pt" style:font-size-asian="9pt" style:font-size-complex="9pt"/>
    </style:style>
    <style:style style:name="T294" style:parent-style-name="Standaardalinea-lettertype" style:family="text">
      <style:text-properties style:font-name="Verdana" style:font-name-complex="Arial" fo:font-size="9pt" style:font-size-asian="9pt" style:font-size-complex="9pt"/>
    </style:style>
    <style:style style:name="T295" style:parent-style-name="Standaardalinea-lettertype" style:family="text">
      <style:text-properties style:font-name="Verdana" style:font-name-complex="Arial" fo:font-size="9pt" style:font-size-asian="9pt" style:font-size-complex="9pt"/>
    </style:style>
    <style:style style:name="T296" style:parent-style-name="Standaardalinea-lettertype" style:family="text">
      <style:text-properties style:font-name="Verdana" style:font-name-complex="Arial" fo:font-size="9pt" style:font-size-asian="9pt" style:font-size-complex="9pt"/>
    </style:style>
    <style:style style:name="T297" style:parent-style-name="Standaardalinea-lettertype" style:family="text">
      <style:text-properties style:font-name="Verdana" style:font-name-complex="Arial" fo:font-size="9pt" style:font-size-asian="9pt" style:font-size-complex="9pt"/>
    </style:style>
    <style:style style:name="T298" style:parent-style-name="Standaardalinea-lettertype" style:family="text">
      <style:text-properties style:font-name="Verdana" style:font-name-complex="Arial" fo:font-size="9pt" style:font-size-asian="9pt" style:font-size-complex="9pt"/>
    </style:style>
    <style:style style:name="T299" style:parent-style-name="Standaardalinea-lettertype" style:family="text">
      <style:text-properties style:font-name="Verdana" style:font-name-complex="Arial" fo:font-size="9pt" style:font-size-asian="9pt" style:font-size-complex="9pt" fo:language="nl"/>
    </style:style>
    <style:style style:name="T300" style:parent-style-name="Standaardalinea-lettertype" style:family="text">
      <style:text-properties style:font-name="Verdana" style:font-name-complex="Arial" fo:font-size="9pt" style:font-size-asian="9pt" style:font-size-complex="9pt" fo:language="nl"/>
    </style:style>
    <style:style style:name="T301" style:parent-style-name="Standaardalinea-lettertype" style:family="text">
      <style:text-properties style:font-name="Verdana" style:font-name-complex="Arial" fo:font-size="9pt" style:font-size-asian="9pt" style:font-size-complex="9pt" fo:language="nl"/>
    </style:style>
    <style:style style:name="T302" style:parent-style-name="Standaardalinea-lettertype" style:family="text">
      <style:text-properties style:font-name="Verdana" style:font-name-complex="Arial" fo:font-size="9pt" style:font-size-asian="9pt" style:font-size-complex="9pt" fo:language="nl"/>
    </style:style>
    <style:style style:name="T303" style:parent-style-name="Standaardalinea-lettertype" style:family="text">
      <style:text-properties style:font-name="Verdana" style:font-name-complex="Arial" fo:font-size="9pt" style:font-size-asian="9pt" style:font-size-complex="9pt" fo:language="nl"/>
    </style:style>
    <style:style style:name="T304" style:parent-style-name="Standaardalinea-lettertype" style:family="text">
      <style:text-properties style:font-name="Verdana" style:font-name-complex="Arial" fo:font-size="9pt" style:font-size-asian="9pt" style:font-size-complex="9pt" fo:language="nl"/>
    </style:style>
    <style:style style:name="T305" style:parent-style-name="Standaardalinea-lettertype" style:family="text">
      <style:text-properties style:font-name="Verdana" style:font-name-complex="Arial" fo:font-size="9pt" style:font-size-asian="9pt" style:font-size-complex="9pt" fo:language="nl"/>
    </style:style>
    <style:style style:name="T306" style:parent-style-name="Standaardalinea-lettertype" style:family="text">
      <style:text-properties style:font-name="Verdana" style:font-name-complex="Arial" fo:font-size="9pt" style:font-size-asian="9pt" style:font-size-complex="9pt" fo:language="nl"/>
    </style:style>
    <style:style style:name="T307" style:parent-style-name="Voetnootmarkering" style:family="text">
      <style:text-properties style:font-name="Verdana" style:font-name-complex="Arial" fo:font-size="9pt" style:font-size-asian="9pt" style:font-size-complex="9pt" fo:language="nl"/>
    </style:style>
    <style:style style:name="T308" style:parent-style-name="Standaardalinea-lettertype" style:family="text">
      <style:text-properties style:font-name="Verdana" fo:font-size="8pt" style:font-size-asian="8pt" style:font-size-complex="8pt"/>
    </style:style>
    <style:style style:name="T309" style:parent-style-name="Hyperlink" style:family="text">
      <style:text-properties style:font-name="Verdana" fo:font-size="8pt" style:font-size-asian="8pt" style:font-size-complex="8pt"/>
    </style:style>
    <style:style style:name="T310" style:parent-style-name="Standaardalinea-lettertype" style:family="text">
      <style:text-properties style:font-name="Verdana" style:font-name-complex="Arial" fo:font-size="9pt" style:font-size-asian="9pt" style:font-size-complex="9pt" fo:language="nl"/>
    </style:style>
    <style:style style:name="T311" style:parent-style-name="Standaardalinea-lettertype" style:family="text">
      <style:text-properties style:font-name="Verdana" style:font-name-complex="Arial" fo:font-size="9pt" style:font-size-asian="9pt" style:font-size-complex="9pt" fo:language="nl"/>
    </style:style>
    <style:style style:name="T312" style:parent-style-name="Standaardalinea-lettertype" style:family="text">
      <style:text-properties style:font-name="Verdana" style:font-name-complex="Arial" fo:font-size="9pt" style:font-size-asian="9pt" style:font-size-complex="9pt" fo:language="nl"/>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style:font-name-complex="Calibri"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font-size="9pt" style:font-size-asian="9pt" style:font-size-complex="9pt"/>
    </style:style>
    <style:style style:name="T319" style:parent-style-name="Standaardalinea-lettertype" style:family="text">
      <style:text-properties style:font-name="Verdana" style:font-name-complex="Arial" fo:font-size="9pt" style:font-size-asian="9pt" style:font-size-complex="9pt" fo:language="nl"/>
    </style:style>
    <style:style style:name="T320" style:parent-style-name="Standaardalinea-lettertype" style:family="text">
      <style:text-properties style:font-name="Verdana" style:font-name-complex="Arial" fo:font-size="9pt" style:font-size-asian="9pt" style:font-size-complex="9pt" fo:language="nl"/>
    </style:style>
    <style:style style:name="T321" style:parent-style-name="Standaardalinea-lettertype" style:family="text">
      <style:text-properties style:font-name="Verdana" style:font-name-complex="Arial" fo:font-size="9pt" style:font-size-asian="9pt" style:font-size-complex="9pt" fo:language="nl"/>
    </style:style>
    <style:style style:name="P322" style:parent-style-name="Standaard" style:family="paragraph">
      <style:text-properties style:font-name="Verdana" style:font-name-complex="Arial" fo:font-size="9pt" style:font-size-asian="9pt" style:font-size-complex="9pt" fo:language="nl"/>
    </style:style>
    <style:style style:name="P323" style:parent-style-name="Standaard" style:family="paragraph">
      <style:paragraph-properties fo:margin-left="0.3937in" fo:text-indent="-0.3937in">
        <style:tab-stops/>
      </style:paragraph-properties>
    </style:style>
    <style:style style:name="T324" style:parent-style-name="Standaardalinea-lettertype" style:family="text">
      <style:text-properties style:font-name="Verdana" style:font-name-complex="Arial"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fo:language="nl"/>
    </style:style>
    <style:style style:name="T326" style:parent-style-name="Standaardalinea-lettertype" style:family="text">
      <style:text-properties style:font-name="Verdana" style:font-name-complex="Arial" fo:font-weight="bold" style:font-weight-asian="bold" fo:font-size="9pt" style:font-size-asian="9pt" style:font-size-complex="9pt" fo:language="nl"/>
    </style:style>
    <style:style style:name="T32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28" style:parent-style-name="Standaardalinea-lettertype" style:family="text">
      <style:text-properties style:font-name="Verdana" style:font-name-complex="Arial" fo:font-weight="bold" style:font-weight-asian="bold" fo:font-size="9pt" style:font-size-asian="9pt" style:font-size-complex="9pt" fo:language="nl"/>
    </style:style>
    <style:style style:name="T329" style:parent-style-name="Standaardalinea-lettertype" style:family="text">
      <style:text-properties style:font-name="Verdana" style:font-name-complex="Arial" fo:font-weight="bold" style:font-weight-asian="bold" fo:font-size="9pt" style:font-size-asian="9pt" style:font-size-complex="9pt" fo:language="nl"/>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T333" style:parent-style-name="Standaardalinea-lettertype" style:family="text">
      <style:text-properties style:font-name="Verdana" style:font-name-complex="Arial"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P336" style:parent-style-name="Standaard" style:family="paragraph">
      <style:text-properties style:font-name="Verdana" style:font-name-complex="Arial" fo:font-size="9pt" style:font-size-asian="9pt" style:font-size-complex="9pt" fo:language="nl"/>
    </style:style>
    <style:style style:name="P33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38"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33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4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341" style:parent-style-name="Standaardalinea-lettertype" style:family="text">
      <style:text-properties style:font-name="Verdana" style:font-name-complex="Arial" fo:font-weight="bold" style:font-weight-asian="bold" fo:font-size="9pt" style:font-size-asian="9pt" style:font-size-complex="9pt" fo:language="nl"/>
    </style:style>
    <style:style style:name="T342" style:parent-style-name="Standaardalinea-lettertype" style:family="text">
      <style:text-properties style:font-name="Verdana" style:font-name-complex="Arial" fo:font-weight="bold" style:font-weight-asian="bold" fo:font-size="9pt" style:font-size-asian="9pt" style:font-size-complex="9pt" fo:language="nl"/>
    </style:style>
    <style:style style:name="T343" style:parent-style-name="Standaardalinea-lettertype" style:family="text">
      <style:text-properties style:font-name="Verdana" style:font-name-complex="Arial" fo:font-weight="bold" style:font-weight-asian="bold" fo:font-size="9pt" style:font-size-asian="9pt" style:font-size-complex="9pt" fo:language="nl"/>
    </style:style>
    <style:style style:name="P34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4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0" style:parent-style-name="Standaardalinea-lettertype" style:family="text">
      <style:text-properties style:font-name="Verdana" style:font-name-complex="Arial" fo:font-size="9pt" style:font-size-asian="9pt" style:font-size-complex="9pt" fo:language="nl"/>
    </style:style>
    <style:style style:name="T351" style:parent-style-name="Standaardalinea-lettertype" style:family="text">
      <style:text-properties style:font-name="Verdana" style:font-name-complex="Arial" fo:font-weight="bold" style:font-weight-asian="bold" fo:font-size="9pt" style:font-size-asian="9pt" style:font-size-complex="9pt" fo:language="nl"/>
    </style:style>
    <style:style style:name="P35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5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ize="9pt" style:font-size-asian="9pt" style:font-size-complex="9pt" fo:language="nl"/>
    </style:style>
    <style:style style:name="T35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5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5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P36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6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6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6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65" style:parent-style-name="Standaardalinea-lettertype" style:family="text">
      <style:text-properties style:font-name="Verdana" style:font-name-complex="Arial" fo:font-size="9pt" style:font-size-asian="9pt" style:font-size-complex="9pt" fo:language="nl"/>
    </style:style>
    <style:style style:name="T366" style:parent-style-name="Standaardalinea-lettertype" style:family="text">
      <style:text-properties style:font-name="Verdana" style:font-name-complex="Arial" fo:font-weight="bold" style:font-weight-asian="bold" fo:font-size="9pt" style:font-size-asian="9pt" style:font-size-complex="9pt" fo:language="nl"/>
    </style:style>
    <style:style style:name="P36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6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7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7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372"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7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37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7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76"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7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78" style:parent-style-name="Standaardalinea-lettertype" style:family="text">
      <style:text-properties style:font-name="Verdana" style:font-name-complex="Arial" fo:font-weight="bold" style:font-weight-asian="bold" fo:font-size="9pt" style:font-size-asian="9pt" style:font-size-complex="9pt" fo:language="nl"/>
    </style:style>
    <style:style style:name="T379" style:parent-style-name="Standaardalinea-lettertype" style:family="text">
      <style:text-properties style:font-name="Verdana" style:font-name-complex="Arial" fo:font-weight="bold" style:font-weight-asian="bold" fo:font-size="9pt" style:font-size-asian="9pt" style:font-size-complex="9pt" fo:language="nl"/>
    </style:style>
    <style:style style:name="T38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81" style:parent-style-name="Standaardalinea-lettertype" style:family="text">
      <style:text-properties style:font-name="Verdana" style:font-name-complex="Arial" fo:font-weight="bold" style:font-weight-asian="bold" fo:font-size="9pt" style:font-size-asian="9pt" style:font-size-complex="9pt" fo:language="nl"/>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P386"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387" style:parent-style-name="Standaard" style:family="paragraph">
      <style:paragraph-properties fo:margin-left="0.3937in" fo:margin-right="-0.0006in" fo:text-indent="-0.3937in">
        <style:tab-stops>
          <style:tab-stop style:type="left" style:position="-0.3937in"/>
          <style:tab-stop style:type="left" style:position="0.1972in"/>
          <style:tab-stop style:type="left" style:position="1.0229in"/>
          <style:tab-stop style:type="left" style:position="2.6062in"/>
          <style:tab-stop style:type="left" style:position="4.1062in"/>
        </style:tab-stops>
      </style:paragraph-properties>
      <style:text-properties fo:hyphenate="false"/>
    </style:style>
    <style:style style:name="T388" style:parent-style-name="Standaardalinea-lettertype" style:family="text">
      <style:text-properties style:font-name="Verdana" style:font-name-complex="Arial" fo:font-size="9pt" style:font-size-asian="9pt" style:font-size-complex="9pt"/>
    </style:style>
    <style:style style:name="T389" style:parent-style-name="Standaardalinea-lettertype" style:family="text">
      <style:text-properties style:font-name="Verdana" style:font-name-complex="Arial" fo:font-size="9pt" style:font-size-asian="9pt" style:font-size-complex="9pt"/>
    </style:style>
    <style:style style:name="T390" style:parent-style-name="Standaardalinea-lettertype" style:family="text">
      <style:text-properties style:font-name="Verdana" style:font-name-complex="Arial" style:text-position="super 66.6%" fo:font-size="9pt" style:font-size-asian="9pt" style:font-size-complex="9pt" fo:language="nl"/>
    </style:style>
    <style:style style:name="T391" style:parent-style-name="Standaardalinea-lettertype" style:family="text">
      <style:text-properties style:font-name="Verdana" style:font-name-complex="Arial" fo:font-weight="bold" style:font-weight-asian="bold" fo:font-size="9pt" style:font-size-asian="9pt" style:font-size-complex="9pt"/>
    </style:style>
    <style:style style:name="T39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93" style:parent-style-name="Standaardalinea-lettertype" style:family="text">
      <style:text-properties style:font-name="Verdana" style:font-name-complex="Arial" fo:font-weight="bold" style:font-weight-asian="bold" fo:font-size="9pt" style:font-size-asian="9pt" style:font-size-complex="9pt"/>
    </style:style>
    <style:style style:name="T394" style:parent-style-name="Standaardalinea-lettertype" style:family="text">
      <style:text-properties style:font-name="Verdana" style:font-name-complex="Arial" fo:font-size="9pt" style:font-size-asian="9pt" style:font-size-complex="9pt"/>
    </style:style>
    <style:style style:name="T395" style:parent-style-name="Standaardalinea-lettertype" style:family="text">
      <style:text-properties style:font-name="Verdana" style:font-name-complex="Arial" fo:font-size="9pt" style:font-size-asian="9pt" style:font-size-complex="9pt" fo:language="nl"/>
    </style:style>
    <style:style style:name="T396" style:parent-style-name="Standaardalinea-lettertype" style:family="text">
      <style:text-properties style:font-name="Verdana" style:font-name-complex="Arial" fo:font-size="9pt" style:font-size-asian="9pt" style:font-size-complex="9pt" fo:language="nl"/>
    </style:style>
    <style:style style:name="T397" style:parent-style-name="Standaardalinea-lettertype" style:family="text">
      <style:text-properties style:font-name="Verdana" style:font-name-complex="Arial" fo:font-size="9pt" style:font-size-asian="9pt" style:font-size-complex="9pt" fo:language="nl"/>
    </style:style>
    <style:style style:name="T398" style:parent-style-name="Standaardalinea-lettertype" style:family="text">
      <style:text-properties style:font-name="Verdana" style:font-name-complex="Arial" fo:font-size="9pt" style:font-size-asian="9pt" style:font-size-complex="9pt" fo:language="nl"/>
    </style:style>
    <style:style style:name="T399" style:parent-style-name="Standaardalinea-lettertype" style:family="text">
      <style:text-properties style:font-name="Verdana" style:font-name-complex="Arial" fo:font-size="9pt" style:font-size-asian="9pt" style:font-size-complex="9pt" fo:language="nl"/>
    </style:style>
    <style:style style:name="T400" style:parent-style-name="Standaardalinea-lettertype" style:family="text">
      <style:text-properties style:font-name="Verdana" style:font-name-complex="Arial" fo:font-size="9pt" style:font-size-asian="9pt" style:font-size-complex="9pt" fo:language="nl"/>
    </style:style>
    <style:style style:name="P401" style:parent-style-name="Standaard" style:family="paragraph">
      <style:paragraph-properties fo:margin-left="0.4166in" fo:margin-right="-0.000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40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40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404" style:parent-style-name="Standaardalinea-lettertype" style:family="text">
      <style:text-properties style:font-name="Verdana" style:font-name-complex="Arial" fo:font-weight="bold" style:font-weight-asian="bold" fo:font-size="9pt" style:font-size-asian="9pt" style:font-size-complex="9pt" fo:language="nl"/>
    </style:style>
    <style:style style:name="T405" style:parent-style-name="Standaardalinea-lettertype" style:family="text">
      <style:text-properties style:font-name="Verdana" style:font-name-complex="Arial" fo:font-weight="bold" style:font-weight-asian="bold" fo:font-size="9pt" style:font-size-asian="9pt" style:font-size-complex="9pt" fo:language="nl"/>
    </style:style>
    <style:style style:name="T406" style:parent-style-name="Standaardalinea-lettertype" style:family="text">
      <style:text-properties style:font-name="Verdana" style:font-name-complex="Arial" fo:font-weight="bold" style:font-weight-asian="bold" fo:font-size="9pt" style:font-size-asian="9pt" style:font-size-complex="9pt" fo:language="nl"/>
    </style:style>
    <style:style style:name="P40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408"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409"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410"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411"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412"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413"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14"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15"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de" fo:country="DE" fo:hyphenate="false"/>
    </style:style>
    <style:style style:name="P416"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de" fo:country="DE" fo:hyphenate="false"/>
    </style:style>
    <style:style style:name="P417"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de" fo:country="DE" fo:hyphenate="false"/>
    </style:style>
    <style:style style:name="P418"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19"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0"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1"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2"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3"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4"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5"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6"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7" style:parent-style-name="Standaard" style:family="paragraph">
      <style:paragraph-properties style:line-height-at-least="0.1944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8"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29"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30"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31"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32" style:parent-style-name="Standaard" style:family="paragraph">
      <style:paragraph-properties style:line-height-at-least="0.1944in" fo:margin-right="-0.0006in">
        <style:tab-stops>
          <style:tab-stop style:type="left" style:position="3.9375in"/>
        </style:tab-stops>
      </style:paragraph-properties>
      <style:text-properties style:font-name="Verdana" style:font-name-complex="Arial" fo:font-size="9pt" style:font-size-asian="9pt" style:font-size-complex="9pt" fo:language="nl" fo:hyphenate="false"/>
    </style:style>
    <style:style style:name="P433"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34" style:parent-style-name="Standaardalinea-lettertype" style:family="text">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00486in" svg:y="-0.17222in" svg:width="6.125in" svg:height="1.94792in" style:rel-width="scale" style:rel-height="scale"><draw:text-box><text:p text:style-name="P9">Instructie:<text:s/></text:p><text:p text:style-name="P10"/><text:p text:style-name="P11"><text:span text:style-name="T12">- <text:s/></text:span><text:span text:style-name="T13">Teksten/bepalingen waar<text:s/></text:span><text:span text:style-name="T14">‘</text:span><text:span text:style-name="T15">&lt;</text:span><text:span text:style-name="T16">OPTIONEEL</text:span><text:span text:style-name="T17">&gt;’</text:span><text:span text:style-name="T18"><text:s/>voor staat, zijn</text:span><text:span text:style-name="T19"><text:s/></text:span><text:span text:style-name="T20">optioneel.</text:span></text:p><text:p text:style-name="P21">- Bij teksten waar ‘OF’ tussen de bepalingen in staat, dient een keuze tussen de verschillende opties gemaakt te worden. De overige optie(s) verwijderen uit de overeenkomst.</text:p><text:p text:style-name="P22">- In het geval er sprake is van een raamovereenkomst met één ondernemer, dan dienen de overwegingen aangepast te worden (van meervoud naar enkelvoud)</text:p><text:p text:style-name="P23"><text:span text:style-name="T24">- Let op bij het invullen van<text:s/></text:span><text:span text:style-name="T25">een bewaartermijn in artikel 6.5 en artikel 6.6</text:span><text:span text:style-name="T26"><text:s/>van deze overeenkomst:<text:s/></text:span><text:span text:style-name="T27">d</text:span><text:span text:style-name="T28">e minimumtermijn is vier jaar, maar afhankelijk van de aard van het onderzoek en wens van Opdrachtgever of Opdrachtnemer kan dit verlengd worden (max. 10 jaar).</text:span></text:p><text:p text:style-name="P29"/><text:p text:style-name="P30"><text:span text:style-name="T31">N.B. Bij gebruik van de overeenkomst, deze instructie verwijderen.</text:span></text:p><text:p text:style-name="P32"/></draw:text-box><svg:titl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text:span text:style-name="T44">(Datum:<text:s/></text:span><text:span text:style-name="T45">oktober</text:span><text:span text:style-name="T46"><text:s/>2021</text:span><text:span text:style-name="T47">)</text:span></text:p>
      <text:p text:style-name="P48"/>
      <text:p text:style-name="P49"/>
      <text:p text:style-name="P50">Uitvoering Raamovereenkomst<text:s/>op wetenschappelijke wijze uitgevoerd<text:s/>beleidsgericht onderzoek met kenmerk …………….</text:p>
      <text:p text:style-name="P51"/>
      <text:p text:style-name="P52"><text:span text:style-name="T53">NADERE OVEREENKOMST met kenmerk<text:s/></text:span><text:span text:style-name="T54">……….</text:span><text:span text:style-name="T55"><text:s/></text:span><text:span text:style-name="T56">inzake [perceel]</text:span></text:p>
      <text:p text:style-name="P57"/>
      <text:p text:style-name="P58"/>
      <text:p text:style-name="P59"><text:span text:style-name="T60">De ondergetekenden:</text:span></text:p>
      <text:p text:style-name="P61"><text:s text:c="10"/></text:p>
      <text:p text:style-name="P62">1. <text:s text:c="2"/><text:tab/>De Staat der Nederlanden, waarvan de zetel is gevestigd te Den Haag<text:s/></text:p>
      <text:p text:style-name="P63"><text:tab/>te dezen vertegenwoordigd door de Minister/Staatssecretaris van<text:s/>[naam portefeuille],</text:p>
      <text:p text:style-name="P64"><text:tab/>namens deze,</text:p>
      <text:p text:style-name="P65"><text:tab/>[functienaam en naam ondertekenaar],</text:p>
      <text:p text:style-name="P66"><text:tab/>hierna te noemen: Opdrachtgever,</text:p>
      <text:p text:style-name="P67"/>
      <text:p text:style-name="P68"><text:span text:style-name="T69"><text:tab/></text:span><text:span text:style-name="T70">en</text:span></text:p>
      <text:p text:style-name="P71"/>
      <text:p text:style-name="P72">2. <text:s text:c="2"/><text:tab/>[volledige naam<text:s/>en rechtsvorm contractant]</text:p>
      <text:p text:style-name="P73"><text:tab/>(statutair)<text:s/>gevestigd te ………,</text:p>
      <text:p text:style-name="P74"><text:span text:style-name="T75"><text:tab/></text:span><text:span text:style-name="T76">te dezen vertegenwoordigd door</text:span></text:p>
      <text:p text:style-name="P77"><text:span text:style-name="T78"><text:tab/>………….<text:s/></text:span><text:span text:style-name="T79">(en …………)</text:span><text:span text:style-name="T80"><text:s/>[</text:span><text:span text:style-name="T81">fu</text:span><text:span text:style-name="T82">nctienaam en naam ondertekenaar]</text:span></text:p>
      <text:p text:style-name="P83"><text:tab/>hierna te noemen: Opdrachtnemer,</text:p>
      <text:p text:style-name="P84"/>
      <text:p text:style-name="P85"><text:tab/>hierna samen<text:s/>ook<text:s/>aan te duiden als: Partijen,</text:p>
      <text:p text:style-name="P86"/>
      <text:p text:style-name="P87"/>
      <text:p text:style-name="P88">OVERWEGENDE DAT:</text:p>
      <text:p text:style-name="P89"/>
      <text:p text:style-name="P90">1.<text:tab/>Opdrachtgever met<text:s/>Opdrachtnemer op […datum…]<text:s/>een Raamovereenkomst met betrekking tot het uitvoeren van werkzaamheden op het gebied van ……… met kenmerk: ……………….(hierna te noemen: de “Raamovereenkomst”) heeft gesloten die van toepassing is op alle opdrachten tot het verrichten van Diensten die Opdrachtgever gedurende de looptijd van de Raamovereenkomst verstrekt;</text:p>
      <text:p text:style-name="P91"/>
      <text:p text:style-name="P92">2.<text:tab/>Opdrachtgever Opdrachtnemer en de overige dienstverleners waarmee een overeenkomstige raamovereenkomst is gesloten op [….datum…] heeft verzocht [bij<text:s/>brief met kenmerk ........................]<text:s/>een Offerte met betrekking tot het verrichten van de daarin beschreven Diensten uit te brengen.<text:s/>Deze Offerteaanvraag maakt als Bijlage 1 integraal deel uit van deze Nadere Overeenkomst;</text:p>
      <text:p text:style-name="P93"/>
      <text:p text:style-name="P94">3.<text:tab/>Opdrachtnemer op […datum…] een Offerte<text:s/>met kenmerk ......................... aan Opdrachtgever heeft uitgebracht;</text:p>
      <text:p text:style-name="P95"/>
      <text:p text:style-name="P96"><text:span text:style-name="T97">4.</text:span><text:span text:style-name="T98"><text:tab/></text:span><text:span text:style-name="T99">Opdrachtgever op basis van het gunningscriterium<text:s/></text:span><text:span text:style-name="T100">[</text:span><text:span text:style-name="T101">…</text:span><text:span text:style-name="T102">de<text:s/></text:span><text:span text:style-name="T103">beste prijs-kwaliteitverhouding</text:span><text:span text:style-name="T104"><text:s/></text:span><text:span text:style-name="T105">of</text:span><text:span text:style-name="T106"><text:s/>de inschrijving met de laagste prijs<text:s/></text:span><text:span text:style-name="T107">of</text:span><text:span text:style-name="T108"><text:s/>de inschrijving met de laagste kosten</text:span><text:span text:style-name="T109">…</text:span><text:span text:style-name="T110">]<text:s/></text:span><text:span text:style-name="T111">de opdracht zoals omschreven in de Offerteaanvraag aan Opdrachtnemer heeft gegund;</text:span><text:span text:style-name="T112"><text:s/></text:span></text:p>
      <text:p text:style-name="P113"/>
      <text:p text:style-name="P114">5.<text:tab/>in deze Nadere Overeenkomst de specifieke voorwaarden zijn vastgelegd met betrekking tot het verrichten van de in de Offerteaanvraag gespecificeerde Diensten door Opdrachtnemer.<text:s/></text:p>
      <text:p text:style-name="P115"/>
      <text:p text:style-name="P116"/>
      <text:soft-page-break/>
      <text:p text:style-name="P117">KOMEN OVEREEN:</text:p>
      <text:p text:style-name="P118"/>
      <text:p text:style-name="P119"/>
      <text:p text:style-name="P120"><text:span text:style-name="T121">1.</text:span><text:span text:style-name="T122"><text:tab/>Toepasselijke voorwaarden</text:span></text:p>
      <text:p text:style-name="P123"/>
      <text:p text:style-name="P124">1.1<text:tab/>Op deze Nadere Overeenkomst zijn de bepalingen van de<text:s/>Raamovereenkomst van toepassing, voor zover daarvan in deze Nadere Overeenkomst niet wordt afgeweken. Daar waar in deze Nadere Overeenkomst begrippen met een beginhoofdletter worden aangeduid wordt hieraan de betekenis toegekend zoals bepaald in de<text:s/>Raamovereenkomst. Daar waar in de ARVODI-2018<text:s/>de “Overeenkomst” staat vermeld wordt voor de doeleinden van deze Nadere Overeenkomst dat begrip vervangen door “Nadere Overeenkomst”.<text:s/></text:p>
      <text:p text:style-name="P125"/>
      <text:list text:style-name="LFO19" text:continue-numbering="true">
        <text:list-item>
          <text:list>
            <text:list-item>
              <text:p text:style-name="P126">In de<text:s/>Nadere offerte opgenomen voorwaarden (waaronder prijsindexering, korting, garanties) zijn niet van toepassing indien en voor zover deze voor Opdrachtgever minder gunstig zijn dan opgenomen in de<text:s/>Raamovereenkomst.</text:p>
            </text:list-item>
          </text:list>
        </text:list-item>
      </text:list>
      <text:p text:style-name="P127"/>
      <text:p text:style-name="P128"/>
      <text:p text:style-name="P129">2. <text:s text:c="3"/><text:tab/>Begrippen</text:p>
      <text:p text:style-name="P130"/>
      <text:p text:style-name="P131"><text:span text:style-name="T132">2.1 <text:s/></text:span><text:span text:style-name="T133"><text:tab/></text:span><text:span text:style-name="T134">Onderzoeksgegevens</text:span><text:span text:style-name="T135">: door de Opdrachtnemer ten behoeve van het onderzoek verzamelde en al of niet<text:s/></text:span><text:span text:style-name="T136">door de Opdrachtnemer<text:s/></text:span><text:span text:style-name="T137">bewerkte en al of niet in</text:span><text:span text:style-name="T138"><text:s/>rapporten neergelegde gegevens</text:span><text:span text:style-name="T139">.</text:span></text:p>
      <text:p text:style-name="P140"/>
      <text:p text:style-name="P141"><text:span text:style-name="T142">2.2</text:span><text:span text:style-name="T143"><text:tab/></text:span><text:span text:style-name="T144">Gerubriceerde gegevens</text:span><text:span text:style-name="T145">: Onderzoeksgegevens waarvan de naam of enige andere aanduiding van de persoon of instelling waarop zij betrekking hebben of door welke<text:s/></text:span><text:span text:style-name="T146">deze</text:span><text:span text:style-name="T147"><text:s/>zijn verstrekt, deel uitmaakt</text:span><text:span text:style-name="T148">.</text:span></text:p>
      <text:p text:style-name="P149"/>
      <text:p text:style-name="P150"><text:span text:style-name="T151">2.3<text:s/></text:span><text:span text:style-name="T152"><text:tab/></text:span><text:span text:style-name="T153">Vertrouwelijke gegevens</text:span><text:span text:style-name="T154">: Onderzoeksgegevens die of blijkens de aanduiding binnen de rijksdienst <text:s text:c="3"/>dienstgeheim, geheim of zeer geheim zijn of op grond van wet- en regelgeving vertro</text:span><text:span text:style-name="T155">uwelijk behandeld moeten worden</text:span><text:span text:style-name="T156">.</text:span></text:p>
      <text:p text:style-name="P157"/>
      <text:p text:style-name="P158"/>
      <text:p text:style-name="P159"><text:span text:style-name="T160">3</text:span><text:span text:style-name="T161">. <text:s/></text:span><text:span text:style-name="T162"><text:tab/>Voorwerp van de Nadere Overeenkomst</text:span><text:span text:style-name="T163"><text:s/></text:span><text:span text:style-name="T164">/</text:span><text:span text:style-name="T165"><text:s/></text:span><text:span text:style-name="T166">nadere invulling van de Diensten<text:s/></text:span></text:p>
      <text:p text:style-name="P167"><text:tab/></text:p>
      <text:p text:style-name="P168">3.1<text:tab/>Opdrachtgever verleent hierbij aan Opdrachtnemer opdracht tot het verrichten van de Diensten zoals gespecificeerd in de op basis van de<text:s/>Offerteaanvraag uitgebrachte<text:s/>Offerte, welke opdracht Opdrachtnemer bij deze aanvaardt, voor zover daarvan niet in deze Nadere Overeenkomst wordt afgeweken.<text:s/></text:p>
      <text:p text:style-name="P169"><text:span text:style-name="T170"><text:tab/></text:span><text:span text:style-name="T171">&lt;</text:span><text:span text:style-name="T172">OPTIONEEL</text:span><text:span text:style-name="T173">&gt;</text:span><text:span text:style-name="T174"><text:s/></text:span><text:span text:style-name="T175">Voor de Diensten gelden de volgende aanvullingen en/of wij</text:span><text:span text:style-name="T176">zigingen: ...........</text:span><text:span text:style-name="T177"><text:s/></text:span></text:p>
      <text:p text:style-name="P178"/>
      <text:p text:style-name="P179">3.2 <text:s/><text:tab/>De navolgende documenten vormen gezamenlijk de Nadere Overeenkomst. Voor zover deze documenten met elkaar in tegenspraak zijn, prevaleert het eerder genoemde document boven het later genoemde:</text:p>
      <text:p text:style-name="P180"/>
      <text:list text:style-name="LFO30" text:continue-numbering="true">
        <text:list-item>
          <text:p text:style-name="P181">dit document;</text:p>
        </text:list-item>
        <text:list-item>
          <text:p text:style-name="P182">de Raamovereenkomst<text:s/>op wetenschappelijke wijze uitgevoerd beleidsgericht onderzoek<text:s/>d.d. […datum…]<text:s/>;</text:p>
        </text:list-item>
        <text:list-item>
          <text:p text:style-name="P183">de ARVODI-2018;</text:p>
        </text:list-item>
        <text:list-item>
          <text:p text:style-name="P184">de Offerteaanvraag;</text:p>
        </text:list-item>
        <text:list-item>
          <text:p text:style-name="P185">de overige Bijlagen;</text:p>
        </text:list-item>
        <text:list-item>
          <text:p text:style-name="P186">de door Opdrachtnemer aan Opdrachtgever uitgebrachte Offerte van<text:s/>[…datum…], met kenmerk<text:s/>[…kenmerk…].</text:p>
        </text:list-item>
      </text:list>
      <text:p text:style-name="P187"/>
      <text:p text:style-name="P188"><text:span text:style-name="T189">3.</text:span><text:span text:style-name="T190">3</text:span><text:span text:style-name="T191"><text:s text:c="3"/></text:span><text:span text:style-name="T192"><text:tab/></text:span><text:span text:style-name="T193">De resultaten van de Diensten worden geleverd in de vorm van c.q. afgerond door indiening van een eindrapport</text:span><text:span text:style-name="T194">.<text:s/></text:span><text:span text:style-name="T195">Het eindrapport bevat in elk geval een samenvatting, een opgave van de bereikte onderzoeksresultaten, de daarbij gebruikte methoden en technieken, alsmede de daarop gebaseerde concl</text:span><text:span text:style-name="T196">usies.</text:span><text:span text:style-name="T197"><text:s/></text:span><text:span text:style-name="T198">Het eindrapport wordt in digitale vorm opgeleverd. [..Daarnaast wordt het in […] voud in schriftelijke vorm aangeleverd..].</text:span></text:p>
      <text:p text:style-name="P199"/>
      <text:p text:style-name="P200"/>
      <text:p text:style-name="P201"><text:span text:style-name="T202">4.</text:span><text:span text:style-name="T203"><text:tab/>Personeel</text:span></text:p>
      <text:p text:style-name="P204"/>
      <text:p text:style-name="P205"><text:span text:style-name="T206">4.1 <text:s text:c="2"/></text:span><text:span text:style-name="T207"><text:tab/></text:span><text:span text:style-name="T208">Opdrachtnemer zet voor de uitvoering van de in de<text:s/></text:span><text:span text:style-name="T209">Nadere o</text:span><text:span text:style-name="T210">fferteaanvraag gespecificeerde Diensten het volgende</text:span><text:span text:style-name="T211"><text:s/></text:span><text:span text:style-name="T212">Personeel in, met vermelding van functieprofiel / niveau:</text:span></text:p>
      <text:p text:style-name="P213"/>
      <text:p text:style-name="P214">naam: …………., functieprofiel / niveau: ………………</text:p>
      <text:soft-page-break/>
      <text:p text:style-name="P215">naam:………….., functieprofiel / niveau: ………………</text:p>
      <text:p text:style-name="P216"/>
      <text:p text:style-name="P217"><text:span text:style-name="T218">4.2</text:span><text:span text:style-name="T219"><text:tab/>Het in artikel 4</text:span><text:span text:style-name="T220">.1 van deze Nadere Overeenkomst genoemde Personeel van Opdrachtnemer verricht de in de<text:s/></text:span><text:span text:style-name="T221">O</text:span><text:span text:style-name="T222">fferteaanvraag gespecificeerde werkzaamheden.</text:span><text:span text:style-name="T223"><text:s/>(Instructie:<text:s/></text:span><text:span text:style-name="T224">eventueel werkzaamheden nader omschrijven</text:span><text:span text:style-name="T225">.<text:s/></text:span><text:span text:style-name="T226">N.B. Bij gebruik van de overeenkomst, deze instructie verwijderen</text:span><text:span text:style-name="T227">.</text:span><text:span text:style-name="T228">)</text:span></text:p>
      <text:p text:style-name="P229"/>
      <text:p text:style-name="P230"/>
      <text:p text:style-name="P231">5.<text:tab/>Duur van de Nadere Overeenkomst<text:s/></text:p>
      <text:p text:style-name="P232"/>
      <text:p text:style-name="P233">5.1 <text:s text:c="3"/>Deze Nadere Overeenkomst treedt in werking per […datum…] <text:s/>en duurt voort<text:s/>tot […datum…].<text:s/></text:p>
      <text:p text:style-name="P234"/>
      <text:p text:style-name="P235"><text:tab/>OF</text:p>
      <text:p text:style-name="P236"/>
      <text:p text:style-name="P237">5.1 <text:s text:c="3"/>Deze Nadere Overeenkomst treedt in werking per […datum…] en duurt voort totdat het resultaat van de<text:s/>Diensten is geaccepteerd door Opdrachtgever.</text:p>
      <text:p text:style-name="P238"/>
      <text:p text:style-name="P239">5.2<text:tab/>De overeengekomen Diensten moeten uiterlijk op […datum…] voltooid zijn.</text:p>
      <text:p text:style-name="P240"/>
      <text:p text:style-name="P241"><text:span text:style-name="T242"><text:tab/></text:span><text:span text:style-name="T243">OF</text:span></text:p>
      <text:p text:style-name="P244"/>
      <text:p text:style-name="P245">5.2<text:tab/>De overeengekomen Diensten worden verricht in de periode van […datum…] tot […datum…].</text:p>
      <text:p text:style-name="P246"/>
      <text:p text:style-name="P247"><text:span text:style-name="T248">5.3</text:span><text:span text:style-name="T249"><text:tab/></text:span><text:span text:style-name="T250">&lt;</text:span><text:span text:style-name="T251">OPTIONEEL</text:span><text:span text:style-name="T252">&gt;</text:span><text:span text:style-name="T253"><text:s/></text:span><text:span text:style-name="T254">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255"/>
      <text:p text:style-name="P256">De boete komt Opdrachtgever toe, onverminderd alle andere rechten of vorderingen, daaronder mede begrepen:</text:p>
      <text:p text:style-name="P257">a.zijn vordering tot nakoming van de overeengekomen verplichting tot het verrichten van de Diensten;</text:p>
      <text:p text:style-name="P258">b.zijn recht op schadevergoeding.</text:p>
      <text:p text:style-name="P259"/>
      <text:p text:style-name="P260">De boete wordt verrekend met de door Opdrachtgever verschuldigde betalingen, ongeacht of de vordering tot betaling daarvan op een derde is overgegaan.</text:p>
      <text:p text:style-name="P261"/>
      <text:p text:style-name="P262"/>
      <text:p text:style-name="P263">6.<text:s/><text:tab/>Uitvoering van het onderzoek<text:s/></text:p>
      <text:p text:style-name="P264"/>
      <text:list text:style-name="LFO27" text:continue-numbering="true">
        <text:list-item>
          <text:list>
            <text:list-item>
              <text:p text:style-name="P265">Opdrachtnemer handelt volgens de<text:s/>beginselen van<text:s/>de ALLEA-gedragscode.</text:p>
            </text:list-item>
          </text:list>
        </text:list-item>
      </text:list>
      <text:p text:style-name="P266"><text:s/></text:p>
      <text:p text:style-name="P267"><text:span text:style-name="T268">6</text:span><text:span text:style-name="T269">.2<text:s/></text:span><text:span text:style-name="T270"><text:tab/></text:span><text:span text:style-name="T271">V</text:span><text:span text:style-name="T272">an de<text:s/></text:span><text:span text:style-name="T273">aanvang van het onderzoek<text:s/></text:span><text:span text:style-name="T274">maakt<text:s/></text:span><text:span text:style-name="T275">Opdrachtnemer<text:s/></text:span><text:span text:style-name="T276">melding</text:span><text:span text:style-name="T277"><text:s/>bij het National Acad</text:span><text:span text:style-name="T278">e</text:span><text:span text:style-name="T279">mic Research and Collaborations Information System (NARCIS), de Nederlandse onde</text:span><text:span text:style-name="T280">r</text:span><text:span text:style-name="T281">zoekdatabank van de Koninklijke Nederlandse Akademie van Wetenschappen (KNAW) ten behoeve van opname van het onderzoek in de databank van NARCIS. Opdrachtnemer on</text:span><text:span text:style-name="T282">t</text:span><text:span text:style-name="T283">vangt op grond van de melding aan de KNAW een uniek onderzoeksnu</text:span><text:span text:style-name="T284">m</text:span><text:span text:style-name="T285">mer (OND-nummer).<text:s/></text:span></text:p>
      <text:p text:style-name="P286"/>
      <text:p text:style-name="P287"><text:span text:style-name="T288">6</text:span><text:span text:style-name="T289">.3</text:span><text:span text:style-name="T290"><text:tab/>Opdrachtnemer licht bij het onderzoek te betrekken informanten in over de doelstelling van het onderzoek en het tijdstip en de wijze waarop de resultaten daarvan bekend worden gemaakt, garandeert desgewenst hun anonimiteit en gebruikt de door hen verstrekte gegevens uitsluitend voor de aangegeven doelstelling.<text:s/></text:span></text:p>
      <text:p text:style-name="P291"/>
      <text:p text:style-name="P292"><text:span text:style-name="T293">6</text:span><text:span text:style-name="T294">.</text:span><text:span text:style-name="T295">4</text:span><text:span text:style-name="T296"><text:s/></text:span><text:span text:style-name="T297"><text:tab/></text:span><text:span text:style-name="T298">D</text:span><text:span text:style-name="T299">atabestanden met Onderzoeksgegevens die zich lenen voor meervoudig gebruik dienen, geschoond van de Vertrouwelijke gegevens, de Gerubriceerde gegevens en de gegevens waarvan op grond van de wet- en regelgeving het openbaar maken achterwege moet bli</text:span><text:span text:style-name="T300">j</text:span><text:span text:style-name="T301">ven, binnen drie maanden na publicatie van het eindra</text:span><text:span text:style-name="T302">p</text:span><text:span text:style-name="T303">port te worden aangeboden.<text:s/></text:span><text:span text:style-name="T304">Opdrachtnemer vermeldt hierbij het unieke OND-nummer</text:span><text:span text:style-name="T305">, bedoeld in artikel 6.2 van de</text:span><text:span text:style-name="T306">ze Overeenkomst, en biedt de Onderzoeksgegevens aan het online archiveringssyteem EASY van Data Archiving and Networked Services (DANS) van de KNAW aan volgens de FAIR-beginselen</text:span><text:span text:style-name="T307"><text:note text:note-class="footnote" text:id="_ftn0"><text:note-citation>1</text:note-citation><text:note-body><text:p text:style-name="Voetnoottekst"><text:s/><text:span text:style-name="T308">Zie de website van GoFair:<text:s/></text:span><text:a xlink:href="https://www.go-fair.org/fair-principles/" office:target-frame-name="_top" xlink:show="replace"><text:span text:style-name="T309">https://www.go-fair.org/fair-principles/</text:span></text:a></text:p></text:note-body></text:note></text:span><text:span text:style-name="T310">.<text:s/></text:span><text:span text:style-name="T311">Opdrachtnemer voorziet de databestanden van de conform de richtlijnen van DANS benodigde documentatie</text:span><text:span text:style-name="T312"><text:s/></text:span><text:span text:style-name="T313">en functionaliteit, waa</text:span><text:span text:style-name="T314">r</text:span><text:span text:style-name="T315">onder die ter zake de<text:s/></text:span><text:span text:style-name="T316">toegangscategorie</text:span><text:span text:style-name="T317"><text:s/></text:span><text:soft-page-break/><text:span text:style-name="T318">‘open access’</text:span><text:span text:style-name="T319">. Opdrachtnemer ontvangt na opname van de databestanden in EASY een Persistent Identifier van het datab</text:span><text:span text:style-name="T320">e</text:span><text:span text:style-name="T321">stand.</text:span></text:p>
      <text:p text:style-name="P322"/>
      <text:p text:style-name="P323"><text:span text:style-name="T324">6.5</text:span><text:span text:style-name="T325"><text:tab/></text:span><text:span text:style-name="T326">&lt;</text:span><text:span text:style-name="T327">OPTIONEEL</text:span><text:span text:style-name="T328">&gt;</text:span><text:span text:style-name="T329"><text:s/></text:span><text:span text:style-name="T330">In<text:s/></text:span><text:span text:style-name="T331">aanvulling op artikel 7 van de Raamovereenkomst wordt door Partijen een termijn<text:s/></text:span><text:span text:style-name="T332">van ….. jaar<text:s/></text:span><text:span text:style-name="T333">v</text:span><text:span text:style-name="T334">oor</text:span><text:span text:style-name="T335"><text:s/>bewaarneming van het onderzoeksmateriaal overeengekomen.</text:span></text:p>
      <text:p text:style-name="P336"/>
      <text:p text:style-name="P337">6.6<text:tab/>Opdrachtnemer gebruikt, onverminderd het bepaalde in artikel<text:s/>7<text:s/>van de Raamovereenkomst Vertrouwelijke gegevens en Gerubriceerde gegevens uitsluitend ten behoeve van het onderzoek in het kader waarvan zij zijn bijeengebracht.<text:s/>Hij<text:s/>bewaart<text:s/>ze ten behoeve van Opdrachtgever gedurende<text:s/>….<text:s/>jaar<text:s/>na beëindiging van het onderzoek ordelijk en vernietigt ze<text:s/>vervolgens, tenzij<text:s/>Opdrachtgever schriftelijk te kennen heeft gegeven dat het bewaren of vernietigen niet noodzakelijk is of de Opdrachtgever voordien hiertegen schriftelijk bezwaar maakt. Voor dit bewaren en vernietigen worden door de Opdrachtnemer geen extra kosten in rekening gebracht.<text:s/>Opdrachtnemer<text:s/>vernietigt<text:s/>Vertrouwelijke gegevens en Gerubriceerde gegevens<text:s/>die krachtens gezamenlijk besluit van<text:s/>Opdrachtnemer en Opdrachtgever<text:s/>worden<text:s/>aangewend voor vervolgonderzoek<text:s/>niet eerder dan<text:s/>….<text:s/>jaar<text:s/>na afloop van dit vervolgonderzoek.<text:s/></text:p>
      <text:p text:style-name="P338"/>
      <text:p text:style-name="P339"/>
      <text:p text:style-name="P340"><text:span text:style-name="T341">7</text:span><text:span text:style-name="T342">.</text:span><text:span text:style-name="T343"><text:tab/>Financiële bepalingen</text:span></text:p>
      <text:p text:style-name="P344"/>
      <text:p text:style-name="P345">7.1<text:tab/>In aanvulling op de financiële bepalingen genoemd in de Raamovereenkomst geldt het volgende:<text:s/></text:p>
      <text:p text:style-name="P346"/>
      <text:p text:style-name="P347"><text:tab/>Opdrachtnemer verricht de op basis van deze Nadere Overeenkomst te verrichten Diensten tegen een vaste totaalprijs overeenkomstig het bepaalde in<text:s/><text:bookmark-start text:name="_GoBack"/><text:bookmark-end text:name="_GoBack"/>de Raamovereenkomst. Deze vaste totaalprijs bedraagt € ........................ (excl. BTW).</text:p>
      <text:p text:style-name="P348"/>
      <text:p text:style-name="P349"><text:span text:style-name="T350"><text:tab/></text:span><text:span text:style-name="T351">OF</text:span></text:p>
      <text:p text:style-name="P352"/>
      <text:p text:style-name="P353"><text:span text:style-name="T354">7.1</text:span><text:span text:style-name="T355"><text:tab/>Opdrachtnemer verricht de op basis van deze Nadere Overeenkomst te verrichten Diensten op nacalculatiebasis tegen de in de Offerte genoemde tarieven.<text:s/></text:span><text:span text:style-name="T356">&lt;</text:span><text:span text:style-name="T357">OPTIONEEL</text:span><text:span text:style-name="T358">&gt;</text:span><text:span text:style-name="T359"><text:s/></text:span><text:span text:style-name="T360">Opdrachtnemer brengt maximaal € ......................,-- (excl. BTW) in rekening. Opdrachtnemer staat ervoor in dat dit bedrag niet wordt overschreden en dat de overeengekomen Diensten voor dit maximale bedrag worden geleverd.</text:span></text:p>
      <text:p text:style-name="P361"/>
      <text:p text:style-name="P362">7.2<text:s/><text:tab/>Betaling vindt plaats na ontvangst en acceptatie van het resultaat van de Diensten.</text:p>
      <text:p text:style-name="P363"/>
      <text:p text:style-name="P364"><text:span text:style-name="T365"><text:tab/></text:span><text:span text:style-name="T366">OF</text:span></text:p>
      <text:p text:style-name="P367"/>
      <text:p text:style-name="P368">7.2<text:tab/>Betaling vindt plaats als volgt:<text:s/></text:p>
      <text:p text:style-name="P369"><text:tab/>- een bedrag van € ……(incl. BTW) na ondertekening van deze Nadere Overeenkomst, onder overlegging van de in artikel 19<text:s/>van<text:s/>de ARVODI-2018<text:s/>genoemde kredietinstellingsgarantie; en</text:p>
      <text:p text:style-name="P370"><text:tab/>- het restant na ontvangst en acceptatie van het resultaat van de Diensten.</text:p>
      <text:p text:style-name="P371"/>
      <text:p text:style-name="P372"/>
      <text:p text:style-name="P373">8.<text:s/><text:tab/>Contactpersonen &amp; rapportage</text:p>
      <text:p text:style-name="P374"/>
      <text:p text:style-name="P375">8.1<text:tab/>Contactpersonen met betrekking tot de uitvoering van deze Nadere Overeenkomst zijn <text:s/>……………………………… namens Opdrachtgever en ……………………namens Opdrachtnemer.<text:s/></text:p>
      <text:p text:style-name="P376">De<text:s/>contactpersonen<text:s/>overleggen ten minste 1x [ …periode…] en voorts zo dikwijls als Opdrachtgever dat verlangt over de uitvoering en voortgang van de werkzaamheden van Opdrachtnemer.<text:s/></text:p>
      <text:p text:style-name="P377"><text:span text:style-name="T378"><text:tab/></text:span><text:span text:style-name="T379">&lt;</text:span><text:span text:style-name="T380">OPTIONEEL</text:span><text:span text:style-name="T381">&gt;</text:span><text:span text:style-name="T382"><text:s/>Opdrachtnemer<text:s/></text:span><text:span text:style-name="T383">doet</text:span><text:span text:style-name="T384"><text:s/>zo dikwijls als Opdrachtgever dat verlangt schriftelijk van de voortgang van zijn werkzaamheden verslag, doch m</text:span><text:span text:style-name="T385">inimaal […] maal per […periode…].</text:span></text:p>
      <text:p text:style-name="P386"/>
      <text:p text:style-name="P387"><text:span text:style-name="T388">8.2</text:span><text:span text:style-name="T389"><text:tab/></text:span><text:span text:style-name="T390"><text:s/></text:span><text:span text:style-name="T391">&lt;</text:span><text:span text:style-name="T392">OPTIONEEL</text:span><text:span text:style-name="T393">&gt;</text:span><text:span text:style-name="T394"><text:s/></text:span><text:span text:style-name="T395">In afwijking van het bepaalde in</text:span><text:span text:style-name="T396"><text:s/>artikel 10.2 van de ARVODI-</text:span><text:span text:style-name="T397">2018</text:span><text:span text:style-name="T398"><text:s/>bi</text:span><text:span text:style-name="T399">nden de contactpersonen hun P</text:span><text:span text:style-name="T400">artij niet.<text:s/></text:span></text:p>
      <text:p text:style-name="P401"/>
      <text:p text:style-name="P402"/>
      <text:p text:style-name="P403"><text:span text:style-name="T404">9</text:span><text:span text:style-name="T405">.<text:s/></text:span><text:span text:style-name="T406"><text:tab/>Plaats werkzaamheden</text:span></text:p>
      <text:p text:style-name="P407"/>
      <text:p text:style-name="P408"><text:tab/>De werkzaamheden worden in beginsel verricht op het kantoor van<text:s/>Opdrachtnemer<text:s/>[….naam…] aan de [….adres….] in [….plaats….].</text:p>
      <text:p text:style-name="P409"/>
      <text:p text:style-name="P410"/>
      <text:p text:style-name="P411"/>
      <text:soft-page-break/>
      <text:p text:style-name="P412">Aldus op de laatste van de twee hierna genoemde data overeengekomen en in tweevoud ondertekend,</text:p>
      <text:p text:style-name="P413"/>
      <text:p text:style-name="P414"/>
      <text:p text:style-name="P415">Den Haag, [datum]<text:tab/>[Plaats], [datum]</text:p>
      <text:p text:style-name="P416"/>
      <text:p text:style-name="P417"/>
      <text:p text:style-name="P418">DE<text:s/>MINISTER/STAATSSECRETARIS VAN<text:s/><text:tab/>[naam Opdrachtnemer]</text:p>
      <text:p text:style-name="P419">[naam portefeuille]<text:tab/></text:p>
      <text:p text:style-name="P420"/>
      <text:p text:style-name="P421"/>
      <text:p text:style-name="P422">namens deze,</text:p>
      <text:p text:style-name="P423">[functienaam ondertekenaar]</text:p>
      <text:p text:style-name="P424"/>
      <text:p text:style-name="P425"/>
      <text:p text:style-name="P426"/>
      <text:p text:style-name="P427">[naam ondertekenaar]<text:tab/>[functie en naam ondertekenaar]</text:p>
      <text:p text:style-name="P428"/>
      <text:p text:style-name="P429"/>
      <text:p text:style-name="P430"/>
      <text:p text:style-name="P431"/>
      <text:p text:style-name="P432"/>
      <text:p text:style-name="P433"><text:span text:style-name="T434">[Bijlage(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next-style-name="Standaard" style:default-outline-level="3">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Kop3Char" style:display-name="Kop 3 Char" style:family="text">
      <style:text-properties style:font-name="Arial" style:font-name-complex="Arial" fo:font-weight="bold" style:font-weight-asian="bold" style:font-weight-complex="bold" fo:font-size="13pt" style:font-size-asian="13pt" style:font-size-complex="13pt" fo:language="nl" fo:country="NL" style:language-asian="nl" style:country-asian="NL" style:language-complex="ar" style:country-complex="SA"/>
    </style:style>
    <style:style style:name="Standaardtekstparagraafl" style:display-name="Standaard tekst paragraafl" style:family="paragraph" style:parent-style-name="Standaard" style:auto-update="true">
      <style:paragraph-properties fo:widows="0" fo:orphans="0" style:punctuation-wrap="hanging" style:text-autospace="ideograph-alpha"/>
      <style:text-properties style:font-name="Verdana" style:font-name-asian="MS Mincho" fo:font-size="9pt" style:font-size-asian="9pt" style:font-size-complex="9pt" fo:hyphenate="false"/>
    </style:style>
    <style:style style:name="StandaardtekstparagraaflChar" style:display-name="Standaard tekst paragraafl Char" style:family="text">
      <style:text-properties style:font-name="Verdana" style:font-name-asian="MS Mincho" style:font-name-complex="Tahoma" fo:font-size="9pt" style:font-size-asian="9pt" style:font-size-complex="9pt"/>
    </style:style>
    <style:style style:name="KoptekstChar" style:display-name="Koptekst Char" style:family="text">
      <style:text-properties style:font-name="Courier New" fo:language="nl" fo:country="NL" style:language-asian="nl" style:country-asian="NL" style:language-complex="ar" style:country-complex="SA"/>
    </style:style>
    <style:style style:name="VoettekstChar" style:display-name="Voettekst Char" style:family="text">
      <style:text-properties style:font-name="Courier New" fo:language="nl" fo:country="NL" style:language-asian="nl" style:country-asian="NL" style:language-complex="ar" style:country-complex="SA"/>
    </style:style>
    <style:style style:name="Voetnoottekst" style:display-name="Voetnoottekst" style:family="paragraph" style:parent-style-name="Standaard">
      <style:text-properties fo:hyphenate="false"/>
    </style:style>
    <style:style style:name="VoetnoottekstChar" style:display-name="Voetnoottekst Char" style:family="text">
      <style:text-properties style:font-name="Courier New"/>
    </style:style>
    <style:style style:name="Voetnootmarkering" style:display-name="Voetnootmarkering" style:family="text">
      <style:text-properties style:text-position="super 65%"/>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style:style>
    <style:style style:name="Bijschrift" style:display-name="Bijschrift" style:family="paragraph" style:parent-style-name="Standaard" style:next-style-name="Standaard">
      <style:text-properties fo:font-weight="bold" style:font-weight-asian="bold" style:font-weight-complex="bold"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8LVL1" style:family="text">
      <style:text-properties style:font-name="Verdana"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format="1" text:display-levels="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format="1" text:display-levels="7">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8" style:num-format="1" text:display-levels="8">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9" style:num-format="1" text:display-levels="9">
        <style:list-level-properties text:space-before="0.4166in" text:min-label-width="1.5in" text:list-level-position-and-space-mode="label-alignment">
          <style:list-level-label-alignment text:label-followed-by="listtab" fo:margin-left="1.9166in" fo:text-indent="-1.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9583in" text:min-label-width="0.125in" text:list-level-position-and-space-mode="label-alignment">
          <style:list-level-label-alignment text:label-followed-by="listtab" fo:margin-left="1.0833in" fo:text-indent="-0.12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7"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8"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9"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Verdana"/>
      </text:list-level-style-bullet>
      <text:list-level-style-bullet text:level="2" text:style-name="WW_CharLFO28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8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8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8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8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8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8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9">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693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office:automatic-styles>
  <office:master-styles>
    <style:master-page style:name="MP0" style:page-layout-name="PL0">
      <style:footer>
        <text:p text:style-name="P2"><text:span text:style-name="T3">Nadere overeenkomst bij raamovereenkomst inzake beleidsgericht onderzoek</text:span><text:span text:style-name="T4"><text:s/>- ARVODI</text:span><text:span text:style-name="T5"><text:tab/></text:span><text:span text:style-name="T6"><text:tab/></text:span><text:span text:style-name="T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dc:title>
    <dc:description>PinkRoccade Public B.V., 0342-403698</dc:description>
    <dc:subject/>
    <meta:initial-creator>test02</meta:initial-creator>
    <dc:creator>Bosch, S.W. ten (Stephan)</dc:creator>
    <meta:creation-date>2022-01-03T14:25:00Z</meta:creation-date>
    <dc:date>2022-01-03T14:25:00Z</dc:date>
    <meta:print-date>2012-08-23T12:59:00Z</meta:print-date>
    <meta:template xlink:href="Leeg%20Document" xlink:type="simple"/>
    <meta:editing-cycles>2</meta:editing-cycles>
    <meta:editing-duration>PT0S</meta:editing-duration>
    <meta:user-defined meta:name="Rubricering">Rubricering</meta:user-defined>
    <meta:user-defined meta:name="RubriceringOpDoc">OnWaar</meta:user-defined>
    <meta:user-defined meta:name="_entryid">00000000A0ABD29129DC11D194FE0000F87702F801070001000000000000000002000000A560450146463031303030303030303030303030303030303030303031383938443145344137463830303030303030323130373030303030303134353630413538303233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document-statistic meta:page-count="5" meta:paragraph-count="23" meta:word-count="1830" meta:character-count="11876" meta:row-count="83" meta:non-whitespace-character-count="10069"/>
  </office:meta>
</office:document-meta>
</file>