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CW Swift" svg:font-family="OCW Swift" style:font-family-generic="system" style:font-pitch="variable"/>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CWTalent" svg:font-family="OCWTalent" style:font-family-generic="swiss"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format="1" text:display-levels="2" text:start-value="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 Swif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ab-stops/>
      </style:paragraph-properties>
    </style:style>
    <style:style style:name="T7" style:parent-style-name="Standaardalinea-lettertype" style:family="text">
      <style:text-properties style:font-name="Verdana" style:font-name-complex="Arial" fo:font-size="9pt" style:font-size-asian="9pt" style:font-size-complex="9pt"/>
    </style:style>
    <style:style style:name="P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style:style>
    <style:style style:name="P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1"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2"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P1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style:style>
    <style:style style:name="P1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7"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T22" style:parent-style-name="Standaardalinea-lettertype" style:family="text">
      <style:text-properties style:font-name="Verdana" style:font-name-complex="Arial" fo:font-size="8pt" style:font-size-asian="8pt" style:font-size-complex="8pt" fo:language="nl"/>
    </style:style>
    <style:style style:name="T23" style:parent-style-name="Standaardalinea-lettertype" style:family="text">
      <style:text-properties style:font-name="Verdana" style:font-name-complex="Arial" fo:font-weight="bold" style:font-weight-asian="bold" fo:font-size="8pt" style:font-size-asian="8pt" style:font-size-complex="8pt" fo:language="nl"/>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37"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8" style:parent-style-name="Standaardalinea-lettertype" style:family="text">
      <style:text-properties style:font-name="Verdana" style:font-name-complex="Arial" fo:font-weight="bold" style:font-weight-asian="bold" fo:font-size="8pt" style:font-size-asian="8pt" style:font-size-complex="8pt" fo:language="nl"/>
    </style:style>
    <style:style style:name="T39" style:parent-style-name="Standaardalinea-lettertype" style:family="text">
      <style:text-properties style:font-name="Verdana" style:font-name-complex="Arial" fo:font-weight="bold" style:font-weight-asian="bold" fo:font-size="8pt" style:font-size-asian="8pt" style:font-size-complex="8pt" fo:language="nl"/>
    </style:style>
    <style:style style:name="P4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47" style:parent-style-name="Standaardalinea-lettertype" style:family="text">
      <style:text-properties style:font-name="Verdana" style:font-name-complex="Arial" fo:font-weight="bold" style:font-weight-asian="bold" fo:font-size="8pt" style:font-size-asian="8pt" style:font-size-complex="8pt" fo:language="nl"/>
    </style:style>
    <style:style style:name="T48" style:parent-style-name="Standaardalinea-lettertype" style:family="text">
      <style:text-properties style:font-name="Verdana" style:font-name-complex="Arial" fo:font-weight="bold" style:font-weight-asian="bold" fo:font-size="8pt" style:font-size-asian="8pt" style:font-size-complex="8pt" fo:language="nl"/>
    </style:style>
    <style:style style:name="T49" style:parent-style-name="Standaardalinea-lettertype" style:family="text">
      <style:text-properties style:font-name="Verdana" style:font-name-complex="Arial" fo:font-weight="bold" style:font-weight-asian="bold" fo:font-size="8pt" style:font-size-asian="8pt" style:font-size-complex="8pt" fo:language="nl"/>
    </style:style>
    <style:style style:name="T5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51" style:parent-style-name="Standaardalinea-lettertype" style:family="text">
      <style:text-properties style:font-name="Verdana" style:font-name-complex="Arial" fo:font-weight="bold" style:font-weight-asian="bold" fo:font-size="8pt" style:font-size-asian="8pt" style:font-size-complex="8pt" fo:language="nl"/>
    </style:style>
    <style:style style:name="P52" style:parent-style-name="Voetnoottekst" style:family="paragraph">
      <style:paragraph-properties fo:text-align="justify"/>
    </style:style>
    <style:style style:name="T53" style:parent-style-name="Standaardalinea-lettertype" style:family="text">
      <style:text-properties style:font-name="Verdana" style:font-name-complex="Arial" fo:font-weight="bold" style:font-weight-asian="bold" fo:font-size="8pt" style:font-size-asian="8pt" style:font-size-complex="8pt" fo:language="nl"/>
    </style:style>
    <style:style style:name="T54" style:parent-style-name="Standaardalinea-lettertype" style:family="text">
      <style:text-properties style:font-name="Verdana" fo:font-weight="bold" style:font-weight-asian="bold" fo:font-size="8pt" style:font-size-asian="8pt" style:font-size-complex="8pt"/>
    </style:style>
    <style:style style:name="T55" style:parent-style-name="Standaardalinea-lettertype" style:family="text">
      <style:text-properties style:font-name="Verdana" fo:font-weight="bold" style:font-weight-asian="bold" fo:font-size="8pt" style:font-size-asian="8pt" style:font-size-complex="8pt"/>
    </style:style>
    <style:style style:name="P5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5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5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5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60" style:parent-style-name="Standaardalinea-lettertype" style:family="text">
      <style:text-properties style:font-name="Verdana" style:font-name-complex="Arial" fo:font-weight="bold" style:font-weight-asian="bold" fo:font-size="8pt" style:font-size-asian="8pt" style:font-size-complex="8pt" fo:language="nl"/>
    </style:style>
    <style:style style:name="P61" style:parent-style-name="Standaard" style:family="paragraph">
      <style:text-properties style:font-name="Verdana" fo:font-size="9pt" style:font-size-asian="9pt" style:font-size-complex="9pt" fo:language="nl"/>
    </style:style>
    <style:style style:name="P62"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3"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4"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5"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6"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7"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8"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9"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0"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1"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23" style:parent-style-name="Standaardalinea-lettertype" style:family="text">
      <style:text-properties style:font-name="Verdana" style:font-name-complex="Arial" style:font-weight-complex="bold" fo:font-size="8pt" style:font-size-asian="8pt" style:font-size-complex="8pt"/>
    </style:style>
    <style:style style:name="T124" style:parent-style-name="Standaardalinea-lettertype" style:family="text">
      <style:text-properties style:font-name="Verdana" style:font-name-complex="Arial" style:font-weight-complex="bold" fo:font-size="8pt" style:font-size-asian="8pt" style:font-size-complex="8pt"/>
    </style:style>
    <style:style style:name="T125" style:parent-style-name="Standaardalinea-lettertype" style:family="text">
      <style:text-properties style:font-name="Verdana" style:font-name-complex="Arial" style:font-weight-complex="bold" fo:font-size="8pt" style:font-size-asian="8pt" style:font-size-complex="8pt"/>
    </style:style>
    <style:style style:name="T126" style:parent-style-name="Standaardalinea-lettertype" style:family="text">
      <style:text-properties style:font-name="Verdana" style:font-name-complex="Arial" style:font-weight-complex="bold" fo:font-size="8pt" style:font-size-asian="8pt" style:font-size-complex="8pt"/>
    </style:style>
    <style:style style:name="T127" style:parent-style-name="Standaardalinea-lettertype" style:family="text">
      <style:text-properties style:font-name="Verdana" style:font-name-complex="Arial" style:font-weight-complex="bold" fo:font-size="8pt" style:font-size-asian="8pt" style:font-size-complex="8pt"/>
    </style:style>
    <style:style style:name="T128" style:parent-style-name="Standaardalinea-lettertype" style:family="text">
      <style:text-properties style:font-name="Verdana" style:font-name-complex="Arial" style:font-weight-complex="bold" fo:font-size="8pt" style:font-size-asian="8pt" style:font-size-complex="8pt"/>
    </style:style>
    <style:style style:name="T129" style:parent-style-name="Standaardalinea-lettertype" style:family="text">
      <style:text-properties style:font-name="Verdana" style:font-name-complex="Arial" style:font-weight-complex="bold" fo:font-size="8pt" style:font-size-asian="8pt" style:font-size-complex="8pt"/>
    </style:style>
    <style:style style:name="P130"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1"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2"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3"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4"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5"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6" style:parent-style-name="Standaard" style:family="paragraph">
      <style:text-properties style:font-name="Verdana" style:font-name-complex="Arial" fo:font-weight="bold" style:font-weight-asian="bold" fo:font-size="10pt" style:font-size-asian="10pt" fo:language="nl"/>
    </style:style>
    <style:style style:name="P137" style:parent-style-name="Standaard" style:family="paragraph">
      <style:text-properties style:font-name="Verdana" style:font-name-complex="Arial" fo:font-size="9pt" style:font-size-asian="9pt" style:font-size-complex="9pt" fo:language="nl"/>
    </style:style>
    <style:style style:name="P138" style:parent-style-name="Standaard" style:family="paragraph">
      <style:text-properties style:font-name="Verdana" style:font-name-complex="Arial" fo:font-size="9pt" style:font-size-asian="9pt" style:font-size-complex="9pt" fo:language="nl"/>
    </style:style>
    <style:style style:name="P139" style:parent-style-name="Standaard" style:family="paragraph">
      <style:text-properties style:font-name="Verdana" style:font-name-complex="Arial" fo:font-weight="bold" style:font-weight-asian="bold" fo:font-size="9pt" style:font-size-asian="9pt" style:font-size-complex="9pt" fo:language="nl"/>
    </style:style>
    <style:style style:name="P140" style:parent-style-name="Standaard" style:family="paragraph">
      <style:text-properties style:font-name="Verdana" style:font-name-complex="Arial" fo:font-size="9pt" style:font-size-asian="9pt" style:font-size-complex="9pt" fo:language="nl"/>
    </style:style>
    <style:style style:name="P141"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2"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3"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4" style:parent-style-name="Plattetekst" style:family="paragraph">
      <style:paragraph-properties fo:margin-left="0.25in" fo:text-indent="-0.25in">
        <style:tab-stops/>
      </style:paragraph-properties>
      <style:text-properties style:font-name="Verdana" style:font-name-complex="Arial" fo:font-size="9pt" style:font-size-asian="9pt" style:font-size-complex="9pt" fo:language="nl"/>
    </style:style>
    <style:style style:name="P145" style:parent-style-name="Plattetekst" style:family="paragraph">
      <style:paragraph-properties fo:margin-left="0.25in" fo:text-indent="-0.25in">
        <style:tab-stops/>
      </style:paragraph-properties>
      <style:text-properties style:font-name="Verdana" style:font-name-complex="Arial" fo:font-size="9pt" style:font-size-asian="9pt" style:font-size-complex="9pt" fo:language="nl"/>
    </style:style>
    <style:style style:name="P146" style:parent-style-name="Plattetekst" style:family="paragraph">
      <style:paragraph-properties fo:margin-left="0.25in">
        <style:tab-stops/>
      </style:paragraph-properties>
      <style:text-properties style:font-name="Verdana" style:font-name-complex="Arial" fo:font-weight="bold" style:font-weight-asian="bold" fo:font-size="9pt" style:font-size-asian="9pt" style:font-size-complex="9pt" fo:language="nl"/>
    </style:style>
    <style:style style:name="P147" style:parent-style-name="Kop2" style:family="paragraph">
      <style:paragraph-properties fo:margin-left="0.25in" fo:text-indent="-0.25in">
        <style:tab-stops/>
      </style:paragraph-properties>
      <style:text-properties style:font-name="Verdana" fo:font-weight="normal" style:font-weight-asian="normal" fo:font-style="normal" style:font-style-asian="normal" fo:font-size="9pt" style:font-size-asian="9pt" style:font-size-complex="9pt" fo:language="nl"/>
    </style:style>
    <style:style style:name="P148"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49"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50" style:parent-style-name="Lijst" style:family="paragraph">
      <style:paragraph-properties fo:margin-left="0.25in" fo:text-indent="0in">
        <style:tab-stops/>
      </style:paragraph-properties>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7" style:parent-style-name="Standaardalinea-lettertype" style:family="text">
      <style:text-properties style:font-name="Verdana" style:font-name-complex="Arial" fo:font-size="9pt" style:font-size-asian="9pt" style:font-size-complex="9pt" fo:language="nl"/>
    </style:style>
    <style:style style:name="P158"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59" style:parent-style-name="Standaard" style:family="paragraph">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T165" style:parent-style-name="Standaardalinea-lettertype" style:family="text">
      <style:text-properties style:font-name="Times New Roman" fo:font-size="12pt" style:font-size-asian="12pt" style:font-size-complex="12pt"/>
    </style:style>
    <style:style style:name="P166"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67"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68"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169"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70" style:parent-style-name="Lijst" style:family="paragraph">
      <style:text-properties style:font-name="Verdana" style:font-name-complex="Arial" fo:font-size="9pt" style:font-size-asian="9pt" style:font-size-complex="9pt"/>
    </style:style>
    <style:style style:name="P171" style:parent-style-name="Lijst" style:family="paragraph">
      <style:paragraph-properties fo:margin-left="0.5in" fo:text-indent="0in">
        <style:tab-stops/>
      </style:paragraph-properties>
      <style:text-properties style:font-name="Verdana" style:font-name-complex="Arial" fo:font-size="9pt" style:font-size-asian="9pt" style:font-size-complex="9pt"/>
    </style:style>
    <style:style style:name="P172" style:parent-style-name="Lijst" style:family="paragraph"/>
    <style:style style:name="T173" style:parent-style-name="Standaardalinea-lettertype" style:family="text">
      <style:text-properties style:font-name="Verdana" style:font-name-complex="Arial" fo:font-size="9pt" style:font-size-asian="9pt" style:font-size-complex="9pt" fo:language="nl"/>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style:font-name-complex="Arial" fo:font-size="9pt" style:font-size-asian="9pt" style:font-size-complex="9pt" fo:language="nl"/>
    </style:style>
    <style:style style:name="P176" style:parent-style-name="Lijstalinea" style:family="paragraph">
      <style:text-properties style:font-name="Verdana" style:font-name-complex="Arial" fo:font-size="9pt" style:font-size-asian="9pt" style:font-size-complex="9pt"/>
    </style:style>
    <style:style style:name="P177" style:parent-style-name="Lijst" style:family="paragraph"/>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text-position="super 65%" fo:language="nl"/>
    </style:style>
    <style:style style:name="T182" style:parent-style-name="Hyperlink" style:family="text">
      <style:text-properties style:font-name="Verdana" fo:font-size="8pt" style:font-size-asian="8pt" style:font-size-complex="8pt"/>
    </style:style>
    <style:style style:name="T183" style:parent-style-name="Hyperlink" style:family="text">
      <style:text-properties style:font-name="Verdana" fo:font-size="8pt" style:font-size-asian="8pt" style:font-size-complex="8pt"/>
    </style:style>
    <style:style style:name="T184" style:parent-style-name="Hyperlink" style:family="text">
      <style:text-properties style:font-name="Verdana" fo:font-size="8pt" style:font-size-asian="8pt" style:font-size-complex="8pt"/>
    </style:style>
    <style:style style:name="P185" style:parent-style-name="Voetnoottekst" style:family="paragraph">
      <style:text-properties style:font-name="Verdana" fo:font-size="8pt" style:font-size-asian="8pt" style:font-size-complex="8pt"/>
    </style:style>
    <style:style style:name="T186" style:parent-style-name="Standaardalinea-lettertype" style:family="text">
      <style:text-properties style:font-name="Verdana" style:font-name-complex="Arial" fo:font-size="9pt" style:font-size-asian="9pt" style:font-size-complex="9pt" fo:language="nl"/>
    </style:style>
    <style:style style:name="P187" style:parent-style-name="Lijstalinea" style:family="paragraph">
      <style:text-properties style:font-name="Verdana" style:font-name-complex="Arial" fo:font-size="9pt" style:font-size-asian="9pt" style:font-size-complex="9pt"/>
    </style:style>
    <style:style style:name="P188" style:parent-style-name="Lijst" style:family="paragraph"/>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P194"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195" style:parent-style-name="Lijst" style:family="paragraph"/>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P198"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199" style:parent-style-name="Lijst" style:family="paragraph"/>
    <style:style style:name="T200" style:parent-style-name="Standaardalinea-lettertype" style:family="text">
      <style:text-properties style:font-name="Verdana" style:font-name-complex="Arial" fo:font-size="9pt" style:font-size-asian="9pt" style:font-size-complex="9pt" fo:language="nl"/>
    </style:style>
    <style:style style:name="P201"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202" style:parent-style-name="Lijst" style:family="paragraph"/>
    <style:style style:name="T203" style:parent-style-name="Standaardalinea-lettertype" style:family="text">
      <style:text-properties style:font-name="Verdana" style:font-name-complex="Arial" fo:font-size="9pt" style:font-size-asian="9pt" style:font-size-complex="9pt" fo:language="nl"/>
    </style:style>
    <style:style style:name="T204" style:parent-style-name="Standaardalinea-lettertype" style:family="text">
      <style:text-properties style:font-name="Verdana" style:font-name-complex="Arial" fo:font-size="9pt" style:font-size-asian="9pt" style:font-size-complex="9pt" fo:language="nl"/>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color="#FF0000" fo:font-size="9pt" style:font-size-asian="9pt" style:font-size-complex="9pt"/>
    </style:style>
    <style:style style:name="T2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08" style:parent-style-name="Standaardalinea-lettertype" style:family="text">
      <style:text-properties style:font-name="Verdana" style:font-name-complex="Arial" fo:font-size="9pt" style:font-size-asian="9pt" style:font-size-complex="9pt" fo:language="nl"/>
    </style:style>
    <style:style style:name="T20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P211"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212" style:parent-style-name="Lijst" style:family="paragraph">
      <style:text-properties style:font-name="Verdana" style:font-name-complex="Arial" fo:font-size="9pt" style:font-size-asian="9pt" style:font-size-complex="9pt" fo:language="nl"/>
    </style:style>
    <style:style style:name="P213"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size="9pt" style:font-size-asian="9pt" style:font-size-complex="9pt" fo:language="nl"/>
    </style:style>
    <style:style style:name="P214"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size="9pt" style:font-size-asian="9pt" style:font-size-complex="9pt" fo:language="nl"/>
    </style:style>
    <style:style style:name="P215"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weight="bold" style:font-weight-asian="bold" fo:font-size="9pt" style:font-size-asian="9pt" style:font-size-complex="9pt" fo:language="nl"/>
    </style:style>
    <style:style style:name="P216"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weight="bold" style:font-weight-asian="bold" fo:font-size="9pt" style:font-size-asian="9pt" style:font-size-complex="9pt" fo:language="nl"/>
    </style:style>
    <style:style style:name="P217"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18"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19" style:parent-style-name="Plattetekst" style:family="paragraph">
      <style:paragraph-properties>
        <style:tab-stops/>
      </style:paragraph-properties>
    </style:style>
    <style:style style:name="T22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P227"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28" style:parent-style-name="Plattetekst" style:family="paragraph">
      <style:paragraph-properties>
        <style:tab-stops/>
      </style:paragraph-properties>
    </style:style>
    <style:style style:name="T22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30" style:parent-style-name="Standaardalinea-lettertype" style:family="text">
      <style:text-properties style:font-name="Verdana" style:font-name-complex="Arial" fo:font-size="9pt" style:font-size-asian="9pt" style:font-size-complex="9pt" fo:language="nl"/>
    </style:style>
    <style:style style:name="T231" style:parent-style-name="Standaardalinea-lettertype" style:family="text">
      <style:text-properties style:font-name="Verdana" style:font-name-complex="Arial" fo:font-size="9pt" style:font-size-asian="9pt" style:font-size-complex="9pt" fo:language="nl"/>
    </style:style>
    <style:style style:name="T232" style:parent-style-name="Standaardalinea-lettertype" style:family="text">
      <style:text-properties style:font-name="Verdana" style:font-name-complex="Arial" fo:font-size="9pt" style:font-size-asian="9pt" style:font-size-complex="9pt" fo:language="nl"/>
    </style:style>
    <style:style style:name="T233" style:parent-style-name="Standaardalinea-lettertype" style:family="text">
      <style:text-properties style:font-name="Verdana" style:font-name-complex="Arial" fo:font-size="9pt" style:font-size-asian="9pt" style:font-size-complex="9pt" fo:language="nl"/>
    </style:style>
    <style:style style:name="P234" style:parent-style-name="Plattetekst" style:family="paragraph">
      <style:paragraph-properties>
        <style:tab-stops/>
      </style:paragraph-properties>
    </style:style>
    <style:style style:name="T23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P246"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47" style:parent-style-name="Plattetekst" style:family="paragraph">
      <style:paragraph-properties>
        <style:tab-stops/>
      </style:paragraph-properties>
    </style:style>
    <style:style style:name="T24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size="9pt" style:font-size-asian="9pt" style:font-size-complex="9pt" fo:language="nl"/>
    </style:style>
    <style:style style:name="T255" style:parent-style-name="Standaardalinea-lettertype" style:family="text">
      <style:text-properties style:font-name="Verdana" style:font-name-complex="Arial"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P257"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58" style:parent-style-name="Plattetekst" style:family="paragraph">
      <style:paragraph-properties>
        <style:tab-stops/>
      </style:paragraph-properties>
    </style:style>
    <style:style style:name="T25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P265"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66" style:parent-style-name="Standaard" style:family="paragraph">
      <style:paragraph-properties fo:margin-right="-0.0006in"/>
    </style:style>
    <style:style style:name="T26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P272"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73" style:parent-style-name="Plattetekst" style:family="paragraph">
      <style:paragraph-properties>
        <style:tab-stops/>
      </style:paragraph-properties>
    </style:style>
    <style:style style:name="T27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P279"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280"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281"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282"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8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284"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285" style:parent-style-name="Lijst" style:family="paragraph">
      <style:paragraph-properties fo:margin-left="0.3937in" fo:text-indent="-0.3937in">
        <style:tab-stops/>
      </style:paragraph-properties>
    </style:style>
    <style:style style:name="T286" style:parent-style-name="Standaardalinea-lettertype" style:family="text">
      <style:text-properties style:font-name="Verdana" style:font-name-complex="Arial" fo:font-size="9pt" style:font-size-asian="9pt" style:font-size-complex="9pt"/>
    </style:style>
    <style:style style:name="T287" style:parent-style-name="Standaardalinea-lettertype" style:family="text">
      <style:text-properties style:font-name="Verdana" style:font-name-complex="Arial" fo:font-size="9pt" style:font-size-asian="9pt" style:font-size-complex="9pt"/>
    </style:style>
    <style:style style:name="T288" style:parent-style-name="Standaardalinea-lettertype" style:family="text">
      <style:text-properties style:font-name="Verdana" style:font-name-complex="Arial" fo:font-size="9pt" style:font-size-asian="9pt" style:font-size-complex="9pt"/>
    </style:style>
    <style:style style:name="T289" style:parent-style-name="Standaardalinea-lettertype" style:family="text">
      <style:text-properties style:font-name="Verdana" style:font-name-complex="Arial" fo:font-size="9pt" style:font-size-asian="9pt" style:font-size-complex="9pt"/>
    </style:style>
    <style:style style:name="T290" style:parent-style-name="Standaardalinea-lettertype" style:family="text">
      <style:text-properties style:font-name="Verdana" style:font-name-complex="Arial" fo:font-size="9pt" style:font-size-asian="9pt" style:font-size-complex="9pt"/>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size="9pt" style:font-size-asian="9pt" style:font-size-complex="9pt"/>
    </style:style>
    <style:style style:name="T302" style:parent-style-name="Standaardalinea-lettertype" style:family="text">
      <style:text-properties style:font-name="Verdana" style:font-name-complex="Arial" fo:font-style="italic" style:font-style-asian="italic" fo:font-size="9pt" style:font-size-asian="9pt" style:font-size-complex="9pt"/>
    </style:style>
    <style:style style:name="T303" style:parent-style-name="Standaardalinea-lettertype" style:family="text">
      <style:text-properties style:font-name="Verdana" style:font-name-complex="Arial" fo:font-size="9pt" style:font-size-asian="9pt" style:font-size-complex="9pt"/>
    </style:style>
    <style:style style:name="T304" style:parent-style-name="Standaardalinea-lettertype" style:family="text">
      <style:text-properties style:font-name="Verdana" style:font-name-complex="Arial" fo:font-size="9pt" style:font-size-asian="9pt" style:font-size-complex="9pt"/>
    </style:style>
    <style:style style:name="T305" style:parent-style-name="Standaardalinea-lettertype" style:family="text">
      <style:text-properties style:font-name="Verdana" style:font-name-complex="Arial" fo:font-size="9pt" style:font-size-asian="9pt" style:font-size-complex="9pt"/>
    </style:style>
    <style:style style:name="T306" style:parent-style-name="Standaardalinea-lettertype" style:family="text">
      <style:text-properties style:font-name="Verdana" style:font-name-complex="Arial" fo:font-size="9pt" style:font-size-asian="9pt" style:font-size-complex="9pt"/>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tyle="italic" style:font-style-asian="italic" fo:font-size="9pt" style:font-size-asian="9pt" style:font-size-complex="9pt"/>
    </style:style>
    <style:style style:name="T311" style:parent-style-name="Standaardalinea-lettertype" style:family="text">
      <style:text-properties style:font-name="Verdana" style:font-name-complex="Arial" fo:font-size="9pt" style:font-size-asian="9pt" style:font-size-complex="9pt"/>
    </style:style>
    <style:style style:name="P312"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31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14"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315"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16"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17"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18"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19"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0" style:parent-style-name="Standaard" style:family="paragraph">
      <style:paragraph-properties style:punctuation-wrap="simple" style:text-autospace="none" style:vertical-align="baseline" fo:margin-left="0.5in">
        <style:tab-stops>
          <style:tab-stop style:type="left" style:position="0.0909in"/>
        </style:tab-stops>
      </style:paragraph-properties>
      <style:text-properties style:font-name="Verdana" style:font-name-complex="Arial" fo:font-size="9pt" style:font-size-asian="9pt" style:font-size-complex="9pt" fo:language="nl"/>
    </style:style>
    <style:style style:name="P321"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2"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2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4"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5"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6"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327"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328"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329"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330" style:parent-style-name="Lijst" style:family="paragraph">
      <style:paragraph-properties fo:margin-left="0.3937in" fo:text-indent="-0.3937in">
        <style:tab-stops>
          <style:tab-stop style:type="left" style:position="-0.1437in"/>
        </style:tab-stops>
      </style:paragraph-properties>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size="9pt" style:font-size-asian="9pt" style:font-size-complex="9pt" fo:language="nl"/>
    </style:style>
    <style:style style:name="T343" style:parent-style-name="Standaardalinea-lettertype" style:family="text">
      <style:text-properties style:font-name="Verdana" style:font-name-complex="Arial" fo:font-weight="bold" style:font-weight-asian="bold" fo:font-size="9pt" style:font-size-asian="9pt" style:font-size-complex="9pt" fo:language="nl"/>
    </style:style>
    <style:style style:name="T34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45" style:parent-style-name="Standaardalinea-lettertype" style:family="text">
      <style:text-properties style:font-name="Verdana" style:font-name-complex="Arial" fo:font-weight="bold" style:font-weight-asian="bold" fo:font-size="9pt" style:font-size-asian="9pt" style:font-size-complex="9pt" fo:language="nl"/>
    </style:style>
    <style:style style:name="T346" style:parent-style-name="Standaardalinea-lettertype" style:family="text">
      <style:text-properties style:font-name="Verdana" style:font-name-complex="Arial" fo:font-size="9pt" style:font-size-asian="9pt" style:font-size-complex="9pt" fo:language="nl"/>
    </style:style>
    <style:style style:name="T347" style:parent-style-name="Standaardalinea-lettertype" style:family="text">
      <style:text-properties style:font-name="Verdana" style:font-name-complex="Arial" fo:font-size="9pt" style:font-size-asian="9pt" style:font-size-complex="9pt" fo:language="nl"/>
    </style:style>
    <style:style style:name="T348" style:parent-style-name="Standaardalinea-lettertype" style:family="text">
      <style:text-properties style:font-name="Verdana" style:font-name-complex="Arial" fo:font-size="9pt" style:font-size-asian="9pt" style:font-size-complex="9pt" fo:language="nl"/>
    </style:style>
    <style:style style:name="T349" style:parent-style-name="Standaardalinea-lettertype" style:family="text">
      <style:text-properties style:font-name="Verdana" style:font-name-complex="Arial" fo:font-size="9pt" style:font-size-asian="9pt" style:font-size-complex="9pt" fo:language="nl"/>
    </style:style>
    <style:style style:name="T350" style:parent-style-name="Standaardalinea-lettertype" style:family="text">
      <style:text-properties style:font-name="Verdana" style:font-name-complex="Arial" fo:font-size="9pt" style:font-size-asian="9pt" style:font-size-complex="9pt" fo:language="nl"/>
    </style:style>
    <style:style style:name="T351" style:parent-style-name="Standaardalinea-lettertype" style:family="text">
      <style:text-properties style:font-name="Verdana" style:font-name-complex="Arial" fo:font-size="9pt" style:font-size-asian="9pt" style:font-size-complex="9pt" fo:language="nl"/>
    </style:style>
    <style:style style:name="T352" style:parent-style-name="Standaardalinea-lettertype" style:family="text">
      <style:text-properties style:font-name="Verdana" style:font-name-complex="Arial" fo:font-size="9pt" style:font-size-asian="9pt" style:font-size-complex="9pt" fo:language="nl"/>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weight="bold" style:font-weight-asian="bold" fo:font-size="9pt" style:font-size-asian="9pt" style:font-size-complex="9pt" fo:language="nl"/>
    </style:style>
    <style:style style:name="T36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62" style:parent-style-name="Standaardalinea-lettertype" style:family="text">
      <style:text-properties style:font-name="Verdana" style:font-name-complex="Arial" fo:font-weight="bold" style:font-weight-asian="bold" fo:font-size="9pt" style:font-size-asian="9pt" style:font-size-complex="9pt" fo:language="nl"/>
    </style:style>
    <style:style style:name="T363" style:parent-style-name="Standaardalinea-lettertype" style:family="text">
      <style:text-properties style:font-name="Verdana" style:font-name-complex="Arial" fo:font-size="9pt" style:font-size-asian="9pt" style:font-size-complex="9pt" fo:language="nl"/>
    </style:style>
    <style:style style:name="T364" style:parent-style-name="Standaardalinea-lettertype" style:family="text">
      <style:text-properties style:font-name="Verdana" style:font-name-complex="Arial"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T369" style:parent-style-name="Standaardalinea-lettertype" style:family="text">
      <style:text-properties style:font-name="Verdana" style:font-name-complex="Arial" fo:font-size="9pt" style:font-size-asian="9pt" style:font-size-complex="9pt" fo:language="nl"/>
    </style:style>
    <style:style style:name="T370" style:parent-style-name="Standaardalinea-lettertype" style:family="text">
      <style:text-properties style:font-name="Verdana" style:font-name-complex="Arial" fo:font-size="9pt" style:font-size-asian="9pt" style:font-size-complex="9pt" fo:language="nl"/>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size="9pt" style:font-size-asian="9pt" style:font-size-complex="9pt" fo:language="nl"/>
    </style:style>
    <style:style style:name="T374" style:parent-style-name="Standaardalinea-lettertype" style:family="text">
      <style:text-properties style:font-name="Verdana" style:font-name-complex="Arial" fo:font-size="9pt" style:font-size-asian="9pt" style:font-size-complex="9pt" fo:language="nl"/>
    </style:style>
    <style:style style:name="T37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7" style:parent-style-name="Standaardalinea-lettertype" style:family="text">
      <style:text-properties style:font-name="Verdana" style:font-name-complex="Arial" fo:font-style="italic" style:font-style-asian="italic" fo:font-size="9pt" style:font-size-asian="9pt" style:font-size-complex="9pt" fo:language="nl"/>
    </style:style>
    <style:style style:name="P378"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79" style:parent-style-name="Lijst" style:family="paragraph">
      <style:paragraph-properties fo:margin-left="0.3937in" fo:text-indent="-0.3937in">
        <style:tab-stops/>
      </style:paragraph-properties>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fo:language="nl"/>
    </style:style>
    <style:style style:name="T384" style:parent-style-name="Standaardalinea-lettertype" style:family="text">
      <style:text-properties style:font-name="Verdana" style:font-name-complex="Arial" fo:font-size="9pt" style:font-size-asian="9pt" style:font-size-complex="9pt" fo:language="nl"/>
    </style:style>
    <style:style style:name="T385" style:parent-style-name="Standaardalinea-lettertype" style:family="text">
      <style:text-properties style:font-name="Verdana" style:font-name-complex="Arial" fo:font-size="9pt" style:font-size-asian="9pt" style:font-size-complex="9pt" fo:language="nl"/>
    </style:style>
    <style:style style:name="T386" style:parent-style-name="Standaardalinea-lettertype" style:family="text">
      <style:text-properties style:font-name="Verdana" style:font-name-complex="Arial" fo:font-size="9pt" style:font-size-asian="9pt" style:font-size-complex="9pt" fo:language="nl"/>
    </style:style>
    <style:style style:name="T387" style:parent-style-name="Standaardalinea-lettertype" style:family="text">
      <style:text-properties style:font-name="Verdana" style:font-name-complex="Arial" fo:font-size="9pt" style:font-size-asian="9pt" style:font-size-complex="9pt" fo:language="nl"/>
    </style:style>
    <style:style style:name="T388" style:parent-style-name="Standaardalinea-lettertype" style:family="text">
      <style:text-properties style:font-name="Verdana" style:font-name-complex="Arial" fo:font-size="9pt" style:font-size-asian="9pt" style:font-size-complex="9pt" fo:language="nl"/>
    </style:style>
    <style:style style:name="P389"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390" style:parent-style-name="Lijst" style:family="paragraph">
      <style:paragraph-properties fo:margin-left="0.3937in" fo:text-indent="-0.3937in">
        <style:tab-stops>
          <style:tab-stop style:type="left" style:position="0in"/>
        </style:tab-stops>
      </style:paragraph-properties>
      <style:text-properties style:font-name="Verdana" style:font-name-complex="Arial" fo:font-size="9pt" style:font-size-asian="9pt" style:font-size-complex="9pt" fo:language="nl"/>
    </style:style>
    <style:style style:name="P391" style:parent-style-name="Lijstalinea" style:family="paragraph">
      <style:text-properties style:font-name="Verdana" style:font-name-complex="Arial" fo:font-size="9pt" style:font-size-asian="9pt" style:font-size-complex="9pt" fo:language="nl"/>
    </style:style>
    <style:style style:name="P392" style:parent-style-name="Lijst" style:family="paragraph">
      <style:paragraph-properties fo:margin-left="0.3937in" fo:text-indent="-0.3937in">
        <style:tab-stops>
          <style:tab-stop style:type="left" style:position="0in"/>
        </style:tab-stops>
      </style:paragraph-properties>
      <style:text-properties style:font-name="Verdana" style:font-name-complex="Arial" fo:font-size="9pt" style:font-size-asian="9pt" style:font-size-complex="9pt" fo:language="nl"/>
    </style:style>
    <style:style style:name="P393"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9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395" style:parent-style-name="Standaardalinea-lettertype" style:family="text">
      <style:text-properties style:font-name="Verdana" style:font-name-complex="Arial" fo:font-size="9pt" style:font-size-asian="9pt" style:font-size-complex="9pt" fo:language="nl"/>
    </style:style>
    <style:style style:name="T396" style:parent-style-name="Standaardalinea-lettertype" style:family="text">
      <style:text-properties style:font-name="Verdana" style:font-name-complex="Arial" fo:font-size="9pt" style:font-size-asian="9pt" style:font-size-complex="9pt" fo:language="nl"/>
    </style:style>
    <style:style style:name="T397" style:parent-style-name="Standaardalinea-lettertype" style:family="text">
      <style:text-properties style:font-name="Verdana" style:font-name-complex="Arial" fo:font-weight="bold" style:font-weight-asian="bold" fo:font-size="9pt" style:font-size-asian="9pt" style:font-size-complex="9pt" fo:language="nl"/>
    </style:style>
    <style:style style:name="T39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9" style:parent-style-name="Standaardalinea-lettertype" style:family="text">
      <style:text-properties style:font-name="Verdana" style:font-name-complex="Arial" fo:font-weight="bold" style:font-weight-asian="bold"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T401" style:parent-style-name="Standaardalinea-lettertype" style:family="text">
      <style:text-properties style:font-name="Verdana" style:font-name-complex="Arial" style:font-weight-complex="bold" fo:font-size="9pt" style:font-size-asian="9pt" style:font-size-complex="9pt" fo:language="nl"/>
    </style:style>
    <style:style style:name="T402" style:parent-style-name="Standaardalinea-lettertype" style:family="text">
      <style:text-properties style:font-name="Verdana" style:font-name-complex="Arial" style:font-weight-complex="bold" fo:font-size="9pt" style:font-size-asian="9pt" style:font-size-complex="9pt" fo:language="nl"/>
    </style:style>
    <style:style style:name="T403" style:parent-style-name="Standaardalinea-lettertype" style:family="text">
      <style:text-properties style:font-name="Verdana" style:font-name-complex="Arial" style:font-weight-complex="bold" fo:font-size="9pt" style:font-size-asian="9pt" style:font-size-complex="9pt" fo:language="nl"/>
    </style:style>
    <style:style style:name="T404" style:parent-style-name="Standaardalinea-lettertype" style:family="text">
      <style:text-properties style:font-name="Verdana" style:font-name-complex="Arial" style:font-weight-complex="bold" fo:font-size="9pt" style:font-size-asian="9pt" style:font-size-complex="9pt" fo:language="nl"/>
    </style:style>
    <style:style style:name="T405" style:parent-style-name="Standaardalinea-lettertype" style:family="text">
      <style:text-properties style:font-name="Verdana" style:font-name-complex="Arial" style:font-weight-complex="bold" fo:font-size="9pt" style:font-size-asian="9pt" style:font-size-complex="9pt" fo:language="nl"/>
    </style:style>
    <style:style style:name="P40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0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0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0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1"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12"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13"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414"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415" style:parent-style-name="Lijst" style:family="paragraph">
      <style:paragraph-properties fo:margin-left="0.3937in" fo:text-indent="-0.3937in">
        <style:tab-stops/>
      </style:paragraph-properties>
    </style:style>
    <style:style style:name="T416" style:parent-style-name="Standaardalinea-lettertype" style:family="text">
      <style:text-properties style:font-name="Verdana" style:font-name-complex="Arial"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fo:language="nl"/>
    </style:style>
    <style:style style:name="T418" style:parent-style-name="Standaardalinea-lettertype" style:family="text">
      <style:text-properties style:font-name="Verdana" style:font-name-complex="Arial" fo:font-size="9pt" style:font-size-asian="9pt" style:font-size-complex="9pt" fo:language="nl"/>
    </style:style>
    <style:style style:name="T419" style:parent-style-name="Standaardalinea-lettertype" style:family="text">
      <style:text-properties style:font-name="Verdana" style:font-name-complex="Arial" fo:font-size="9pt" style:font-size-asian="9pt" style:font-size-complex="9pt" fo:language="nl"/>
    </style:style>
    <style:style style:name="T420" style:parent-style-name="Standaardalinea-lettertype" style:family="text">
      <style:text-properties style:font-name="Verdana" style:font-name-complex="Arial" fo:font-weight="bold" style:font-weight-asian="bold" fo:font-size="9pt" style:font-size-asian="9pt" style:font-size-complex="9pt" fo:language="nl"/>
    </style:style>
    <style:style style:name="T42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2" style:parent-style-name="Standaardalinea-lettertype" style:family="text">
      <style:text-properties style:font-name="Verdana" style:font-name-complex="Arial" fo:font-weight="bold" style:font-weight-asian="bold" fo:font-size="9pt" style:font-size-asian="9pt" style:font-size-complex="9pt" fo:language="nl"/>
    </style:style>
    <style:style style:name="T423" style:parent-style-name="Standaardalinea-lettertype" style:family="text">
      <style:text-properties style:font-name="Verdana" style:font-name-complex="Arial" fo:font-size="9pt" style:font-size-asian="9pt" style:font-size-complex="9pt" fo:language="nl"/>
    </style:style>
    <style:style style:name="T424" style:parent-style-name="Standaardalinea-lettertype" style:family="text">
      <style:text-properties style:font-name="Verdana" style:font-name-complex="Arial" fo:font-size="9pt" style:font-size-asian="9pt" style:font-size-complex="9pt" fo:language="nl"/>
    </style:style>
    <style:style style:name="T425" style:parent-style-name="Standaardalinea-lettertype" style:family="text">
      <style:text-properties style:font-name="Verdana" style:font-name-complex="Arial"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fo:language="nl"/>
    </style:style>
    <style:style style:name="P429"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30" style:parent-style-name="Standaard" style:family="paragraph">
      <style:paragraph-properties fo:margin-right="-0.0006in" fo:text-indent="0.3937in"/>
      <style:text-properties style:font-name="Verdana" style:font-name-complex="Arial" fo:font-weight="bold" style:font-weight-asian="bold" fo:font-size="9pt" style:font-size-asian="9pt" style:font-size-complex="9pt" fo:language="nl"/>
    </style:style>
    <style:style style:name="P431" style:parent-style-name="Standaard" style:family="paragraph">
      <style:paragraph-properties fo:margin-right="-0.0006in" fo:text-indent="0.3937in"/>
      <style:text-properties style:font-name="Verdana" style:font-name-complex="Arial" fo:font-weight="bold" style:font-weight-asian="bold" fo:font-size="9pt" style:font-size-asian="9pt" style:font-size-complex="9pt" fo:language="nl"/>
    </style:style>
    <style:style style:name="P43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433"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34"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35"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36"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37"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3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39"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0" style:parent-style-name="Lijst" style:family="paragraph">
      <style:paragraph-properties fo:margin-left="0.375in" fo:text-indent="0in">
        <style:tab-stops/>
      </style:paragraph-properties>
      <style:text-properties style:font-name="Verdana" style:font-name-complex="Arial" fo:font-weight="bold" style:font-weight-asian="bold" fo:font-size="9pt" style:font-size-asian="9pt" style:font-size-complex="9pt" fo:language="nl"/>
    </style:style>
    <style:style style:name="P441"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3"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444"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5"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47" style:parent-style-name="Standaardalinea-lettertype" style:family="text">
      <style:text-properties style:font-name="Verdana" style:font-name-complex="Arial" fo:font-size="9pt" style:font-size-asian="9pt" style:font-size-complex="9pt" fo:language="nl"/>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style:style>
    <style:style style:name="T450" style:parent-style-name="Standaardalinea-lettertype" style:family="text">
      <style:text-properties style:font-name="Verdana" style:font-name-complex="Arial" fo:font-size="9pt" style:font-size-asian="9pt" style:font-size-complex="9pt" fo:language="nl"/>
    </style:style>
    <style:style style:name="P45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52" style:parent-style-name="Standaard" style:family="paragraph">
      <style:paragraph-properties fo:margin-left="0.3937in" fo:margin-right="-0.0006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45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54" style:parent-style-name="Standaard" style:family="paragraph">
      <style:paragraph-properties fo:margin-left="0.3937in" fo:margin-right="-0.0006in" fo:text-indent="-0.4166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size="9pt" style:font-size-asian="9pt" style:font-size-complex="9pt"/>
    </style:style>
    <style:style style:name="T457" style:parent-style-name="Standaardalinea-lettertype" style:family="text">
      <style:text-properties style:font-name="Verdana" style:font-name-complex="Arial" fo:font-weight="bold" style:font-weight-asian="bold" fo:font-size="9pt" style:font-size-asian="9pt" style:font-size-complex="9pt" fo:language="nl"/>
    </style:style>
    <style:style style:name="T45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9" style:parent-style-name="Standaardalinea-lettertype" style:family="text">
      <style:text-properties style:font-name="Verdana" style:font-name-complex="Arial" fo:font-weight="bold" style:font-weight-asian="bold" fo:font-size="9pt" style:font-size-asian="9pt" style:font-size-complex="9pt" fo:language="nl"/>
    </style:style>
    <style:style style:name="T460" style:parent-style-name="Standaardalinea-lettertype" style:family="text">
      <style:text-properties style:font-name="Verdana" style:font-name-complex="Arial" fo:font-size="9pt" style:font-size-asian="9pt" style:font-size-complex="9pt" fo:language="nl"/>
    </style:style>
    <style:style style:name="T461" style:parent-style-name="Standaardalinea-lettertype" style:family="text">
      <style:text-properties style:font-name="Verdana" style:font-name-complex="Arial" fo:font-size="9pt" style:font-size-asian="9pt" style:font-size-complex="9pt"/>
    </style:style>
    <style:style style:name="T462" style:parent-style-name="Standaardalinea-lettertype" style:family="text">
      <style:text-properties style:font-name="Verdana" style:font-name-complex="Arial" fo:font-size="9pt" style:font-size-asian="9pt" style:font-size-complex="9pt"/>
    </style:style>
    <style:style style:name="T463" style:parent-style-name="Standaardalinea-lettertype" style:family="text">
      <style:text-properties style:font-name="Verdana" style:font-name-complex="Arial" fo:font-size="9pt" style:font-size-asian="9pt" style:font-size-complex="9pt"/>
    </style:style>
    <style:style style:name="T464" style:parent-style-name="Standaardalinea-lettertype" style:family="text">
      <style:text-properties style:font-name="Verdana" style:font-name-complex="Arial" fo:font-size="9pt" style:font-size-asian="9pt" style:font-size-complex="9pt"/>
    </style:style>
    <style:style style:name="T465" style:parent-style-name="Standaardalinea-lettertype" style:family="text">
      <style:text-properties style:font-name="Verdana" style:font-name-complex="Arial" fo:font-size="9pt" style:font-size-asian="9pt" style:font-size-complex="9pt"/>
    </style:style>
    <style:style style:name="T466" style:parent-style-name="Standaardalinea-lettertype" style:family="text">
      <style:text-properties style:font-name="Verdana" style:font-name-complex="Arial" fo:font-size="9pt" style:font-size-asian="9pt" style:font-size-complex="9pt"/>
    </style:style>
    <style:style style:name="T467" style:parent-style-name="Standaardalinea-lettertype" style:family="text">
      <style:text-properties style:font-name="Verdana" style:font-name-complex="Arial" fo:font-size="9pt" style:font-size-asian="9pt" style:font-size-complex="9pt"/>
    </style:style>
    <style:style style:name="P46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6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74" style:parent-style-name="Standaardalinea-lettertype" style:family="text">
      <style:text-properties style:font-name="Verdana" style:font-name-complex="Arial" fo:font-size="9pt" style:font-size-asian="9pt" style:font-size-complex="9pt"/>
    </style:style>
    <style:style style:name="P475"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476" style:parent-style-name="Lijst" style:family="paragraph">
      <style:paragraph-properties fo:margin-left="0.3937in" fo:text-indent="-0.3937in">
        <style:tab-stops/>
      </style:paragraph-properties>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size="9pt" style:font-size-asian="9pt" style:font-size-complex="9pt" fo:language="nl"/>
    </style:style>
    <style:style style:name="T479" style:parent-style-name="Standaardalinea-lettertype" style:family="text">
      <style:text-properties style:font-name="Verdana" style:font-name-complex="Arial" fo:font-size="9pt" style:font-size-asian="9pt" style:font-size-complex="9pt" fo:language="nl"/>
    </style:style>
    <style:style style:name="T480" style:parent-style-name="Standaardalinea-lettertype" style:family="text">
      <style:text-properties style:font-name="Verdana" style:font-name-complex="Arial" fo:font-weight="bold" style:font-weight-asian="bold" fo:font-size="9pt" style:font-size-asian="9pt" style:font-size-complex="9pt" fo:language="nl"/>
    </style:style>
    <style:style style:name="T48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2" style:parent-style-name="Standaardalinea-lettertype" style:family="text">
      <style:text-properties style:font-name="Verdana" style:font-name-complex="Arial" fo:font-weight="bold" style:font-weight-asian="bold"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fo:language="nl"/>
    </style:style>
    <style:style style:name="T486" style:parent-style-name="Standaardalinea-lettertype" style:family="text">
      <style:text-properties style:font-name="Verdana" style:font-name-complex="Arial" fo:font-size="9pt" style:font-size-asian="9pt" style:font-size-complex="9pt" fo:language="nl"/>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P492"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93" style:parent-style-name="Lijst" style:family="paragraph">
      <style:paragraph-properties fo:margin-left="0.3937in" fo:text-indent="-0.3937in">
        <style:tab-stops/>
      </style:paragraph-properties>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9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9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T500" style:parent-style-name="Standaardalinea-lettertype" style:family="text">
      <style:text-properties style:font-name="Verdana" style:font-name-complex="Arial" fo:font-size="9pt" style:font-size-asian="9pt" style:font-size-complex="9pt" fo:language="nl"/>
    </style:style>
    <style:style style:name="T501" style:parent-style-name="Standaardalinea-lettertype" style:family="text">
      <style:text-properties style:font-name="Verdana" style:font-name-complex="Arial" fo:font-size="9pt" style:font-size-asian="9pt" style:font-size-complex="9pt" fo:language="nl"/>
    </style:style>
    <style:style style:name="P502" style:parent-style-name="Standaard" style:family="paragraph">
      <style:text-properties style:font-name="Verdana" style:font-name-complex="Arial" fo:font-weight="bold" style:font-weight-asian="bold" fo:font-size="9pt" style:font-size-asian="9pt" style:font-size-complex="9pt" fo:language="nl"/>
    </style:style>
    <style:style style:name="P503" style:parent-style-name="Standaard" style:family="paragraph">
      <style:text-properties style:font-name="Verdana" style:font-name-complex="Arial" fo:font-weight="bold" style:font-weight-asian="bold" fo:font-size="9pt" style:font-size-asian="9pt" style:font-size-complex="9pt" fo:language="nl"/>
    </style:style>
    <style:style style:name="P504"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505"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06" style:parent-style-name="Lijst" style:family="paragraph">
      <style:paragraph-properties fo:margin-left="0.3937in" fo:text-indent="-0.3937in">
        <style:tab-stops/>
      </style:paragraph-properties>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style:style>
    <style:style style:name="P510"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511" style:parent-style-name="Lijst"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12"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13"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14"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15"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516"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17" style:parent-style-name="Lijst" style:family="paragraph">
      <style:paragraph-properties fo:margin-left="0.3937in" fo:text-indent="-0.3937in">
        <style:tab-stops/>
      </style:paragraph-properties>
    </style:style>
    <style:style style:name="T518" style:parent-style-name="Standaardalinea-lettertype" style:family="text">
      <style:text-properties style:font-name="Verdana" style:font-name-complex="Arial" fo:font-size="9pt" style:font-size-asian="9pt" style:font-size-complex="9pt" fo:language="nl"/>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size="9pt" style:font-size-asian="9pt" style:font-size-complex="9pt" fo:language="nl"/>
    </style:style>
    <style:style style:name="T532" style:parent-style-name="Standaardalinea-lettertype" style:family="text">
      <style:text-properties style:font-name="Verdana" style:font-name-complex="Arial" fo:font-size="9pt" style:font-size-asian="9pt" style:font-size-complex="9pt" fo:language="nl"/>
    </style:style>
    <style:style style:name="T533" style:parent-style-name="Standaardalinea-lettertype" style:family="text">
      <style:text-properties style:font-name="Verdana" style:font-name-complex="Arial" fo:font-size="9pt" style:font-size-asian="9pt" style:font-size-complex="9pt" fo:language="nl"/>
    </style:style>
    <style:style style:name="P534"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35" style:parent-style-name="Standaard" style:family="paragraph">
      <style:paragraph-properties fo:margin-left="0.3937in" fo:margin-right="-0.0006in" fo:text-indent="-0.3937in">
        <style:tab-stops/>
      </style:paragraph-properties>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weight="bold" style:font-weight-asian="bold" fo:font-size="9pt" style:font-size-asian="9pt" style:font-size-complex="9pt" fo:language="nl"/>
    </style:style>
    <style:style style:name="T53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0" style:parent-style-name="Standaardalinea-lettertype" style:family="text">
      <style:text-properties style:font-name="Verdana" style:font-name-complex="Arial" fo:font-weight="bold" style:font-weight-asian="bold"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P549"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50" style:parent-style-name="Standaard" style:family="paragraph">
      <style:paragraph-properties fo:margin-top="0.0138in" fo:margin-bottom="0.0277in" fo:margin-left="0.3937in" fo:text-indent="-0.3937in">
        <style:tab-stops/>
      </style:paragraph-properties>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size="9pt" style:font-size-asian="9pt" style:font-size-complex="9pt" fo:language="nl"/>
    </style:style>
    <style:style style:name="T553" style:parent-style-name="Standaardalinea-lettertype" style:family="text">
      <style:text-properties style:font-name="Verdana" style:font-name-complex="Arial" fo:font-weight="bold" style:font-weight-asian="bold" fo:font-size="9pt" style:font-size-asian="9pt" style:font-size-complex="9pt" fo:language="nl"/>
    </style:style>
    <style:style style:name="T5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5" style:parent-style-name="Standaardalinea-lettertype" style:family="text">
      <style:text-properties style:font-name="Verdana" style:font-name-complex="Arial" fo:font-weight="bold" style:font-weight-asian="bold"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fo:language="nl"/>
    </style:style>
    <style:style style:name="T559" style:parent-style-name="Standaardalinea-lettertype" style:family="text">
      <style:text-properties style:font-name="Verdana" style:font-name-complex="Arial" fo:font-size="9pt" style:font-size-asian="9pt" style:font-size-complex="9pt" fo:language="nl"/>
    </style:style>
    <style:style style:name="T560" style:parent-style-name="Standaardalinea-lettertype" style:family="text">
      <style:text-properties style:font-name="Verdana" style:font-name-complex="Arial"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style:style>
    <style:style style:name="T564" style:parent-style-name="Standaardalinea-lettertype" style:family="text">
      <style:text-properties style:font-name="Verdana" style:font-name-complex="Arial" fo:font-size="9pt" style:font-size-asian="9pt" style:font-size-complex="9pt"/>
    </style:style>
    <style:style style:name="T565" style:parent-style-name="Standaardalinea-lettertype" style:family="text">
      <style:text-properties style:font-name="Verdana" style:font-name-complex="Arial" fo:font-size="9pt" style:font-size-asian="9pt" style:font-size-complex="9pt"/>
    </style:style>
    <style:style style:name="T566" style:parent-style-name="Standaardalinea-lettertype" style:family="text">
      <style:text-properties style:font-name="Verdana" style:font-name-complex="Arial" fo:font-size="9pt" style:font-size-asian="9pt" style:font-size-complex="9pt"/>
    </style:style>
    <style:style style:name="T567" style:parent-style-name="Standaardalinea-lettertype" style:family="text">
      <style:text-properties style:font-name="Verdana" style:font-name-complex="Arial" fo:font-size="9pt" style:font-size-asian="9pt" style:font-size-complex="9pt"/>
    </style:style>
    <style:style style:name="T568" style:parent-style-name="Standaardalinea-lettertype" style:family="text">
      <style:text-properties style:font-name="Verdana" style:font-name-complex="Arial" fo:font-size="9pt" style:font-size-asian="9pt" style:font-size-complex="9pt"/>
    </style:style>
    <style:style style:name="T569" style:parent-style-name="Standaardalinea-lettertype" style:family="text">
      <style:text-properties style:font-name="Verdana" style:font-name-complex="Arial" fo:font-size="9pt" style:font-size-asian="9pt" style:font-size-complex="9pt"/>
    </style:style>
    <style:style style:name="T570" style:parent-style-name="Standaardalinea-lettertype" style:family="text">
      <style:text-properties style:font-name="Verdana" style:font-name-complex="Arial" fo:font-size="9pt" style:font-size-asian="9pt" style:font-size-complex="9pt"/>
    </style:style>
    <style:style style:name="T571" style:parent-style-name="Standaardalinea-lettertype" style:family="text">
      <style:text-properties style:font-name="Verdana" style:font-name-complex="Arial" fo:font-size="9pt" style:font-size-asian="9pt" style:font-size-complex="9pt"/>
    </style:style>
    <style:style style:name="T572" style:parent-style-name="Standaardalinea-lettertype" style:family="text">
      <style:text-properties style:font-name="Verdana" style:font-name-complex="Arial" fo:font-size="9pt" style:font-size-asian="9pt" style:font-size-complex="9pt"/>
    </style:style>
    <style:style style:name="T573" style:parent-style-name="Standaardalinea-lettertype" style:family="text">
      <style:text-properties style:font-name="Verdana" style:font-name-complex="Arial" fo:font-size="9pt" style:font-size-asian="9pt" style:font-size-complex="9pt"/>
    </style:style>
    <style:style style:name="T574" style:parent-style-name="Standaardalinea-lettertype" style:family="text">
      <style:text-properties style:font-name="Verdana" style:font-name-complex="Arial" fo:font-size="9pt" style:font-size-asian="9pt" style:font-size-complex="9pt"/>
    </style:style>
    <style:style style:name="P575"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background-color="#FFFF00" fo:language="nl"/>
    </style:style>
    <style:style style:name="P576" style:parent-style-name="Standaard" style:family="paragraph">
      <style:paragraph-properties fo:margin-left="0.3937in" fo:margin-right="-0.0006in" fo:text-indent="-0.3937in">
        <style:tab-stops/>
      </style:paragraph-properties>
    </style:style>
    <style:style style:name="T577" style:parent-style-name="Standaardalinea-lettertype" style:family="text">
      <style:text-properties style:font-name="Verdana" style:font-name-complex="Arial" fo:font-size="9pt" style:font-size-asian="9pt" style:font-size-complex="9pt" fo:language="nl"/>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T580" style:parent-style-name="Standaardalinea-lettertype" style:family="text">
      <style:text-properties style:font-name="Verdana" style:font-name-complex="Arial" fo:font-weight="bold" style:font-weight-asian="bold" fo:font-size="9pt" style:font-size-asian="9pt" style:font-size-complex="9pt" fo:language="nl"/>
    </style:style>
    <style:style style:name="T58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2" style:parent-style-name="Standaardalinea-lettertype" style:family="text">
      <style:text-properties style:font-name="Verdana" style:font-name-complex="Arial" fo:font-weight="bold" style:font-weight-asian="bold"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fo:language="nl"/>
    </style:style>
    <style:style style:name="T584" style:parent-style-name="Standaardalinea-lettertype" style:family="text">
      <style:text-properties style:font-name="Verdana" style:font-name-complex="Arial" fo:font-size="9pt" style:font-size-asian="9pt" style:font-size-complex="9pt" fo:language="nl"/>
    </style:style>
    <style:style style:name="T585" style:parent-style-name="Standaardalinea-lettertype" style:family="text">
      <style:text-properties style:font-name="Verdana" style:font-name-complex="Arial" fo:font-size="9pt" style:font-size-asian="9pt" style:font-size-complex="9pt" fo:language="nl"/>
    </style:style>
    <style:style style:name="T586" style:parent-style-name="Standaardalinea-lettertype" style:family="text">
      <style:text-properties style:font-name="Verdana" style:font-name-complex="Arial" fo:font-size="9pt" style:font-size-asian="9pt" style:font-size-complex="9pt" fo:language="nl"/>
    </style:style>
    <style:style style:name="P587" style:parent-style-name="Standaard" style:family="paragraph">
      <style:paragraph-properties>
        <style:tab-stops>
          <style:tab-stop style:type="left" style:position="0.5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style:style>
    <style:style style:name="P58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589" style:parent-style-name="Standaardalinea-lettertype" style:family="text">
      <style:text-properties style:font-name="Verdana" style:font-name-complex="Arial" fo:font-size="9pt" style:font-size-asian="9pt" style:font-size-complex="9pt"/>
    </style:style>
    <style:style style:name="T590" style:parent-style-name="Standaardalinea-lettertype" style:family="text">
      <style:text-properties style:font-name="Verdana" style:font-name-complex="Arial" fo:font-size="9pt" style:font-size-asian="9pt" style:font-size-complex="9pt"/>
    </style:style>
    <style:style style:name="T591" style:parent-style-name="Standaardalinea-lettertype" style:family="text">
      <style:text-properties style:font-name="Verdana" style:font-name-complex="Arial" fo:font-weight="bold" style:font-weight-asian="bold" fo:font-size="9pt" style:font-size-asian="9pt" style:font-size-complex="9pt" fo:language="nl"/>
    </style:style>
    <style:style style:name="T59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3" style:parent-style-name="Standaardalinea-lettertype" style:family="text">
      <style:text-properties style:font-name="Verdana" style:font-name-complex="Arial" fo:font-weight="bold" style:font-weight-asian="bold" fo:font-size="9pt" style:font-size-asian="9pt" style:font-size-complex="9pt" fo:language="nl"/>
    </style:style>
    <style:style style:name="T594" style:parent-style-name="Standaardalinea-lettertype" style:family="text">
      <style:text-properties style:font-name="Verdana" style:font-name-complex="Arial" fo:font-size="9pt" style:font-size-asian="9pt" style:font-size-complex="9pt" fo:language="nl"/>
    </style:style>
    <style:style style:name="T595" style:parent-style-name="Standaardalinea-lettertype" style:family="text">
      <style:text-properties style:font-name="Verdana" style:font-name-complex="Arial" fo:font-size="9pt" style:font-size-asian="9pt" style:font-size-complex="9pt"/>
    </style:style>
    <style:style style:name="T596" style:parent-style-name="Standaardalinea-lettertype" style:family="text">
      <style:text-properties style:font-name="Verdana" style:font-name-complex="Arial" fo:font-size="9pt" style:font-size-asian="9pt" style:font-size-complex="9pt"/>
    </style:style>
    <style:style style:name="T597" style:parent-style-name="Standaardalinea-lettertype" style:family="text">
      <style:text-properties style:font-name="Verdana" style:font-name-complex="Arial" fo:font-size="9pt" style:font-size-asian="9pt" style:font-size-complex="9pt"/>
    </style:style>
    <style:style style:name="T598" style:parent-style-name="Standaardalinea-lettertype" style:family="text">
      <style:text-properties style:font-name="Verdana" style:font-name-complex="Arial" fo:font-size="9pt" style:font-size-asian="9pt" style:font-size-complex="9pt"/>
    </style:style>
    <style:style style:name="T599" style:parent-style-name="Standaardalinea-lettertype" style:family="text">
      <style:text-properties style:font-name="Verdana" style:font-name-complex="Arial" fo:font-size="9pt" style:font-size-asian="9pt" style:font-size-complex="9pt" fo:language="nl"/>
    </style:style>
    <style:style style:name="P60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0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text-transform="uppercase" fo:font-size="9pt" style:font-size-asian="9pt" style:font-size-complex="9pt" fo:language="nl"/>
    </style:style>
    <style:style style:name="P60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0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04" style:parent-style-name="Standaardalinea-lettertype" style:family="text">
      <style:text-properties style:font-name="Verdana" style:font-name-complex="Arial" fo:font-size="9pt" style:font-size-asian="9pt" style:font-size-complex="9pt" fo:language="nl"/>
    </style:style>
    <style:style style:name="T605" style:parent-style-name="Standaardalinea-lettertype" style:family="text">
      <style:text-properties style:font-name="Verdana" style:font-name-complex="Arial" fo:font-size="9pt" style:font-size-asian="9pt" style:font-size-complex="9pt" fo:language="nl"/>
    </style:style>
    <style:style style:name="T606" style:parent-style-name="Standaardalinea-lettertype" style:family="text">
      <style:text-properties style:font-name="Verdana" style:font-name-complex="Arial" fo:font-weight="bold" style:font-weight-asian="bold" fo:font-size="9pt" style:font-size-asian="9pt" style:font-size-complex="9pt" fo:language="nl"/>
    </style:style>
    <style:style style:name="T60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8" style:parent-style-name="Standaardalinea-lettertype" style:family="text">
      <style:text-properties style:font-name="Verdana" style:font-name-complex="Arial" fo:font-weight="bold" style:font-weight-asian="bold" fo:font-size="9pt" style:font-size-asian="9pt" style:font-size-complex="9pt" fo:language="nl"/>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ize="9pt" style:font-size-asian="9pt" style:font-size-complex="9pt" fo:language="nl"/>
    </style:style>
    <style:style style:name="T611" style:parent-style-name="Standaardalinea-lettertype" style:family="text">
      <style:text-properties style:font-name="Verdana" style:font-name-complex="Arial" fo:font-size="9pt" style:font-size-asian="9pt" style:font-size-complex="9pt" fo:language="nl"/>
    </style:style>
    <style:style style:name="T612" style:parent-style-name="Standaardalinea-lettertype" style:family="text">
      <style:text-properties style:font-name="Verdana" style:font-name-complex="Arial" fo:font-size="9pt" style:font-size-asian="9pt" style:font-size-complex="9pt" fo:language="nl"/>
    </style:style>
    <style:style style:name="T613" style:parent-style-name="Standaardalinea-lettertype" style:family="text">
      <style:text-properties style:font-name="Verdana" style:font-name-complex="Arial" fo:font-size="9pt" style:font-size-asian="9pt" style:font-size-complex="9pt" fo:language="nl"/>
    </style:style>
    <style:style style:name="T614" style:parent-style-name="Standaardalinea-lettertype" style:family="text">
      <style:text-properties style:font-name="Verdana" style:font-name-complex="Arial" fo:font-size="9pt" style:font-size-asian="9pt" style:font-size-complex="9pt" fo:language="nl"/>
    </style:style>
    <style:style style:name="T615" style:parent-style-name="Standaardalinea-lettertype" style:family="text">
      <style:text-properties style:font-name="Verdana" style:font-name-complex="Arial" fo:font-size="9pt" style:font-size-asian="9pt" style:font-size-complex="9pt" fo:language="nl"/>
    </style:style>
    <style:style style:name="T616" style:parent-style-name="Standaardalinea-lettertype" style:family="text">
      <style:text-properties style:font-name="Verdana" style:font-name-complex="Arial" fo:font-size="9pt" style:font-size-asian="9pt" style:font-size-complex="9pt" fo:language="nl"/>
    </style:style>
    <style:style style:name="T617" style:parent-style-name="Standaardalinea-lettertype" style:family="text">
      <style:text-properties style:font-name="Verdana" style:font-name-complex="Arial" fo:font-size="9pt" style:font-size-asian="9pt" style:font-size-complex="9pt" fo:language="nl"/>
    </style:style>
    <style:style style:name="T618" style:parent-style-name="Standaardalinea-lettertype" style:family="text">
      <style:text-properties style:font-name="Verdana" style:font-name-complex="Arial" fo:font-size="9pt" style:font-size-asian="9pt" style:font-size-complex="9pt" fo:language="nl"/>
    </style:style>
    <style:style style:name="T619" style:parent-style-name="Standaardalinea-lettertype" style:family="text">
      <style:text-properties style:font-name="Verdana" style:font-name-complex="Arial" fo:font-size="9pt" style:font-size-asian="9pt" style:font-size-complex="9pt" fo:language="nl"/>
    </style:style>
    <style:style style:name="P620" style:parent-style-name="Standaard" style:family="paragraph">
      <style:paragraph-properties>
        <style:tab-stops>
          <style:tab-stop style:type="left" style:position="0.5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style:style>
    <style:style style:name="P62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size="9pt" style:font-size-asian="9pt" style:font-size-complex="9pt" fo:language="nl"/>
    </style:style>
    <style:style style:name="T625" style:parent-style-name="Standaardalinea-lettertype" style:family="text">
      <style:text-properties style:font-name="Verdana" style:font-name-complex="Arial" fo:font-weight="bold" style:font-weight-asian="bold" fo:font-size="9pt" style:font-size-asian="9pt" style:font-size-complex="9pt" fo:language="nl"/>
    </style:style>
    <style:style style:name="T62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7" style:parent-style-name="Standaardalinea-lettertype" style:family="text">
      <style:text-properties style:font-name="Verdana" style:font-name-complex="Arial" fo:font-weight="bold" style:font-weight-asian="bold" fo:font-size="9pt" style:font-size-asian="9pt" style:font-size-complex="9pt" fo:language="nl"/>
    </style:style>
    <style:style style:name="T628" style:parent-style-name="Standaardalinea-lettertype" style:family="text">
      <style:text-properties style:font-name="Verdana" style:font-name-complex="Arial"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size="9pt" style:font-size-asian="9pt" style:font-size-complex="9pt" fo:language="nl"/>
    </style:style>
    <style:style style:name="T631" style:parent-style-name="Standaardalinea-lettertype" style:family="text">
      <style:text-properties style:font-name="Verdana" style:font-name-complex="Arial" fo:font-size="9pt" style:font-size-asian="9pt" style:font-size-complex="9pt" fo:language="nl"/>
    </style:style>
    <style:style style:name="T632" style:parent-style-name="Standaardalinea-lettertype" style:family="text">
      <style:text-properties style:font-name="Verdana" style:font-name-complex="Arial" fo:font-size="9pt" style:font-size-asian="9pt" style:font-size-complex="9pt" fo:language="nl"/>
    </style:style>
    <style:style style:name="T633" style:parent-style-name="Standaardalinea-lettertype" style:family="text">
      <style:text-properties style:font-name="Verdana" style:font-name-complex="Arial" fo:font-size="9pt" style:font-size-asian="9pt" style:font-size-complex="9pt" fo:language="nl"/>
    </style:style>
    <style:style style:name="T634" style:parent-style-name="Standaardalinea-lettertype" style:family="text">
      <style:text-properties style:font-name="Verdana" style:font-name-complex="Arial" fo:font-size="9pt" style:font-size-asian="9pt" style:font-size-complex="9pt" fo:language="nl"/>
    </style:style>
    <style:style style:name="T635" style:parent-style-name="Standaardalinea-lettertype" style:family="text">
      <style:text-properties style:font-name="Verdana" style:font-name-complex="Arial"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style:font-name-complex="Arial" fo:font-size="9pt" style:font-size-asian="9pt" style:font-size-complex="9pt" fo:language="nl"/>
    </style:style>
    <style:style style:name="T639" style:parent-style-name="Standaardalinea-lettertype" style:family="text">
      <style:text-properties style:font-name="Verdana" style:font-name-complex="Arial" fo:font-size="9pt" style:font-size-asian="9pt" style:font-size-complex="9pt" fo:language="nl"/>
    </style:style>
    <style:style style:name="T640" style:parent-style-name="Standaardalinea-lettertype" style:family="text">
      <style:text-properties style:font-name="Verdana" style:font-name-complex="Arial" fo:font-size="9pt" style:font-size-asian="9pt" style:font-size-complex="9pt" fo:language="nl"/>
    </style:style>
    <style:style style:name="P64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4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43" style:parent-style-name="Standaardalinea-lettertype" style:family="text">
      <style:text-properties style:font-name="Verdana" style:font-name-complex="Arial" fo:font-size="9pt" style:font-size-asian="9pt" style:font-size-complex="9pt" fo:language="nl"/>
    </style:style>
    <style:style style:name="T644" style:parent-style-name="Standaardalinea-lettertype" style:family="text">
      <style:text-properties style:font-name="Verdana" style:font-name-complex="Arial" fo:font-size="9pt" style:font-size-asian="9pt" style:font-size-complex="9pt" fo:language="nl"/>
    </style:style>
    <style:style style:name="T645" style:parent-style-name="Standaardalinea-lettertype" style:family="text">
      <style:text-properties style:font-name="Verdana" style:font-name-complex="Arial" fo:font-size="9pt" style:font-size-asian="9pt" style:font-size-complex="9pt" fo:language="nl"/>
    </style:style>
    <style:style style:name="T646" style:parent-style-name="Standaardalinea-lettertype" style:family="text">
      <style:text-properties style:font-name="Verdana" style:font-name-complex="Arial" fo:font-weight="bold" style:font-weight-asian="bold" fo:font-size="9pt" style:font-size-asian="9pt" style:font-size-complex="9pt" fo:language="nl"/>
    </style:style>
    <style:style style:name="T6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48" style:parent-style-name="Standaardalinea-lettertype" style:family="text">
      <style:text-properties style:font-name="Verdana" style:font-name-complex="Arial" fo:font-weight="bold" style:font-weight-asian="bold" fo:font-size="9pt" style:font-size-asian="9pt" style:font-size-complex="9pt" fo:language="nl"/>
    </style:style>
    <style:style style:name="T649" style:parent-style-name="Standaardalinea-lettertype" style:family="text">
      <style:text-properties style:font-name="Verdana" style:font-name-complex="Arial" fo:font-weight="bold" style:font-weight-asian="bold" fo:font-size="9pt" style:font-size-asian="9pt" style:font-size-complex="9pt" fo:language="nl"/>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size="9pt" style:font-size-asian="9pt" style:font-size-complex="9pt" fo:language="nl"/>
    </style:style>
    <style:style style:name="T652" style:parent-style-name="Standaardalinea-lettertype" style:family="text">
      <style:text-properties style:font-name="Verdana" style:font-name-complex="Arial" fo:font-size="9pt" style:font-size-asian="9pt" style:font-size-complex="9pt" fo:language="nl"/>
    </style:style>
    <style:style style:name="T653" style:parent-style-name="Standaardalinea-lettertype" style:family="text">
      <style:text-properties style:font-name="Verdana" style:font-name-complex="Arial" fo:font-size="9pt" style:font-size-asian="9pt" style:font-size-complex="9pt" fo:language="nl"/>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P65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5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5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59"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660"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661" style:parent-style-name="Standaard" style:family="paragraph">
      <style:paragraph-properties fo:margin-left="0.3937in" fo:margin-right="0.0972in" fo:text-indent="-0.3937in">
        <style:tab-stops/>
      </style:paragraph-properties>
      <style:text-properties style:font-name="Verdana" style:font-name-complex="Arial" fo:font-weight="bold" style:font-weight-asian="bold" fo:font-size="9pt" style:font-size-asian="9pt" style:font-size-complex="9pt"/>
    </style:style>
    <style:style style:name="P662" style:parent-style-name="Lijst2" style:family="paragraph">
      <style:paragraph-properties fo:margin-left="0in" fo:text-indent="0in">
        <style:tab-stops/>
      </style:paragraph-properties>
      <style:text-properties style:font-name="Verdana" style:font-name-complex="Arial" fo:font-size="9pt" style:font-size-asian="9pt" style:font-size-complex="9pt"/>
    </style:style>
    <style:style style:name="P663" style:parent-style-name="Standaard" style:family="paragraph">
      <style:paragraph-properties fo:margin-left="0.3937in" fo:margin-right="0.0972in" fo:text-indent="-0.3937in">
        <style:tab-stops/>
      </style:paragraph-properties>
      <style:text-properties style:font-name="Verdana" style:font-name-complex="Arial" fo:font-size="9pt" style:font-size-asian="9pt" style:font-size-complex="9pt" fo:language="nl"/>
    </style:style>
    <style:style style:name="P664"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65"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66"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67"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68" style:parent-style-name="Standaardalinea-lettertype" style:family="text">
      <style:text-properties style:font-name="Verdana" style:font-name-complex="Arial" fo:font-size="9pt" style:font-size-asian="9pt" style:font-size-complex="9pt" fo:language="nl"/>
    </style:style>
    <style:style style:name="T669" style:parent-style-name="Standaardalinea-lettertype" style:family="text">
      <style:text-properties style:font-name="Verdana" style:font-name-complex="Arial" fo:font-size="9pt" style:font-size-asian="9pt" style:font-size-complex="9pt" fo:language="nl"/>
    </style:style>
    <style:style style:name="T670" style:parent-style-name="Standaardalinea-lettertype" style:family="text">
      <style:text-properties style:font-name="Verdana" style:font-name-complex="Arial" fo:font-size="9pt" style:font-size-asian="9pt" style:font-size-complex="9pt" fo:language="nl"/>
    </style:style>
    <style:style style:name="T671"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672"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673"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674"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P675"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76"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77"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color="#000000" fo:font-size="9pt" style:font-size-asian="9pt" style:font-size-complex="9pt" fo:language="nl"/>
    </style:style>
    <style:style style:name="P678"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color="#000000" fo:font-size="9pt" style:font-size-asian="9pt" style:font-size-complex="9pt" fo:language="nl"/>
    </style:style>
    <style:style style:name="P679"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80" style:parent-style-name="Standaardalinea-lettertype" style:family="text">
      <style:text-properties style:font-name="Verdana" style:font-name-complex="Arial" fo:color="#000000" fo:font-size="9pt" style:font-size-asian="9pt" style:font-size-complex="9pt" fo:language="nl"/>
    </style:style>
    <style:style style:name="T681" style:parent-style-name="Standaardalinea-lettertype" style:family="text">
      <style:text-properties style:font-name="Verdana" style:font-name-complex="Arial" fo:color="#000000" fo:font-size="9pt" style:font-size-asian="9pt" style:font-size-complex="9pt" fo:language="nl"/>
    </style:style>
    <style:style style:name="T682"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683"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684"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685"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686"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P687"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88"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689"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690"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691"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69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93" style:parent-style-name="Standaardalinea-lettertype" style:family="text">
      <style:text-properties style:font-name="Verdana" style:font-name-complex="Arial" fo:font-size="9pt" style:font-size-asian="9pt" style:font-size-complex="9pt"/>
    </style:style>
    <style:style style:name="T694" style:parent-style-name="Standaardalinea-lettertype" style:family="text">
      <style:text-properties style:font-name="Verdana" style:font-name-complex="Arial" fo:font-weight="bold" style:font-weight-asian="bold" fo:font-size="9pt" style:font-size-asian="9pt" style:font-size-complex="9pt"/>
    </style:style>
    <style:style style:name="T695" style:parent-style-name="Standaardalinea-lettertype" style:family="text">
      <style:text-properties style:font-name="Verdana" style:font-name-complex="Arial" fo:font-size="9pt" style:font-size-asian="9pt" style:font-size-complex="9pt"/>
    </style:style>
    <style:style style:name="P696" style:parent-style-name="Standaard" style:family="paragraph">
      <style:paragraph-properties fo:margin-left="0.375in" fo:text-indent="-0.375in">
        <style:tab-stops/>
      </style:paragraph-properties>
      <style:text-properties style:font-name="Verdana" style:font-name-complex="Arial" fo:font-weight="bold" style:font-weight-asian="bold" fo:font-size="9pt" style:font-size-asian="9pt" style:font-size-complex="9pt"/>
    </style:style>
    <style:style style:name="P69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98" style:parent-style-name="Standaardalinea-lettertype" style:family="text">
      <style:text-properties style:font-name="Verdana" style:font-name-complex="Arial" fo:font-size="9pt" style:font-size-asian="9pt" style:font-size-complex="9pt"/>
    </style:style>
    <style:style style:name="T699" style:parent-style-name="Standaardalinea-lettertype" style:family="text">
      <style:text-properties style:font-name="Verdana" style:font-name-complex="Arial" fo:font-size="9pt" style:font-size-asian="9pt" style:font-size-complex="9pt"/>
    </style:style>
    <style:style style:name="T700" style:parent-style-name="Standaardalinea-lettertype" style:family="text">
      <style:text-properties style:font-name="Verdana" style:font-name-complex="Arial" fo:font-size="9pt" style:font-size-asian="9pt" style:font-size-complex="9pt"/>
    </style:style>
    <style:style style:name="T701" style:parent-style-name="Standaardalinea-lettertype" style:family="text">
      <style:text-properties style:font-name="Verdana" style:font-name-complex="Arial" fo:font-size="9pt" style:font-size-asian="9pt" style:font-size-complex="9pt"/>
    </style:style>
    <style:style style:name="T702" style:parent-style-name="Standaardalinea-lettertype" style:family="text">
      <style:text-properties style:font-name="Verdana" style:font-name-complex="Arial" fo:color="#000000" fo:font-size="9pt" style:font-size-asian="9pt" style:font-size-complex="9pt"/>
    </style:style>
    <style:style style:name="T703" style:parent-style-name="Standaardalinea-lettertype" style:family="text">
      <style:text-properties style:font-name="Verdana" style:font-name-complex="Arial" fo:color="#000000" fo:font-size="9pt" style:font-size-asian="9pt" style:font-size-complex="9pt"/>
    </style:style>
    <style:style style:name="T704" style:parent-style-name="Standaardalinea-lettertype" style:family="text">
      <style:text-properties style:font-name="Verdana" style:font-name-complex="Arial" fo:color="#000000" fo:font-size="9pt" style:font-size-asian="9pt" style:font-size-complex="9pt"/>
    </style:style>
    <style:style style:name="T705" style:parent-style-name="Standaardalinea-lettertype" style:family="text">
      <style:text-properties style:font-name="Verdana" style:font-name-complex="Arial" fo:color="#000000" fo:font-size="9pt" style:font-size-asian="9pt" style:font-size-complex="9pt"/>
    </style:style>
    <style:style style:name="T706" style:parent-style-name="Standaardalinea-lettertype" style:family="text">
      <style:text-properties style:font-name="Verdana" style:font-name-complex="Arial" fo:color="#000000" fo:font-size="9pt" style:font-size-asian="9pt" style:font-size-complex="9pt"/>
    </style:style>
    <style:style style:name="T707" style:parent-style-name="Standaardalinea-lettertype" style:family="text">
      <style:text-properties style:font-name="Verdana" style:font-name-complex="Arial" fo:color="#000000" fo:font-size="9pt" style:font-size-asian="9pt" style:font-size-complex="9pt"/>
    </style:style>
    <style:style style:name="T708" style:parent-style-name="Standaardalinea-lettertype" style:family="text">
      <style:text-properties style:font-name="Verdana" style:font-name-complex="Arial" fo:color="#000000" fo:font-size="9pt" style:font-size-asian="9pt" style:font-size-complex="9pt"/>
    </style:style>
    <style:style style:name="T709" style:parent-style-name="Standaardalinea-lettertype" style:family="text">
      <style:text-properties style:font-name="Verdana" style:font-name-complex="Arial" fo:color="#000000" fo:font-size="9pt" style:font-size-asian="9pt" style:font-size-complex="9pt"/>
    </style:style>
    <style:style style:name="T710" style:parent-style-name="Standaardalinea-lettertype" style:family="text">
      <style:text-properties style:font-name="Verdana" style:font-name-complex="Arial" fo:color="#000000" fo:font-size="9pt" style:font-size-asian="9pt" style:font-size-complex="9pt"/>
    </style:style>
    <style:style style:name="T711" style:parent-style-name="Standaardalinea-lettertype" style:family="text">
      <style:text-properties style:font-name="Verdana" style:font-name-complex="Arial" fo:color="#000000" fo:font-size="9pt" style:font-size-asian="9pt" style:font-size-complex="9pt"/>
    </style:style>
    <style:style style:name="T712" style:parent-style-name="Standaardalinea-lettertype" style:family="text">
      <style:text-properties style:font-name="Verdana" style:font-name-complex="Arial" fo:color="#000000" fo:font-size="9pt" style:font-size-asian="9pt" style:font-size-complex="9pt"/>
    </style:style>
    <style:style style:name="T713" style:parent-style-name="Standaardalinea-lettertype" style:family="text">
      <style:text-properties style:font-name="Verdana" style:font-name-complex="Arial" fo:color="#000000" fo:font-size="9pt" style:font-size-asian="9pt" style:font-size-complex="9pt"/>
    </style:style>
    <style:style style:name="T714" style:parent-style-name="Standaardalinea-lettertype" style:family="text">
      <style:text-properties style:font-name="Verdana" style:font-name-complex="Arial" fo:color="#000000" fo:font-size="9pt" style:font-size-asian="9pt" style:font-size-complex="9pt"/>
    </style:style>
    <style:style style:name="T715" style:parent-style-name="Standaardalinea-lettertype" style:family="text">
      <style:text-properties style:font-name="Verdana" style:font-name-complex="Arial" fo:color="#000000" fo:font-size="9pt" style:font-size-asian="9pt" style:font-size-complex="9pt"/>
    </style:style>
    <style:style style:name="P716"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717" style:parent-style-name="Lijst" style:family="paragraph">
      <style:paragraph-properties fo:margin-left="0.3937in" fo:text-indent="-0.3937in">
        <style:tab-stops/>
      </style:paragraph-properties>
    </style:style>
    <style:style style:name="T718" style:parent-style-name="Standaardalinea-lettertype" style:family="text">
      <style:text-properties style:font-name="Verdana" style:font-name-complex="Arial" fo:font-size="9pt" style:font-size-asian="9pt" style:font-size-complex="9pt"/>
    </style:style>
    <style:style style:name="T719" style:parent-style-name="Standaardalinea-lettertype" style:family="text">
      <style:text-properties style:font-name="Verdana" style:font-name-complex="Arial" fo:font-size="9pt" style:font-size-asian="9pt" style:font-size-complex="9pt"/>
    </style:style>
    <style:style style:name="T720" style:parent-style-name="Standaardalinea-lettertype" style:family="text">
      <style:text-properties style:font-name="Verdana" style:font-name-complex="Arial" fo:font-size="9pt" style:font-size-asian="9pt" style:font-size-complex="9pt"/>
    </style:style>
    <style:style style:name="T721" style:parent-style-name="Standaardalinea-lettertype" style:family="text">
      <style:text-properties style:font-name="Verdana" style:font-name-complex="Arial" fo:font-size="9pt" style:font-size-asian="9pt" style:font-size-complex="9pt"/>
    </style:style>
    <style:style style:name="T722" style:parent-style-name="Standaardalinea-lettertype" style:family="text">
      <style:text-properties style:font-name="Verdana" style:font-name-complex="Arial" fo:color="#000000" fo:font-size="9pt" style:font-size-asian="9pt" style:font-size-complex="9pt"/>
    </style:style>
    <style:style style:name="T723" style:parent-style-name="Standaardalinea-lettertype" style:family="text">
      <style:text-properties style:font-name="Verdana" style:font-name-complex="Arial" fo:color="#000000" fo:font-size="9pt" style:font-size-asian="9pt" style:font-size-complex="9pt"/>
    </style:style>
    <style:style style:name="T724" style:parent-style-name="Standaardalinea-lettertype" style:family="text">
      <style:text-properties style:font-name="Verdana" style:font-name-complex="Arial" fo:color="#000000" fo:font-size="9pt" style:font-size-asian="9pt" style:font-size-complex="9pt"/>
    </style:style>
    <style:style style:name="T725" style:parent-style-name="Standaardalinea-lettertype" style:family="text">
      <style:text-properties style:font-name="Verdana" style:font-name-complex="Arial" fo:color="#000000" fo:font-size="9pt" style:font-size-asian="9pt" style:font-size-complex="9pt"/>
    </style:style>
    <style:style style:name="P726"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27" style:parent-style-name="Lijst"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2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style:style>
    <style:style style:name="P72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30" style:parent-style-name="Standaardalinea-lettertype" style:family="text">
      <style:text-properties style:font-name="Verdana" style:font-name-complex="Arial" fo:color="#000000" fo:font-size="9pt" style:font-size-asian="9pt" style:font-size-complex="9pt"/>
    </style:style>
    <style:style style:name="T731" style:parent-style-name="Standaardalinea-lettertype" style:family="text">
      <style:text-properties style:font-name="Verdana" fo:font-size="9pt" style:font-size-asian="9pt" style:font-size-complex="9pt"/>
    </style:style>
    <style:style style:name="T732" style:parent-style-name="Standaardalinea-lettertype" style:family="text">
      <style:text-properties style:font-name="Verdana" fo:font-size="9pt" style:font-size-asian="9pt" style:font-size-complex="9pt"/>
    </style:style>
    <style:style style:name="T733" style:parent-style-name="Standaardalinea-lettertype" style:family="text">
      <style:text-properties style:font-name="Verdana" fo:font-size="9pt" style:font-size-asian="9pt" style:font-size-complex="9pt"/>
    </style:style>
    <style:style style:name="T734" style:parent-style-name="Standaardalinea-lettertype" style:family="text">
      <style:text-properties style:font-name="Verdana" fo:font-size="9pt" style:font-size-asian="9pt" style:font-size-complex="9pt"/>
    </style:style>
    <style:style style:name="T735" style:parent-style-name="Standaardalinea-lettertype" style:family="text">
      <style:text-properties style:font-name="Verdana" fo:font-size="9pt" style:font-size-asian="9pt" style:font-size-complex="9pt"/>
    </style:style>
    <style:style style:name="P736" style:parent-style-name="Standaard" style:family="paragraph">
      <style:paragraph-properties fo:margin-right="-0.0006in"/>
      <style:text-properties style:font-name="Verdana" style:font-name-complex="Arial" fo:color="#000000" fo:font-size="9pt" style:font-size-asian="9pt" style:font-size-complex="9pt"/>
    </style:style>
    <style:style style:name="P73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38" style:parent-style-name="Standaardalinea-lettertype" style:family="text">
      <style:text-properties style:font-name="Verdana" style:font-name-complex="Arial" fo:color="#000000" fo:font-size="9pt" style:font-size-asian="9pt" style:font-size-complex="9pt"/>
    </style:style>
    <style:style style:name="T739" style:parent-style-name="Standaardalinea-lettertype" style:family="text">
      <style:text-properties style:font-name="Verdana" style:font-name-complex="Arial" fo:font-weight="bold" style:font-weight-asian="bold" fo:color="#000000" fo:font-size="9pt" style:font-size-asian="9pt" style:font-size-complex="9pt"/>
    </style:style>
    <style:style style:name="P740" style:parent-style-name="Standaard" style:family="paragraph">
      <style:paragraph-properties fo:margin-right="-0.0006in"/>
      <style:text-properties style:font-name="Verdana" fo:font-size="9pt" style:font-size-asian="9pt" style:font-size-complex="9pt" fo:language="nl"/>
    </style:style>
    <style:style style:name="P741"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42" style:parent-style-name="Standaardalinea-lettertype" style:family="text">
      <style:text-properties style:font-name="Verdana" fo:font-weight="bold" style:font-weight-asian="bold" fo:font-size="9pt" style:font-size-asian="9pt" style:font-size-complex="9pt"/>
    </style:style>
    <style:style style:name="T743" style:parent-style-name="Standaardalinea-lettertype" style:family="text">
      <style:text-properties style:font-name="Verdana" fo:font-weight="bold" style:font-weight-asian="bold" fo:font-size="9pt" style:font-size-asian="9pt" style:font-size-complex="9pt"/>
    </style:style>
    <style:style style:name="T744" style:parent-style-name="Standaardalinea-lettertype" style:family="text">
      <style:text-properties style:font-name="Verdana" fo:font-weight="bold" style:font-weight-asian="bold" fo:font-size="9pt" style:font-size-asian="9pt" style:font-size-complex="9pt"/>
    </style:style>
    <style:style style:name="T745"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4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47"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48" style:parent-style-name="Standaardalinea-lettertype" style:family="text">
      <style:text-properties style:font-name="Verdana" fo:font-weight="bold" style:font-weight-asian="bold" fo:font-size="9pt" style:font-size-asian="9pt" style:font-size-complex="9pt"/>
    </style:style>
    <style:style style:name="P749"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weight="bold" style:font-weight-asian="bold" fo:font-size="9pt" style:font-size-asian="9pt" style:font-size-complex="9pt"/>
    </style:style>
    <style:style style:name="P750"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51" style:parent-style-name="Standaardalinea-lettertype" style:family="text">
      <style:text-properties style:font-name="Verdana" fo:font-size="9pt" style:font-size-asian="9pt" style:font-size-complex="9pt"/>
    </style:style>
    <style:style style:name="T752" style:parent-style-name="Standaardalinea-lettertype" style:family="text">
      <style:text-properties style:font-name="Verdana" fo:font-size="9pt" style:font-size-asian="9pt" style:font-size-complex="9pt"/>
    </style:style>
    <style:style style:name="T753" style:parent-style-name="Standaardalinea-lettertype" style:family="text">
      <style:text-properties style:font-name="Verdana" fo:font-size="9pt" style:font-size-asian="9pt" style:font-size-complex="9pt" fo:language="nl"/>
    </style:style>
    <style:style style:name="T754" style:parent-style-name="Standaardalinea-lettertype" style:family="text">
      <style:text-properties style:font-name="Verdana" fo:font-size="9pt" style:font-size-asian="9pt" style:font-size-complex="9pt"/>
    </style:style>
    <style:style style:name="P755"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56" style:parent-style-name="Standaardalinea-lettertype" style:family="text">
      <style:text-properties style:font-name="Verdana" fo:font-size="9pt" style:font-size-asian="9pt" style:font-size-complex="9pt"/>
    </style:style>
    <style:style style:name="T757"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5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59"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60" style:parent-style-name="Standaardalinea-lettertype" style:family="text">
      <style:text-properties style:font-name="Verdana" fo:font-size="9pt" style:font-size-asian="9pt" style:font-size-complex="9pt"/>
    </style:style>
    <style:style style:name="T761" style:parent-style-name="Standaardalinea-lettertype" style:family="text">
      <style:text-properties style:font-name="Verdana" fo:font-size="9pt" style:font-size-asian="9pt" style:font-size-complex="9pt"/>
    </style:style>
    <style:style style:name="T762" style:parent-style-name="Standaardalinea-lettertype" style:family="text">
      <style:text-properties style:font-name="Verdana" fo:font-size="9pt" style:font-size-asian="9pt" style:font-size-complex="9pt"/>
    </style:style>
    <style:style style:name="P763"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64"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65"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66"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67" style:parent-style-name="Standaard" style:family="paragraph">
      <style:paragraph-properties fo:margin-right="-0.0006in"/>
    </style:style>
    <style:style style:name="P768"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69" style:parent-style-name="Standaardalinea-lettertype" style:family="text">
      <style:text-properties style:font-name="Verdana" style:font-name-complex="Arial" fo:font-size="9pt" style:font-size-asian="9pt" style:font-size-complex="9pt"/>
    </style:style>
    <style:style style:name="T770" style:parent-style-name="Standaardalinea-lettertype" style:family="text">
      <style:text-properties style:font-name="Verdana" style:font-name-complex="Arial" fo:font-size="9pt" style:font-size-asian="9pt" style:font-size-complex="9pt"/>
    </style:style>
    <style:style style:name="T771" style:parent-style-name="Standaardalinea-lettertype" style:family="text">
      <style:text-properties style:font-name="Verdana" style:font-name-complex="Arial" fo:font-size="9pt" style:font-size-asian="9pt" style:font-size-complex="9pt"/>
    </style:style>
    <style:style style:name="T772" style:parent-style-name="Standaardalinea-lettertype" style:family="text">
      <style:text-properties style:font-name="Verdana" style:font-name-complex="Arial" fo:font-size="9pt" style:font-size-asian="9pt" style:font-size-complex="9pt"/>
    </style:style>
    <style:style style:name="T773" style:parent-style-name="Standaardalinea-lettertype" style:family="text">
      <style:text-properties style:font-name="Verdana" style:font-name-complex="Arial" fo:font-size="9pt" style:font-size-asian="9pt" style:font-size-complex="9pt"/>
    </style:style>
    <style:style style:name="T774" style:parent-style-name="Standaardalinea-lettertype" style:family="text">
      <style:text-properties style:font-name="Verdana" style:font-name-complex="Arial" fo:font-size="9pt" style:font-size-asian="9pt" style:font-size-complex="9pt"/>
    </style:style>
    <style:style style:name="T775" style:parent-style-name="Standaardalinea-lettertype" style:family="text">
      <style:text-properties style:font-name="Verdana" style:font-name-complex="Arial" fo:font-size="9pt" style:font-size-asian="9pt" style:font-size-complex="9pt"/>
    </style:style>
    <style:style style:name="T776" style:parent-style-name="Standaardalinea-lettertype" style:family="text">
      <style:text-properties style:font-name="Verdana" style:font-name-complex="Arial" fo:font-size="9pt" style:font-size-asian="9pt" style:font-size-complex="9pt"/>
    </style:style>
    <style:style style:name="T777" style:parent-style-name="Standaardalinea-lettertype" style:family="text">
      <style:text-properties style:font-name="Verdana" style:font-name-complex="Arial" fo:font-size="9pt" style:font-size-asian="9pt" style:font-size-complex="9pt"/>
    </style:style>
    <style:style style:name="T778" style:parent-style-name="Standaardalinea-lettertype" style:family="text">
      <style:text-properties style:font-name="Verdana" style:font-name-complex="Arial" fo:font-size="9pt" style:font-size-asian="9pt" style:font-size-complex="9pt"/>
    </style:style>
    <style:style style:name="P779" style:parent-style-name="Standaard" style:family="paragraph">
      <style:paragraph-properties>
        <style:tab-stops/>
      </style:paragraph-properties>
      <style:text-properties style:font-name="Verdana" style:font-name-complex="Arial" fo:font-size="9pt" style:font-size-asian="9pt" style:font-size-complex="9pt"/>
    </style:style>
    <style:style style:name="P780" style:parent-style-name="Standaard" style:family="paragraph">
      <style:paragraph-properties>
        <style:tab-stops/>
      </style:paragraph-properties>
      <style:text-properties style:font-name="Verdana" style:font-name-complex="Arial" fo:font-size="9pt" style:font-size-asian="9pt" style:font-size-complex="9pt"/>
    </style:style>
    <style:style style:name="P781"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782"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83" style:parent-style-name="Lijst" style:family="paragraph">
      <style:paragraph-properties fo:margin-left="0.3937in" fo:text-indent="-0.3937in">
        <style:tab-stops/>
      </style:paragraph-properties>
    </style:style>
    <style:style style:name="T784" style:parent-style-name="Standaardalinea-lettertype" style:family="text">
      <style:text-properties style:font-name="Verdana" style:font-name-complex="Arial" fo:font-size="9pt" style:font-size-asian="9pt" style:font-size-complex="9pt"/>
    </style:style>
    <style:style style:name="T785" style:parent-style-name="Standaardalinea-lettertype" style:family="text">
      <style:text-properties style:font-name="Verdana" style:font-name-complex="Arial" fo:font-size="9pt" style:font-size-asian="9pt" style:font-size-complex="9pt"/>
    </style:style>
    <style:style style:name="T786" style:parent-style-name="Verwijzingopmerking" style:family="text">
      <style:text-properties style:font-name="Verdana" style:font-name-complex="Arial" fo:font-size="9pt" style:font-size-asian="9pt" style:font-size-complex="9pt"/>
    </style:style>
    <style:style style:name="T787" style:parent-style-name="Standaardalinea-lettertype" style:family="text">
      <style:text-properties style:font-name="Verdana" style:font-name-complex="Arial" fo:font-size="9pt" style:font-size-asian="9pt" style:font-size-complex="9pt"/>
    </style:style>
    <style:style style:name="P788"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89" style:parent-style-name="Standaard" style:family="paragraph">
      <style:paragraph-properties style:text-autospace="none" fo:margin-left="0.3937in" fo:margin-right="-0.0006in" fo:text-indent="-0.3937in">
        <style:tab-stops/>
      </style:paragraph-properties>
      <style:text-properties style:font-name="Verdana" style:font-name-complex="Arial" fo:font-size="9pt" style:font-size-asian="9pt" style:font-size-complex="9pt" fo:hyphenate="false"/>
    </style:style>
    <style:style style:name="P790" style:parent-style-name="Standaard" style:family="paragraph">
      <style:paragraph-properties style:text-autospace="none" fo:margin-left="0.3743in" fo:text-indent="-0.3743in">
        <style:tab-stops>
          <style:tab-stop style:type="left" style:position="-0.1777in"/>
        </style:tab-stops>
      </style:paragraph-properties>
      <style:text-properties style:font-name="Verdana" style:font-name-complex="Arial" fo:font-size="9pt" style:font-size-asian="9pt" style:font-size-complex="9pt" fo:hyphenate="false"/>
    </style:style>
    <style:style style:name="P791" style:parent-style-name="Standaard" style:family="paragraph">
      <style:paragraph-properties style:text-autospace="none" fo:margin-left="0.3937in" fo:margin-right="-0.0006in" fo:text-indent="-0.3937in">
        <style:tab-stops/>
      </style:paragraph-properties>
      <style:text-properties style:font-name="Verdana" style:font-name-complex="Arial" fo:font-size="9pt" style:font-size-asian="9pt" style:font-size-complex="9pt" fo:hyphenate="false"/>
    </style:style>
    <style:style style:name="P792"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9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79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795"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96" style:parent-style-name="Standaardalinea-lettertype" style:family="text">
      <style:text-properties style:font-name="Verdana" style:font-name-complex="Arial" fo:font-size="9pt" style:font-size-asian="9pt" style:font-size-complex="9pt"/>
    </style:style>
    <style:style style:name="T797" style:parent-style-name="Standaardalinea-lettertype" style:family="text">
      <style:text-properties style:font-name="Verdana" style:font-name-complex="Arial" fo:font-weight="bold" style:font-weight-asian="bold" fo:font-size="9pt" style:font-size-asian="9pt" style:font-size-complex="9pt"/>
    </style:style>
    <style:style style:name="P79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79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00" style:parent-style-name="Standaardalinea-lettertype" style:family="text">
      <style:text-properties style:font-name="Verdana" style:font-name-complex="Arial" fo:font-size="9pt" style:font-size-asian="9pt" style:font-size-complex="9pt"/>
    </style:style>
    <style:style style:name="T801" style:parent-style-name="Standaardalinea-lettertype" style:family="text">
      <style:text-properties style:font-name="Verdana" style:font-name-complex="Arial" fo:font-size="9pt" style:font-size-asian="9pt" style:font-size-complex="9pt"/>
    </style:style>
    <style:style style:name="T80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0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0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0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0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10" style:parent-style-name="Standaardalinea-lettertype" style:family="text">
      <style:text-properties style:font-name="Verdana" style:font-name-complex="Arial" fo:font-size="9pt" style:font-size-asian="9pt" style:font-size-complex="9pt" fo:language="nl"/>
    </style:style>
    <style:style style:name="T811" style:parent-style-name="Standaardalinea-lettertype" style:family="text">
      <style:text-properties style:font-name="Verdana" style:font-name-complex="Arial" fo:font-weight="bold" style:font-weight-asian="bold" fo:font-size="9pt" style:font-size-asian="9pt" style:font-size-complex="9pt" fo:language="nl"/>
    </style:style>
    <style:style style:name="P81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1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14" style:parent-style-name="Standaardalinea-lettertype" style:family="text">
      <style:text-properties style:font-name="Verdana" style:font-name-complex="Arial" fo:font-size="9pt" style:font-size-asian="9pt" style:font-size-complex="9pt" fo:language="nl"/>
    </style:style>
    <style:style style:name="T815" style:parent-style-name="Standaardalinea-lettertype" style:family="text">
      <style:text-properties style:font-name="Verdana" style:font-name-complex="Arial" fo:font-size="9pt" style:font-size-asian="9pt" style:font-size-complex="9pt" fo:language="nl"/>
    </style:style>
    <style:style style:name="T81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1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1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1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2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2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22" style:parent-style-name="Standaardalinea-lettertype" style:family="text">
      <style:text-properties style:font-name="Verdana" style:font-name-complex="Arial" fo:font-size="9pt" style:font-size-asian="9pt" style:font-size-complex="9pt" fo:language="nl"/>
    </style:style>
    <style:style style:name="T823" style:parent-style-name="Standaardalinea-lettertype" style:family="text">
      <style:text-properties style:font-name="Verdana" style:font-name-complex="Arial" fo:font-size="9pt" style:font-size-asian="9pt" style:font-size-complex="9pt" fo:language="nl"/>
    </style:style>
    <style:style style:name="T824" style:parent-style-name="Standaardalinea-lettertype" style:family="text">
      <style:text-properties style:font-name="Verdana" style:font-name-complex="Arial" fo:font-size="9pt" style:font-size-asian="9pt" style:font-size-complex="9pt" fo:language="nl"/>
    </style:style>
    <style:style style:name="T825" style:parent-style-name="Standaardalinea-lettertype" style:family="text">
      <style:text-properties style:font-name="Verdana" style:font-name-complex="Arial" fo:font-size="9pt" style:font-size-asian="9pt" style:font-size-complex="9pt" fo:language="nl"/>
    </style:style>
    <style:style style:name="T826" style:parent-style-name="Standaardalinea-lettertype" style:family="text">
      <style:text-properties style:font-name="Verdana" style:font-name-complex="Arial" fo:font-size="9pt" style:font-size-asian="9pt" style:font-size-complex="9pt" fo:language="nl"/>
    </style:style>
    <style:style style:name="T827" style:parent-style-name="Standaardalinea-lettertype" style:family="text">
      <style:text-properties style:font-name="Verdana" style:font-name-complex="Arial" fo:font-size="9pt" style:font-size-asian="9pt" style:font-size-complex="9pt" fo:language="nl"/>
    </style:style>
    <style:style style:name="P82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29"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830"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831"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32"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33" style:parent-style-name="Lijst" style:family="paragraph">
      <style:paragraph-properties fo:margin-left="0.3937in" fo:text-indent="-0.3937in">
        <style:tab-stops/>
      </style:paragraph-properties>
    </style:style>
    <style:style style:name="T834" style:parent-style-name="Standaardalinea-lettertype" style:family="text">
      <style:text-properties style:font-name="Verdana" style:font-name-complex="Arial" style:font-weight-complex="bold" fo:font-size="9pt" style:font-size-asian="9pt" style:font-size-complex="9pt" fo:language="nl"/>
    </style:style>
    <style:style style:name="T835" style:parent-style-name="Standaardalinea-lettertype" style:family="text">
      <style:text-properties style:font-name="Verdana" style:font-name-complex="Arial" style:font-weight-complex="bold" fo:font-size="9pt" style:font-size-asian="9pt" style:font-size-complex="9pt" fo:language="nl"/>
    </style:style>
    <style:style style:name="T836" style:parent-style-name="Standaardalinea-lettertype" style:family="text">
      <style:text-properties style:font-name="Verdana" style:font-name-complex="Arial" style:font-weight-complex="bold" fo:font-size="9pt" style:font-size-asian="9pt" style:font-size-complex="9pt" fo:language="nl"/>
    </style:style>
    <style:style style:name="T837" style:parent-style-name="Standaardalinea-lettertype" style:family="text">
      <style:text-properties style:font-name="Verdana" style:font-name-complex="Arial" fo:font-size="9pt" style:font-size-asian="9pt" style:font-size-complex="9pt" fo:language="nl"/>
    </style:style>
    <style:style style:name="T838" style:parent-style-name="Standaardalinea-lettertype" style:family="text">
      <style:text-properties style:font-name="Verdana" style:font-name-complex="Arial" fo:font-size="9pt" style:font-size-asian="9pt" style:font-size-complex="9pt" fo:language="nl"/>
    </style:style>
    <style:style style:name="T839" style:parent-style-name="Standaardalinea-lettertype" style:family="text">
      <style:text-properties style:font-name="Verdana" style:font-name-complex="Arial" fo:font-size="9pt" style:font-size-asian="9pt" style:font-size-complex="9pt" fo:language="nl"/>
    </style:style>
    <style:style style:name="T840" style:parent-style-name="Standaardalinea-lettertype" style:family="text">
      <style:text-properties style:font-name="Verdana" style:font-name-complex="Arial" fo:font-size="9pt" style:font-size-asian="9pt" style:font-size-complex="9pt" fo:language="nl"/>
    </style:style>
    <style:style style:name="P841"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4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43"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844"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845" style:parent-style-name="Lijst" style:family="paragraph">
      <style:paragraph-properties fo:margin-left="0.3937in" fo:text-indent="-0.3937in">
        <style:tab-stops/>
      </style:paragraph-properties>
    </style:style>
    <style:style style:name="T846" style:parent-style-name="Standaardalinea-lettertype" style:family="text">
      <style:text-properties style:font-name="Verdana" style:font-name-complex="Arial" fo:font-size="9pt" style:font-size-asian="9pt" style:font-size-complex="9pt" fo:language="nl"/>
    </style:style>
    <style:style style:name="T847" style:parent-style-name="Standaardalinea-lettertype" style:family="text">
      <style:text-properties style:font-name="Verdana" style:font-name-complex="Arial" fo:font-size="9pt" style:font-size-asian="9pt" style:font-size-complex="9pt" fo:language="nl"/>
    </style:style>
    <style:style style:name="T848" style:parent-style-name="Standaardalinea-lettertype" style:family="text">
      <style:text-properties style:font-name="Verdana" style:font-name-complex="Arial" fo:font-size="9pt" style:font-size-asian="9pt" style:font-size-complex="9pt" fo:language="nl"/>
    </style:style>
    <style:style style:name="T849" style:parent-style-name="Standaardalinea-lettertype" style:family="text">
      <style:text-properties style:font-name="Verdana" style:font-name-complex="Arial" fo:font-size="9pt" style:font-size-asian="9pt" style:font-size-complex="9pt" fo:language="nl"/>
    </style:style>
    <style:style style:name="T850" style:parent-style-name="Standaardalinea-lettertype" style:family="text">
      <style:text-properties style:font-name="Verdana" style:font-name-complex="Arial" fo:font-size="9pt" style:font-size-asian="9pt" style:font-size-complex="9pt"/>
    </style:style>
    <style:style style:name="T851" style:parent-style-name="Standaardalinea-lettertype" style:family="text">
      <style:text-properties style:font-name="Verdana" style:font-name-complex="Arial" fo:font-size="9pt" style:font-size-asian="9pt" style:font-size-complex="9pt"/>
    </style:style>
    <style:style style:name="T852" style:parent-style-name="Standaardalinea-lettertype" style:family="text">
      <style:text-properties style:font-name="Verdana" style:font-name-complex="Arial" fo:font-size="9pt" style:font-size-asian="9pt" style:font-size-complex="9pt"/>
    </style:style>
    <style:style style:name="T853" style:parent-style-name="Standaardalinea-lettertype" style:family="text">
      <style:text-properties style:font-name="Verdana" style:font-name-complex="Arial" fo:font-size="9pt" style:font-size-asian="9pt" style:font-size-complex="9pt"/>
    </style:style>
    <style:style style:name="T854" style:parent-style-name="Standaardalinea-lettertype" style:family="text">
      <style:text-properties style:font-name="Verdana" style:font-name-complex="Arial" fo:font-size="9pt" style:font-size-asian="9pt" style:font-size-complex="9pt"/>
    </style:style>
    <style:style style:name="T855" style:parent-style-name="Standaardalinea-lettertype" style:family="text">
      <style:text-properties style:font-name="Verdana" style:font-name-complex="Arial" fo:font-size="9pt" style:font-size-asian="9pt" style:font-size-complex="9pt"/>
    </style:style>
    <style:style style:name="T856" style:parent-style-name="Standaardalinea-lettertype" style:family="text">
      <style:text-properties style:font-name="Verdana" style:font-name-complex="Arial" fo:font-size="9pt" style:font-size-asian="9pt" style:font-size-complex="9pt"/>
    </style:style>
    <style:style style:name="T857" style:parent-style-name="Standaardalinea-lettertype" style:family="text">
      <style:text-properties style:font-name="Verdana" style:font-name-complex="Arial" fo:font-size="9pt" style:font-size-asian="9pt" style:font-size-complex="9pt"/>
    </style:style>
    <style:style style:name="T858" style:parent-style-name="Standaardalinea-lettertype" style:family="text">
      <style:text-properties style:font-name="Verdana" style:font-name-complex="Arial" fo:font-size="9pt" style:font-size-asian="9pt" style:font-size-complex="9pt"/>
    </style:style>
    <style:style style:name="T859" style:parent-style-name="Standaardalinea-lettertype" style:family="text">
      <style:text-properties style:font-name="Verdana" style:font-name-complex="Arial" fo:font-size="9pt" style:font-size-asian="9pt" style:font-size-complex="9pt" fo:language="nl"/>
    </style:style>
    <style:style style:name="P860"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61"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6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6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64"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65"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6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67"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style:style>
    <style:style style:name="P868" style:parent-style-name="Platteteksteersteinspringing2"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869"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870"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87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8"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0"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4"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8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8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87"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88"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89"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fo:language="nl"/>
    </style:style>
    <style:style style:name="P89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fo:language="nl"/>
    </style:style>
    <style:style style:name="P89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892" style:parent-style-name="Standaardalinea-lettertype" style:family="text">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00486in" svg:y="-0.36944in" svg:width="6.125in" svg:height="8.9375in" style:rel-width="scale" style:rel-height="scale"><draw:text-box><text:p text:style-name="P8">Instructie:<text:s/></text:p><text:p text:style-name="P9"/><text:p text:style-name="P10"><text:span text:style-name="T11">Deze overeenkomst wordt gebruikt voor opdrachten voor op wetenschappelijke wijze uitgevoerd beleidsgericht onderzoek. Voor niet-beleidsgericht onderzoek<text:s/></text:span><text:span text:style-name="T12">gericht op de bedrijfsvoering (zoals bijvoorbeeld onderzoek naar de medewerkers- of klanttevredenheid, naar het aantal externen dat binnen een ministerie wordt ingezet, naar de prijsontwikkeling van de c</text:span><text:span text:style-name="T13">ateraar etc.) wordt het model Raamovereenkomst algemeen</text:span><text:span text:style-name="T14"><text:s/>gebruikt.</text:span></text:p><text:p text:style-name="P15"/><text:p text:style-name="P16"><text:span text:style-name="T17">- Teksten/bepalingen waar<text:s/></text:span><text:span text:style-name="T18">‘</text:span><text:span text:style-name="T19">&lt;</text:span><text:span text:style-name="T20">OPTIONEEL</text:span><text:span text:style-name="T21">&gt;’ voor staat, zijn</text:span><text:span text:style-name="T22"><text:s/></text:span><text:span text:style-name="T23">optioneel.<text:s/></text:span></text:p><text:p text:style-name="P24">- Bij teksten waar ‘OF’ tussen de bepalingen in staat, dient<text:s/>altijd<text:s/>een keuze tussen de verschillende opties gemaakt te worden. De overige optie(s)<text:s/>altijd<text:s/>verwijderen uit de overeenkomst.</text:p><text:p text:style-name="P25"><text:span text:style-name="T26">-<text:s/></text:span><text:span text:style-name="T27">E-factureren</text:span><text:span text:style-name="T28">: ingevolge artikel 17.1 van de ARVODI</text:span><text:span text:style-name="T29">-2018</text:span><text:span text:style-name="T30"><text:s/>dient Opdrachtnemer de factuur elektronisch te verzenden (Rijksbeleid). Indien dat niet mogelijk is, kan – na raadpleging van de betreffende intern bevoegde functionaris – gebruik worden gemaakt van het<text:s/></text:span><text:span text:style-name="T31">optionele</text:span><text:span text:style-name="T32"><text:s/>(tweede deel van) artikel 3</text:span><text:span text:style-name="T33">.</text:span><text:span text:style-name="T34">6</text:span><text:span text:style-name="T35"><text:s/>in deze overeenkomst inzake schriftelijke facturatie.</text:span></text:p><text:p text:style-name="P36"><text:span text:style-name="T37">Let op</text:span><text:span text:style-name="T38"><text:s/>dat de niet<text:s/></text:span><text:span text:style-name="T39">gebruikte wijze van facturatie wordt verwijderd uit de overeenkomst alvorens de overeenkomst te versturen.</text:span></text:p><text:p text:style-name="P40">- In het geval er sprake is van een raamovereenkomst met één ondernemer, dan dienen de overwegingen aangepast te worden (van meervoud naar enkelvoud).</text:p><text:p text:style-name="P41">- Voor toepassing van artikel 2.4 van deze overeenkomst:</text:p><text:p text:style-name="P42">Het Europese Hof van Justitie heeft in de arresten van 19 december 2018, C-216/17 (Autorit Garante della Concorrenzae del Mercato<text:s/>- Antitrusten Coopservice) en 17 juni 2021, C-23/20 (Simonsen &amp; Weel) geoordeeld dat als de in de aanbestedingsstukken genoemde maximale waarde of hoeveelheid is bereikt, de raamovereenkomst geen effect meer sorteert. Dit betekent dat dan geen nieuwe nadere overeenkomsten meer mogen worden geplaatst, tenzij een beroep kan worden gedaan op een van de uitzonderingsgronden van artikel 2.163a t/m 2.163g Aanbestedingswet.<text:s/></text:p><text:p text:style-name="P43">Dit artikellid is opgenomen voor het geval de in artikel 2.1 genoemde looptijd van de Raamovereenkomst nog niet is verstreken maar 1) de maximale waarde of hoeveelheid is bereikt, of 2) de maximale waarde of hoeveelheid door het aangaan van een nieuwe Nadere Overeenkomst kan worden overschreden. De Opdrachtgever kan de Raamovereenkomst in beide gevallen eenzijdig beëindigen door deze schriftelijk op te zeggen. Opdrachtnemer heeft dan geen recht op schadevergoeding.</text:p><text:p text:style-name="P44">- Voor een toelichting op toepassing van artikel 5.7<text:s/>van deze overeenkomst, zie de interne instructie bij de Dienstverleningsovereenkomst (toelichting op artikel 6.12 DVO).<text:s/></text:p><text:p text:style-name="P45">- Voor een toelichting op toepassing van artikel 3.8 van deze overeenkomst, zie de interne instructie bij de Dienstverleningsovereenkomst (toelichting op artikel 3.7 DVO).<text:s/></text:p><text:p text:style-name="P46"><text:span text:style-name="T47">- Op grond van het bepaalde in artikel 24 ARVODI-2018 worden de auteursrechten op de resultaten van de Diensten standaard aan Opdrachtgever overgedragen. Indien het in de gegeven omstandigheden wenselijk is om in plaats van overdracht van auteursrechten alleen een gebruiksrecht te verwerven, of om naast overdracht aan Opdrachtgever een gebruiksrecht voor Opdrachtnemer overeen te komen, kan een van de op</text:span><text:span text:style-name="T48">tionele bepalingen van artikel 6</text:span><text:span text:style-name="T49">.2 van deze overeenkomst worden gebruikt.<text:s/></text:span><text:span text:style-name="T50">Het is aan te raden hierbij advies in te winnen van de juridische afdeling</text:span><text:span text:style-name="T51">.<text:s/></text:span></text:p><text:p text:style-name="P52"><text:span text:style-name="T53">- Let op bij het invullen van een bewaartermijn in artikel 7.2 van deze overeenkomst:<text:s/></text:span><text:span text:style-name="T54">d</text:span><text:span text:style-name="T55">e minimumtermijn is vier jaar, maar afhankelijk van de aard van het onderzoek en wens van Opdrachtgever of Opdrachtnemer kan dit verlengd worden (max. 10 jaar).</text:span></text:p><text:p text:style-name="P56">- Op grond van artikel 7<text:s/>van deze overeenkomst wordt de eigendom van het onderzoeksmateriaal aan Opdrachtgever overgedragen, en bewaart Opdrachtnemer het materiaal gedurende een bepaalde periode voor Opdrachtgever. Indien het in de gegeven omstandigheden wenselijk is om de eigendom van het onderzoeksmateriaal bij Opdrachtnemer te laten kan de optionele bepaling worden gebruikt. Onder onderzoeksmateriaal wordt het materiaal bedoeld dat de onderzoekers gebruiken ten tijde van het doen van onderzoek. Voorbeelden zijn enqueteformulieren en gespreksverslagen. Door onderzoeksbureaus op eigen kosten ontwikkelde formats of software worden niet als onderzoeksmateriaal aangemerkt, waar Opdrachtgever de eigendom van kan claimen. <text:s text:c="3"/></text:p><text:p text:style-name="P57">- Op grond van artikel 8.4 van deze overeenkomst is alleen Opdrachtgever bevoegd de resultaten van de Diensten (meestal in de vorm van een onderzoeksrapport) te publiceren. Indien het in de gegeven omstandigheden wenselijk is om Opdrachtnemer het recht te geven ook tot publicatie over te gaan, kan één van de in voornoemd artikel 8.4 voorgestelde optionele bepalingen<text:s/>(i.c.m. één van de optionele bepalingen van artikel 6.2 van deze overeenkomst)<text:s/>worden gebruikt.<text:s/></text:p><text:p text:style-name="P58"/><text:p text:style-name="P59"><text:span text:style-name="T60">N.B. Bij gebruik van de overeenkomst, deze instructie verwijderen.</text:span></text:p><text:p text:style-name="P61"/></draw:text-box><svg:title/><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Datum:<text:s/></text:span><text:span text:style-name="T124">oktober</text:span><text:span text:style-name="T125"><text:s/></text:span><text:span text:style-name="T126">20</text:span><text:span text:style-name="T127">2</text:span><text:span text:style-name="T128">1</text:span><text:span text:style-name="T129">)</text:span></text:p>
      <text:p text:style-name="P130"/>
      <text:p text:style-name="P131"/>
      <text:p text:style-name="P132"/>
      <text:p text:style-name="P133"/>
      <text:p text:style-name="P134"/>
      <text:p text:style-name="P135"/>
      <text:p text:style-name="P136"><text:bookmark-start text:name="_Toc192476013"/><text:bookmark-start text:name="_Toc192581011"/><text:bookmark-start text:name="_Toc192581139"/><text:soft-page-break/>Raamovereenkomst<text:s/>inzake<text:s/>op wetenschappelijke wijze uitgevoerd<text:s/>beleidsgericht onderzoek<text:s/><text:bookmark-end text:name="_Toc192476013"/><text:bookmark-end text:name="_Toc192581011"/><text:bookmark-end text:name="_Toc192581139"/>- ARVODI</text:p>
      <text:p text:style-name="P137"/>
      <text:p text:style-name="P138"/>
      <text:p text:style-name="P139">De ondergetekenden:</text:p>
      <text:p text:style-name="P140"/>
      <text:p text:style-name="P141"><text:bookmark-start text:name="_Toc192581140"/>1.<text:tab/>de Staat der Nederlanden, waarvan de zetel is gevestigd te Den Haag,<text:bookmark-end text:name="_Toc192581140"/><text:s/>te dezen vertegenwoordigd door de Minister/Staatssecretaris van<text:s/>[naam portefeuille],<text:s/></text:p>
      <text:p text:style-name="P142"><text:tab/>namens<text:s/>deze,</text:p>
      <text:p text:style-name="P143"><text:tab/>[functienaam en naam ondertekenaar]</text:p>
      <text:p text:style-name="P144"><text:tab/>hierna te noemen: Opdrachtgever,</text:p>
      <text:p text:style-name="P145"/>
      <text:p text:style-name="P146">en</text:p>
      <text:h text:style-name="P147" text:outline-level="2"><text:bookmark-start text:name="_Toc192581141"/><text:bookmark-start text:name="_Toc192654429"/>2.<text:tab/>[volledige<text:s/>naam<text:s/>en rechtsvorm<text:s/>contractant],<text:bookmark-end text:name="_Toc192581141"/><text:bookmark-end text:name="_Toc192654429"/></text:h>
      <text:p text:style-name="P148">(statutair) gevestigd te ......................................................,</text:p>
      <text:p text:style-name="P149">te dezen vertegenwoordigd door</text:p>
      <text:p text:style-name="P150"><text:span text:style-name="T151">...............</text:span><text:span text:style-name="T152">............</text:span><text:span text:style-name="T153"><text:s/></text:span><text:span text:style-name="T154">(en<text:s/></text:span><text:span text:style-name="T155">…………..</text:span><text:span text:style-name="T156">.............)</text:span><text:span text:style-name="T157"><text:s/>[naam ondertekenaar]</text:span></text:p>
      <text:p text:style-name="P158">hierna te noemen: Opdrachtnemer,</text:p>
      <text:p text:style-name="P159"/>
      <text:p text:style-name="Standaard"><text:span text:style-name="T160"><text:s text:c="5"/></text:span><text:span text:style-name="T161"><text:s/></text:span><text:span text:style-name="T162">hierna samen<text:s/></text:span><text:span text:style-name="T163">ook<text:s/></text:span><text:span text:style-name="T164">aan te duiden als: Partijen,</text:span><text:span text:style-name="T165"><text:s/></text:span></text:p>
      <text:p text:style-name="P166"/>
      <text:p text:style-name="P167"/>
      <text:p text:style-name="P168"><text:bookmark-start text:name="_Toc192476014"/><text:bookmark-start text:name="_Toc192581142"/>OVERWEGENDE DAT:<text:bookmark-end text:name="_Toc192476014"/><text:bookmark-end text:name="_Toc192581142"/></text:p>
      <text:p text:style-name="P169"/>
      <text:list text:style-name="LFO14" text:continue-numbering="true">
        <text:list-item>
          <text:p text:style-name="P170">Opdrachtgever met regelmaat behoefte heeft aan externe deskundigheid voor het<text:s/>op wetenschappelijk wijze<text:s/>uitvoeren van<text:s/>[beleidsgericht / be­leids­­ondersteunend]<text:s/>onderzoek en advies op de beleidsterreinen<text:s/>…………………………………..;<text:s/><text:s text:c="2"/></text:p>
        </text:list-item>
      </text:list>
      <text:p text:style-name="P171"/>
      <text:list text:style-name="LFO14" text:continue-numbering="true">
        <text:list-item>
          <text:p text:style-name="P172"><text:span text:style-name="T173">o</text:span><text:span text:style-name="T174">nderzoek op een integere wijze dient te worden uitgevoerd</text:span><text:span text:style-name="T175">;</text:span></text:p>
        </text:list-item>
      </text:list>
      <text:p text:style-name="P176"/>
      <text:list text:style-name="LFO14" text:continue-numbering="true">
        <text:list-item>
          <text:p text:style-name="P177"><text:span text:style-name="T178">Opdrachtgever wil samenw</text:span><text:span text:style-name="T179">erken met<text:s/></text:span><text:span text:style-name="T180">opdrachtnemers die bekend zijn en handelen conform ‘The European Code of Conduct for Research Integrity’ (gepubliceerd door ALLEA (2017), hierna: ALLEA-gedragscode</text:span><text:span text:style-name="T181"><text:note text:note-class="footnote" text:id="_ftn0"><text:note-citation>1</text:note-citation><text:note-body><text:p text:style-name="Voetnoottekst"><text:a xlink:href="https://www.allea.org/wp-content/uploads/2018/01/DU_ALLEA_Europese_gedragscode_voor_wetenschappelijke_integriteit.pdf" office:target-frame-name="_top" xlink:show="replace"><text:span text:style-name="T182">https://www.allea.org/wp-content/uploads/</text:span><text:bookmark-start text:name="_Hlt50725383"/><text:span text:style-name="T183">2</text:span><text:bookmark-end text:name="_Hlt50725383"/><text:span text:style-name="T184">018/01/DU_ALLEA_Europese_gedragscode_voor_wetenschappelijke_integriteit.pdf</text:span></text:a></text:p><text:p text:style-name="P185"><text:s/></text:p></text:note-body></text:note></text:span><text:span text:style-name="T186">);</text:span></text:p>
        </text:list-item>
      </text:list>
      <text:p text:style-name="P187"/>
      <text:list text:style-name="LFO14" text:continue-numbering="true">
        <text:list-item>
          <text:p text:style-name="P188"><text:span text:style-name="T189">Opdrachtgever daartoe een raamovereenkomst met een looptijd van […..] jaar / […..] met [….]maal een verlengingsoptie van […..] jaar / […..] maanden (hierna te noemen: de Raamovereenkomst) (</text:span><text:span text:style-name="T190">instructie</text:span><text:span text:style-name="T191">:<text:s/></text:span><text:span text:style-name="T192">let op, in totaal mag de looptijd van de Raamovereenkomst inclusief eventuele verlengingsopties maximaal 4 jaar bedragen</text:span><text:span text:style-name="T193">), waarin de voorwaarden voor alle door Opdrachtgever gedurende die looptijd te verstrekken opdrachten tot het verrichten van Diensten zijn vastgelegd, wil sluiten;</text:span></text:p>
        </text:list-item>
      </text:list>
      <text:p text:style-name="P194"/>
      <text:list text:style-name="LFO14" text:continue-numbering="true">
        <text:list-item>
          <text:p text:style-name="P195"><text:span text:style-name="T196">e</text:span><text:span text:style-name="T197">en Europese aanbesteding voor de gunning van de deelname aan de Raamovereenkomst heeft plaatsgevonden op basis van het Beschrijvend document onder toepassing van de Aanbestedingswet 2012;</text:span></text:p>
        </text:list-item>
      </text:list>
      <text:p text:style-name="P198"/>
      <text:list text:style-name="LFO14" text:continue-numbering="true">
        <text:list-item>
          <text:p text:style-name="P199"><text:span text:style-name="T200">Opdrachtgever de inschrijving van Opdrachtnemer, alsmede de inschrijvingen van […..aantal andere Raamcontractanten invullen] andere Raamcontractanten als […de beste prijs-kwaliteitverhouding of de inschrijving met de laagste prijs of de inschrijving met de laagste kosten…] heeft beoordeeld;</text:span></text:p>
        </text:list-item>
      </text:list>
      <text:p text:style-name="P201"/>
      <text:list text:style-name="LFO14" text:continue-numbering="true">
        <text:list-item>
          <text:p text:style-name="P202"><text:span text:style-name="T203">i</text:span><text:span text:style-name="T204">n deze Raamovereenkomst de voorwaarden zijn vastgelegd die van toepassing zijn op alle opdrachten tot het verrichten van Diensten die Opdrachtgever voornemens is te gunnen gedurende de looptijd van deze Raamovereenkomst en die na een (nadere) concurrentiestelling tussen de Raamcontractanten op basis van het gunningscriterium de […de<text:s/></text:span><text:span text:style-name="T205">beste prijs-kwaliteitverhouding</text:span><text:span text:style-name="T206"><text:s/></text:span><text:span text:style-name="T207">of</text:span><text:span text:style-name="T208"><text:s/>de inschrijving met de laagste prijs<text:s/></text:span><text:span text:style-name="T209">of</text:span><text:span text:style-name="T210"><text:s/>de inschrijving met de laagste kosten…] al dan niet aan Opdrachtnemer worden gegund;</text:span></text:p>
        </text:list-item>
      </text:list>
      <text:p text:style-name="P211"/>
      <text:soft-page-break/>
      <text:list text:style-name="LFO14" text:continue-numbering="true">
        <text:list-item>
          <text:p text:style-name="P212">Opdrachtgever met de […..aantal andere Raamcontractanten invullen] andere<text:s/>Raamcontractanten een soortgelijke overeenkomst als de onderhavige aangaat.</text:p>
        </text:list-item>
      </text:list>
      <text:p text:style-name="P213"><text:bookmark-start text:name="_Toc192476015"/><text:bookmark-start text:name="_Toc192581143"/></text:p>
      <text:p text:style-name="P214"/>
      <text:p text:style-name="P215">KOMEN OVEREEN:<text:bookmark-end text:name="_Toc192476015"/><text:bookmark-end text:name="_Toc192581143"/></text:p>
      <text:p text:style-name="P216"/>
      <text:p text:style-name="P217">In deze<text:s/>Raamovereenkomst wordt een aantal begrippen met een beginhoofdletter gebruikt. Aan deze begrippen komt de betekenis toe die hieraan wordt gegeven in artikel 1 van de Algemene Rijks­voorwaarden voor het verstrekken van opdrachten tot het verrichten van diensten<text:s/>2018<text:s/>(ARVODI-2018). In afwijking daarvan of aanvulling daarop wordt onder de volgende begrippen in deze<text:s/>Raamovereenkomst verstaan:</text:p>
      <text:p text:style-name="P218"/>
      <text:p text:style-name="P219"><text:span text:style-name="T220">Beschrijvend document</text:span><text:span text:style-name="T221">: het doc</text:span><text:span text:style-name="T222">ument van Opdrachtgever d.d. […datum…]<text:s/></text:span><text:span text:style-name="T223">referentie</text:span><text:span text:style-name="T224">……. <text:s/>waarin de deelname aan de R</text:span><text:span text:style-name="T225">aamovereenkomst met betrekking tot de uitvoering van Diensten gedurende een bepaalde periode, de te volgen aanbestedingsprocedure en de selectie- en gunningscriteria worden beschreven en toegelicht</text:span><text:span text:style-name="T226">.</text:span></text:p>
      <text:p text:style-name="P227"/>
      <text:p text:style-name="P228"><text:span text:style-name="T229">Diensten</text:span><text:span text:style-name="T230">: de door Opdrachtnemer op basis van een onder deze<text:s/></text:span><text:span text:style-name="T231">Raamo</text:span><text:span text:style-name="T232">vereenkomst gesloten Nadere Overeenkomst ten behoeve van Opdrachtgever te verrichten werkzaamheden op het gebied van [perceel x zoals omschreven in de inschrijvingsdocumentatie]</text:span><text:span text:style-name="T233">.</text:span></text:p>
      <text:p text:style-name="P234"><text:span text:style-name="T235">Inschrijving</text:span><text:span text:style-name="T236">: de in het kader van de (Europese) aanbesteding …………..</text:span><text:span text:style-name="T237"><text:s/></text:span><text:span text:style-name="T238">met kenmerk</text:span><text:span text:style-name="T239"><text:s/>[</text:span><text:span text:style-name="T240">………</text:span><text:span text:style-name="T241">]</text:span><text:span text:style-name="T242"><text:s/>door Opdrachtnemer op basis van het Beschrijvend document i</text:span><text:span text:style-name="T243">ngediende inschrijving d.d. […datum…]</text:span><text:span text:style-name="T244"><text:s/>met kenmerk ………</text:span><text:span text:style-name="T245">.</text:span></text:p>
      <text:p text:style-name="P246"/>
      <text:p text:style-name="P247"><text:span text:style-name="T248">Nadere Overeenkomst</text:span><text:span text:style-name="T249">: de nadere overeenkomst tussen Opdrachtgever en Opdrachtnemer overeenkomstig het model aangehecht als<text:s/></text:span><text:span text:style-name="T250">B</text:span><text:span text:style-name="T251">ijlage 3 bij deze<text:s/></text:span><text:span text:style-name="T252">Raamo</text:span><text:span text:style-name="T253">vereenkomst, op basis waarvan Opdrachtgever gedurende de looptijd van deze<text:s/></text:span><text:span text:style-name="T254">Raamo</text:span><text:span text:style-name="T255">vereenkomst aan Opdrachtnemer opdrachten tot het verrichten van Diensten kan verstrekken</text:span><text:span text:style-name="T256">.</text:span></text:p>
      <text:p text:style-name="P257"/>
      <text:p text:style-name="P258"><text:span text:style-name="T259">Offerte</text:span><text:span text:style-name="T260">: een aanbieding tot het verrichten van Diensten die Opdrachtnemer naar aanleiding van een Offerteaanvraag uitbrengt aan Opdrachtgever onder deze<text:s/></text:span><text:span text:style-name="T261">Raamo</text:span><text:span text:style-name="T262">vereenkomst</text:span><text:span text:style-name="T263">.</text:span><text:span text:style-name="T264"><text:s/></text:span></text:p>
      <text:p text:style-name="P265"/>
      <text:p text:style-name="P266"><text:span text:style-name="T267">Offerteaanvraag</text:span><text:span text:style-name="T268">: een uitnodiging doo</text:span><text:span text:style-name="T269">r Opdrachtgever onder deze Raamo</text:span><text:span text:style-name="T270">vereenkomst aan alle Raamcontractanten tot het uitbrengen van een Offerte voor een opdracht tot het verrichten van Diensten</text:span><text:span text:style-name="T271">.</text:span></text:p>
      <text:p text:style-name="P272"/>
      <text:p text:style-name="P273"><text:span text:style-name="T274">Raamcontractant</text:span><text:span text:style-name="T275">: een insch</text:span><text:span text:style-name="T276">rijver aan wie deelname aan de R</text:span><text:span text:style-name="T277">aamovereenkomst met betrekking tot de uitvoering van de Diensten op het gebied van [perceel x zoals omschreven in de inschrijvingsdocumentatie] is gegund</text:span><text:span text:style-name="T278">.</text:span></text:p>
      <text:p text:style-name="P279"/>
      <text:p text:style-name="P280"/>
      <text:p text:style-name="P281">1.<text:tab/>Voorwerp van de<text:s/>Raamovereenkomst</text:p>
      <text:p text:style-name="P282"/>
      <text:p text:style-name="P283">1.1<text:tab/>Opdrachtgever is gerechtigd gedurende de looptijd van deze<text:s/>Raamovereenkomst een Offerteaanvraag uit te brengen voor een opdracht tot het verrichten van Diensten.</text:p>
      <text:p text:style-name="P284"/>
      <text:p text:style-name="P285"><text:span text:style-name="T286">1.2</text:span><text:span text:style-name="T287"><text:tab/>Opdrachtgever</text:span><text:span text:style-name="T288"><text:s/>sluit</text:span><text:span text:style-name="T289"><text:s/>voor elke op te dragen Dienst, met inachtneming van de<text:s/></text:span><text:span text:style-name="T290">perceelindeling onder deze<text:s/></text:span><text:span text:style-name="T291">Raamo</text:span><text:span text:style-name="T292">vereenkomst, een Nadere Overeenkomst met ee</text:span><text:span text:style-name="T293">n van de<text:s/></text:span><text:span text:style-name="T294">Raamcontractanten</text:span><text:span text:style-name="T295"><text:s/>tenzij, naar objectieve maatstaven bezien, geen enkele van de tot het betreffende perceel behorende<text:s/></text:span><text:span text:style-name="T296">Raamcontractanten</text:span><text:span text:style-name="T297"><text:s/>i</text:span><text:span text:style-name="T298">n staat is de Dienst uit te voeren. In de Nadere Overeenkomst<text:s/></text:span><text:span text:style-name="T299">worden<text:s/></text:span><text:span text:style-name="T300">onder meer de gegevens die de Dienst meer specifiek betreffen vastgelegd. De procedure om te komen tot het sluiten van een Nadere Overeenkomst is opgenomen in Bijlage<text:s/></text:span><text:span text:style-name="T301">[</text:span><text:span text:style-name="T302">aanduiding</text:span><text:span text:style-name="T303">]</text:span><text:span text:style-name="T304"><text:s/>bij de<text:s/></text:span><text:span text:style-name="T305">Raamo</text:span><text:span text:style-name="T306">vereenkomst. De door Opdrachtgever voor de</text:span><text:span text:style-name="T307"><text:s/>betreffende Dienst opgestelde<text:s/></text:span><text:span text:style-name="T308">Offerteaanvraag en de op basis daarvan door Opdrachtnemer</text:span><text:span text:style-name="T309"><text:s/>uitgebrachte en door Opdrachtgever aanvaarde Offerte maken te allen tijde integraal deel uit van de Nadere Overeenkomst en vormen daarvan een wezenlijk</text:span><text:span text:style-name="T310"><text:s/></text:span><text:span text:style-name="T311">bestanddeel.<text:s/></text:span></text:p>
      <text:p text:style-name="P312"/>
      <text:p text:style-name="P313">1.3<text:tab/>De navolgende documenten vormen gezamenlijk de Raamovereenkomst.<text:s/>Voor zover deze documenten met elkaar in tegenspraak zijn, prevaleert het eerder genoemde document boven het later genoemde:</text:p>
      <text:p text:style-name="P314"/>
      <text:list text:style-name="LFO11" text:continue-numbering="true">
        <text:list-item>
          <text:p text:style-name="P315">dit document;</text:p>
        </text:list-item>
        <text:list-item>
          <text:p text:style-name="P316">de ARVODI-2018;</text:p>
        </text:list-item>
        <text:list-item>
          <text:p text:style-name="P317">het Beschrijvend document;</text:p>
        </text:list-item>
        <text:list-item>
          <text:p text:style-name="P318">de Inschrijving;</text:p>
        </text:list-item>
        <text:list-item>
          <text:p text:style-name="P319">[……………].</text:p>
        </text:list-item>
      </text:list>
      <text:p text:style-name="P320"/>
      <text:p text:style-name="P321">1.4<text:tab/>Opdrachtgever is niet verplicht om gedurende de looptijd van deze<text:s/>Raamovereenkomst opdrachten tot het verrichten van Diensten te verstrekken, maar is daartoe gerechtigd. Opdrachtnemer kan derhalve generlei aanspraak maken op het verkrijgen van opdrachten tot het verrichten van Diensten gedurende de looptijd van deze<text:s/>Raamovereenkomst.</text:p>
      <text:p text:style-name="P322"/>
      <text:p text:style-name="P323">1.5<text:tab/>De voorwaarden van deze<text:s/>Raamovereenkomst zijn integraal van toepassing op alle Nadere Overeenkomsten<text:s/>die gedurende de looptijd van deze<text:s/>Raamovereenkomst tussen Opdrachtgever enerzijds en Opdrachtnemer anderzijds worden gesloten met betrekking tot opdrachten tot het verrichten van in een Offerteaanvraag gespecificeerde Diensten, tenzij in een Nadere Overeenkomst uitdrukkelijk schriftelijk van deze<text:s/>Raamovereenkomst wordt afgeweken.</text:p>
      <text:p text:style-name="P324"/>
      <text:p text:style-name="P325">1.6<text:tab/>In een Nadere Overeenkomst<text:s/>wordt<text:s/>vastgelegd met betrekking tot welke specifieke Diensten en gedurende welke periode de desbetreffende Nadere Overeenkomst wordt aangegaan.</text:p>
      <text:p text:style-name="P326"/>
      <text:p text:style-name="P327"/>
      <text:p text:style-name="P328">2.<text:tab/>Duur van de<text:s/>Raamovereenkomst</text:p>
      <text:p text:style-name="P329"/>
      <text:list text:style-name="LFO1" text:continue-numbering="true">
        <text:list-item>
          <text:list>
            <text:list-item>
              <text:p text:style-name="P330"><text:span text:style-name="T331"><text:s text:c="3"/></text:span><text:span text:style-name="T332">Deze<text:s/></text:span><text:span text:style-name="T333">Raamo</text:span><text:span text:style-name="T334">vereenkomst<text:s/></text:span><text:span text:style-name="T335">gaat in</text:span><text:span text:style-name="T336"><text:s/>op de datum van ondertekening door<text:s/></text:span><text:span text:style-name="T337">P</text:span><text:span text:style-name="T338">artijen voor de duur van<text:s/></text:span><text:span text:style-name="T339">[…</text:span><text:span text:style-name="T340">]<text:s/></text:span><text:span text:style-name="T341">jaar<text:s/></text:span><text:span text:style-name="T342">[</text:span><text:span text:style-name="T343">&lt;</text:span><text:span text:style-name="T344">OPTIONEEL</text:span><text:span text:style-name="T345">&gt;</text:span><text:span text:style-name="T346"><text:s/></text:span><text:span text:style-name="T347">met een optie, eenzijdig uit te oefenen door Opdrachtgev</text:span><text:span text:style-name="T348">er, tot verlenging van deze<text:s/></text:span><text:span text:style-name="T349">Raamo</text:span><text:span text:style-name="T350">vereenkomst onder gelijkblijvende voorwaarden met een periode van maximaal<text:s/></text:span><text:span text:style-name="T351">[…] jaar / […]</text:span><text:span text:style-name="T352"><text:s/></text:span><text:span text:style-name="T353">maanden</text:span><text:span text:style-name="T354">]<text:s/></text:span><text:span text:style-name="T355">I</text:span><text:span text:style-name="T356">nstructie: let op, in</text:span><text:span text:style-name="T357"><text:s/>totaal mag de looptijd van de R</text:span><text:span text:style-name="T358">aamovereenkomst inclusief eventuele verlengingsopties maximaal 4 jaar bedragen)</text:span><text:span text:style-name="T359">.<text:s/></text:span><text:span text:style-name="T360">&lt;</text:span><text:span text:style-name="T361">OPTIONEEL</text:span><text:span text:style-name="T362">&gt;</text:span><text:span text:style-name="T363"><text:s/></text:span><text:span text:style-name="T364">Opdrachtgever<text:s/></text:span><text:span text:style-name="T365">stelt<text:s/></text:span><text:span text:style-name="T366">Opdrachtnemer uiterlijk drie maanden voor het verstrijken van d</text:span><text:span text:style-name="T367">e initiële looptijd van de<text:s/></text:span><text:span text:style-name="T368">Raamo</text:span><text:span text:style-name="T369">vereenkomst schriftelijk in kennis indien gebruik<text:s/></text:span><text:span text:style-name="T370">wordt</text:span><text:span text:style-name="T371"><text:s/>gemaakt door Opdrachtgever van de verlengingsoptie. Indien de verlengingsoptie door Opdrachtgever niet wo</text:span><text:span text:style-name="T372">rdt uitgeoefend eindigt de<text:s/></text:span><text:span text:style-name="T373">Raamo</text:span><text:span text:style-name="T374">vereenkomst van rechtswege na het verstrijken van de in de eerste zin van dit artikel bedoelde termijn.<text:s/></text:span><text:span text:style-name="T375">(Instructie: alleen opnemen indien voor verlengingsoptie(s) wordt gekozen</text:span><text:span text:style-name="T376">. Bedenk dat offertes hoger kunnen uitpakken als er onduidelijkheid is over de totale duur van de overeenkomst, die meestal toch de maximale vier jaar duurt.</text:span><text:span text:style-name="T377">)</text:span></text:p>
            </text:list-item>
          </text:list>
        </text:list-item>
      </text:list>
      <text:p text:style-name="P378"/>
      <text:list text:style-name="LFO1" text:continue-numbering="true">
        <text:list-item>
          <text:list>
            <text:list-item>
              <text:p text:style-name="P379"><text:span text:style-name="T380">Beëindiging van deze<text:s/></text:span><text:span text:style-name="T381">Raamo</text:span><text:span text:style-name="T382">vereenkomst om welke reden dan ook laat de rechten en verplichtingen voortvloeiend uit (een) Nadere Overeenkomst(en) onverlet.<text:s/></text:span><text:span text:style-name="T383">De voorwaarden van deze<text:s/></text:span><text:span text:style-name="T384">Raamo</text:span><text:span text:style-name="T385">vereenkomst blijven van toepassing op alle Nadere Overeenkomsten di</text:span><text:span text:style-name="T386">e na het eindigen van deze<text:s/></text:span><text:span text:style-name="T387">Raamo</text:span><text:span text:style-name="T388">vereenkomst nog voortduren.</text:span></text:p>
            </text:list-item>
          </text:list>
        </text:list-item>
      </text:list>
      <text:p text:style-name="P389"/>
      <text:list text:style-name="LFO1" text:continue-numbering="true">
        <text:list-item>
          <text:list>
            <text:list-item>
              <text:p text:style-name="P390">De duur van de Nadere Overeenkomst(en) die onder deze<text:s/>Raamovereenkomst aan Opdrachtnemer worden gegund<text:s/>wordt<text:s/>in de Nadere Overeenkomst(en) per opdracht vastgelegd.</text:p>
            </text:list-item>
          </text:list>
        </text:list-item>
      </text:list>
      <text:p text:style-name="P391"/>
      <text:list text:style-name="LFO1" text:continue-numbering="true">
        <text:list-item>
          <text:list>
            <text:list-item>
              <text:p text:style-name="P392">In aanvulling op het bepaalde in artikel 22<text:s/>van de<text:s/>ARVODI-2018 kan Opdrachtgever de Raamovereenkomst met onmiddellijke ingang schriftelijk opzeggen indien de maximale hoeveelheid en/of waarde, zoals bedoeld in de aanbestedingsstukken, is bereikt of deze door een eerstvolgende opdrachtverstrekking kan worden overschreden. Opdrachtgever hoeft Opdrachtnemer op generlei wijze schadeloos te stellen voor de gevolgen van de opzegging van de Overeenkomst.</text:p>
            </text:list-item>
          </text:list>
        </text:list-item>
      </text:list>
      <text:p text:style-name="P393"/>
      <text:p text:style-name="P394"><text:span text:style-name="T395">2.5</text:span><text:span text:style-name="T396"><text:tab/></text:span><text:span text:style-name="T397">&lt;</text:span><text:span text:style-name="T398">OPTIONEEL</text:span><text:span text:style-name="T399">&gt;</text:span><text:span text:style-name="T400"><text:s/></text:span><text:span text:style-name="T401">Indien de volledige Diensten niet binnen de overeengekomen dan wel verlengde termijn zijn verrich</text:span><text:span text:style-name="T402">t op een wijze die aan de Raamo</text:span><text:span text:style-name="T403">vereenkomst beantwoordt, is Opdrachtnemer aan Opdrachtgever een onmiddellijk opeisbare boete verschuldigd van 0,1 % van de totale dan</text:span><text:span text:style-name="T404"><text:s/>wel maximale prijs die met de Raamo</text:span><text:span text:style-name="T405">vereenkomst is gemoeid voor elke dag dat de tekortkoming voortduurt tot een maximum van 10 % daarvan. Indien nakoming anders dan door overmacht blijvend onmogelijk is geworden, is de boete onmiddellijk in haar geheel verschuldigd.</text:span></text:p>
      <text:p text:style-name="P406"/>
      <text:p text:style-name="P407"><text:tab/>De boete komt Opdrachtgever toe, onverminderd alle andere rechten of vorderingen, daaronder mede begrepen:</text:p>
      <text:p text:style-name="P408"><text:tab/>a.zijn vordering tot nakoming van de overeengekomen verplichting tot het verrichten van de Diensten;</text:p>
      <text:soft-page-break/>
      <text:p text:style-name="P409"><text:tab/>b.zijn recht op schadevergoeding.</text:p>
      <text:p text:style-name="P410"><text:tab/>De boete wordt verrekend met de door Opdrachtgever verschuldigde betalingen, ongeacht of de vordering tot betaling daarvan op een derde is overgegaan.</text:p>
      <text:p text:style-name="P411"/>
      <text:p text:style-name="P412"/>
      <text:p text:style-name="P413">3.<text:tab/>Prijs en overige financiële bepalingen</text:p>
      <text:p text:style-name="P414"/>
      <text:p text:style-name="P415"><text:span text:style-name="T416">3.1</text:span><text:span text:style-name="T417"><text:tab/>Opdrachtnemer is gerechtigd het werkelijke aantal bestede<text:s/></text:span><text:span text:style-name="T418">(advies)[….invullen dagen of uren….]<text:s/></text:span><text:span text:style-name="T419"><text:s/>met betrekking tot de op grond van een Nadere Overeenkomst verrichte, en door Opdrachtgever geaccepteerde, Diensten per maand op nacalculatiebasis te declareren tegen het in de Nadere Overeenkomst opgenomen dag-/uurtarief.<text:s/></text:span><text:span text:style-name="T420">&lt;</text:span><text:span text:style-name="T421">OPTIONEEL</text:span><text:span text:style-name="T422">&gt;</text:span><text:span text:style-name="T423"><text:s/></text:span><text:span text:style-name="T424">In alle Nadere Overeenkomsten word</text:span><text:span text:style-name="T425">t</text:span><text:span text:style-name="T426"><text:s/>overeengekomen dat Opdrachtnemer garandeert dat de in de Nadere Overeenkomst genoemde maximum totaalprijs voor het verrichten van de Diensten niet word</text:span><text:span text:style-name="T427">t</text:span><text:span text:style-name="T428"><text:s/>overschreden.</text:span></text:p>
      <text:p text:style-name="P429"/>
      <text:p text:style-name="P430">OF</text:p>
      <text:p text:style-name="P431"/>
      <text:p text:style-name="P432">3.1<text:tab/>In alle Nadere Overeenkomsten wordt overeengekomen dat Opdrachtnemer de in de Nadere Overeenkomst gespecificeerde Diensten tegen een vaste totaalprijs verricht.</text:p>
      <text:p text:style-name="P433"/>
      <text:p text:style-name="P434">3.2<text:s/><text:tab/>Uitdrukkelijk wordt bepaald dat indien Opdrachtnemer geen BTW in rekening brengt, maar voor (een deel van) de Diensten geen vrijstelling van BTW blijkt te bestaan, deze niet ten laste komt van Opdrachtgever.</text:p>
      <text:p text:style-name="P435"/>
      <text:p text:style-name="P436">3.3<text:tab/>De in artikel 3.1<text:s/>van deze<text:s/>Raamovereenkomst<text:s/>bedoelde prijs heeft betrekking op alle door Opdrachtnemer in het kader van de desbetreffende Nadere Overeenkomst te verrichten Diensten en eventueel daartoe benodigde materialen en is inclusief eventuele reis- en verblijfskosten en alle eventueel bijkomende kosten en exclusief BTW.<text:s/></text:p>
      <text:p text:style-name="P437"/>
      <text:p text:style-name="P438">3.4<text:tab/>De overeengekomen tarieven zijn vast en onveranderlijk gedurende de duur van deze Raamovereenkomst.</text:p>
      <text:p text:style-name="P439"/>
      <text:p text:style-name="P440">OF</text:p>
      <text:p text:style-name="P441"/>
      <text:p text:style-name="P442">3.4<text:tab/>De tarieven kunnen na […datum…] één maal per jaar per […dag, maand…] worden bijgesteld gelijk aan het 'CBS-prijsindexcijfer CAO lonen per uur inclusief bijzondere beloningen, categorie zakelijke dienstverlening'. Hierbij wordt telkens het maandcijfer van de voorafgaande maand […maand…] gehanteerd, waarbij het indexcijfer van […maand, jaar…] wordt gesteld op 100%.</text:p>
      <text:p text:style-name="P443"/>
      <text:p text:style-name="P444">3.5<text:tab/>Betaling vindt plaats na ontvangst en acceptatie van de overeenkomstig een Nadere Overeenkomst verrichte Diensten.<text:s/></text:p>
      <text:p text:style-name="P445"/>
      <text:p text:style-name="P446"><text:span text:style-name="T447">3.6</text:span><text:span text:style-name="T448"><text:tab/></text:span><text:span text:style-name="T449">Opdrachtnemer<text:s/></text:span><text:span text:style-name="T450">factureert elektronisch op de in de Offerteaanvraag voorgeschreven wijze.<text:s/></text:span></text:p>
      <text:p text:style-name="P451"/>
      <text:p text:style-name="P452">OF</text:p>
      <text:p text:style-name="P453"/>
      <text:p text:style-name="P454"><text:span text:style-name="T455">3.6</text:span><text:span text:style-name="T456"><text:tab/></text:span><text:span text:style-name="T457">&lt;</text:span><text:span text:style-name="T458">OPTIONEEL</text:span><text:span text:style-name="T459">&gt;</text:span><text:span text:style-name="T460"><text:s/></text:span><text:span text:style-name="T461">In afwijking van het</text:span><text:span text:style-name="T462">geen in artikel 17.1<text:s/></text:span><text:span text:style-name="T463">van de<text:s/></text:span><text:span text:style-name="T464">ARVODI-</text:span><text:span text:style-name="T465">2018</text:span><text:span text:style-name="T466"><text:s/>is bepaald over elektronisch factureren, zendt Opdrachtnemer de factuur/facturen op papier aan Opdrachtgever. Opdrachtnemer zendt de factuur/facturen onder vermelding van bovenge</text:span><text:span text:style-name="T467">­noemd contractnummer en verplichtingennummer / inkoopordernummer / middelenbestedingnummer*........, ………….aan:</text:span></text:p>
      <text:p text:style-name="P468"/>
      <text:p text:style-name="P469"><text:tab/>Ministerie van ………………………….,</text:p>
      <text:p text:style-name="P470"><text:tab/>(Directoraat-generaal .....……………..,)</text:p>
      <text:p text:style-name="P471"><text:tab/>Directie....………………, kamer ..…....,</text:p>
      <text:p text:style-name="P472"><text:tab/>Postbus ……….,</text:p>
      <text:p text:style-name="P473"><text:span text:style-name="T474"><text:tab/>……………. Den Haag.</text:span></text:p>
      <text:p text:style-name="P475"/>
      <text:p text:style-name="P476"><text:span text:style-name="T477">3.</text:span><text:span text:style-name="T478">7</text:span><text:span text:style-name="T479"><text:tab/></text:span><text:span text:style-name="T480">&lt;</text:span><text:span text:style-name="T481">OPTIONEEL</text:span><text:span text:style-name="T482">&gt;</text:span><text:span text:style-name="T483"><text:s/></text:span><text:span text:style-name="T484">Betaling van een eventueel voorschot vindt alleen plaats na ondertekening van een Nadere Overeenkomst, ontvangst van de voorschotfactuur en na ontvangst van een krediet</text:span><text:span text:style-name="T485">in</text:span><text:span text:style-name="T486">stellingsgarantie als bedoeld in artikel 1</text:span><text:span text:style-name="T487">9</text:span><text:span text:style-name="T488"><text:s/>van de ARVODI</text:span><text:span text:style-name="T489">-</text:span><text:span text:style-name="T490">2018</text:span><text:span text:style-name="T491">.</text:span></text:p>
      <text:p text:style-name="P492"/>
      <text:soft-page-break/>
      <text:p text:style-name="P493"><text:span text:style-name="T494">3.8</text:span><text:span text:style-name="T495"><text:tab/></text:span><text:span text:style-name="T496">&lt;</text:span><text:span text:style-name="T497">OPTIONEEL</text:span><text:span text:style-name="T498">&gt;</text:span><text:span text:style-name="T499"><text:s/>Opdrachtnemer declareer</text:span><text:span text:style-name="T500">t onkosten die op grond van de Raamo</text:span><text:span text:style-name="T501">vereenkomst voor vergoeding in aanmerking komen onder aftrek van de reeds door hem over die onkosten betaalde BTW. Over dat netto bedrag kan Opdrachtnemer het toepasselijke BTW-tarief in rekening brengen bij Opdrachtgever.</text:span></text:p>
      <text:p text:style-name="P502"/>
      <text:p text:style-name="P503"/>
      <text:p text:style-name="P504">4.<text:tab/>Tijden en plaats werkzaamheden</text:p>
      <text:p text:style-name="P505"/>
      <text:p text:style-name="P506"><text:span text:style-name="T507">4.1</text:span><text:span text:style-name="T508"><text:tab/></text:span><text:span text:style-name="T509">De werkzaamheden, verband houdend met de in een Nadere Overeenkomst gespecificeerde Diensten, worden verricht op de in de Nadere Overeenkomst aan te geven plaats(en).</text:span></text:p>
      <text:p text:style-name="P510"/>
      <text:p text:style-name="P511">4.2<text:tab/>Partijen verplichten zich het Personeel van de andere Partij toegang te verlenen tot de plaats, waar de werkzaamheden verband houdend met de in de Nadere Overeenkomst gespecificeerde Diensten moeten worden verricht, alsmede dit Per­so­neel in staat te stellen de werkzaamheden onder de bij die Partij ge­brui­kelijke arbeidsomstandigheden te ver­richten gedurende de regulier geldende kantoortijden.</text:p>
      <text:p text:style-name="P512">Partijen verplichten zich hun Personeel op te dragen de ter plekke van de uitvoering geldende huisregels na te leven.</text:p>
      <text:p text:style-name="P513"/>
      <text:p text:style-name="P514"/>
      <text:p text:style-name="P515">5.<text:tab/>Overige<text:s/>Voorwaarden</text:p>
      <text:p text:style-name="P516"/>
      <text:p text:style-name="P517"><text:span text:style-name="T518">5.1</text:span><text:span text:style-name="T519"><text:tab/>Op deze<text:s/></text:span><text:span text:style-name="T520">Raamo</text:span><text:span text:style-name="T521">vereenkomst, alsmede op een opdracht tot het verrichten van Diensten overeenkomstig een Nadere Overeenkomst zijn uitsluitend van toepassing de ARVODI</text:span><text:span text:style-name="T522">-</text:span><text:span text:style-name="T523">2018</text:span><text:span text:style-name="T524"><text:s/>[</text:span><text:span text:style-name="T525">B</text:span><text:span text:style-name="T526">ijlage</text:span><text:span text:style-name="T527"><text:s/></text:span><text:span text:style-name="T528">….</text:span><text:span text:style-name="T529">.</text:span><text:span text:style-name="T530">],</text:span><text:span text:style-name="T531"><text:s/>voor zover daarvan in deze<text:s/></text:span><text:span text:style-name="T532">Raamo</text:span><text:span text:style-name="T533">vereenkomst niet wordt afgeweken. De toepasselijkheid van (eventuele) algemene en bijzondere voorwaarden van Opdrachtnemer is uitgesloten.<text:s/></text:span></text:p>
      <text:p text:style-name="P534"/>
      <text:p text:style-name="P535"><text:span text:style-name="T536">5.2</text:span><text:span text:style-name="T537"><text:tab/></text:span><text:span text:style-name="T538">&lt;</text:span><text:span text:style-name="T539">OPTIONEEL</text:span><text:span text:style-name="T540">&gt;<text:s/></text:span><text:span text:style-name="T541">In afwijking van het bepaalde in artikel<text:s/></text:span><text:span text:style-name="T542">…..</text:span><text:span text:style-name="T543"><text:s/>van de ARVODI</text:span><text:span text:style-name="T544">-</text:span><text:span text:style-name="T545">2018</text:span><text:span text:style-name="T546"><text:s/>geldt met betrekking tot ................... het volgende. ......</text:span><text:span text:style-name="T547">....</text:span><text:span text:style-name="T548">.</text:span></text:p>
      <text:p text:style-name="P549"/>
      <text:p text:style-name="P550"><text:span text:style-name="T551">5.3</text:span><text:span text:style-name="T552"><text:tab/></text:span><text:span text:style-name="T553">&lt;</text:span><text:span text:style-name="T554">OPTIONEEL</text:span><text:span text:style-name="T555">&gt;</text:span><text:span text:style-name="T556"><text:s/></text:span><text:span text:style-name="T557">Onverminderd de plicht genoemd in artikel<text:s/></text:span><text:span text:style-name="T558">9</text:span><text:span text:style-name="T559"><text:s/>van de ARVODI</text:span><text:span text:style-name="T560">-</text:span><text:span text:style-name="T561">2018</text:span><text:span text:style-name="T562"><text:s/>om over de voortgang van de werkzaamheden aan Opdrachtgever te rapporteren wanneer en op de wijze waarop deze dat nodig acht, is Opdrachtnemer in ieder geval gehouden</text:span><text:span text:style-name="T563"><text:s/>om per kwartaal aan de contactpersoon / projectleider van Opdrachtgever een voortgangsrapportage te verstrekken met inachtneming van de in<text:s/></text:span><text:span text:style-name="T564">B</text:span><text:span text:style-name="T565">ijlage […</text:span><text:span text:style-name="T566">.</text:span><text:span text:style-name="T567">]</text:span><text:span text:style-name="T568"><text:s/>bij deze<text:s/></text:span><text:span text:style-name="T569">Raamo</text:span><text:span text:style-name="T570">vereenkomst daaraan gestelde eisen. Daarnaast<text:s/></text:span><text:span text:style-name="T571">v</text:span><text:span text:style-name="T572">erstrekt<text:s/></text:span><text:span text:style-name="T573">de Opdrachtnemer, zo dikwijls als Opdrachtgever dat ver</text:span><text:span text:style-name="T574">­langt, door Opdrachtgever aan te geven rapportages.</text:span></text:p>
      <text:p text:style-name="P575"/>
      <text:p text:style-name="P576"><text:span text:style-name="T577">5.</text:span><text:span text:style-name="T578">4</text:span><text:span text:style-name="T579"><text:tab/></text:span><text:span text:style-name="T580">&lt;</text:span><text:span text:style-name="T581">OPTIONEEL</text:span><text:span text:style-name="T582">&gt;</text:span><text:span text:style-name="T583"><text:s text:c="2"/>Bij schending van de geheimhoudingsverplichtingen die ingevol</text:span><text:span text:style-name="T584">ge artikel 13 van de ARVODI-</text:span><text:span text:style-name="T585">2018</text:span><text:span text:style-name="T586"><text:s/>op hem en zijn Personeel rusten, is Opdrachtnemer aan Opdrachtgever een boete verschuldigd van € ……. ,-- per gebeurtenis.</text:span></text:p>
      <text:p text:style-name="P587"/>
      <text:p text:style-name="P588"><text:span text:style-name="T589">5.5</text:span><text:span text:style-name="T590"><text:tab/></text:span><text:span text:style-name="T591">&lt;</text:span><text:span text:style-name="T592">OPTIONEEL</text:span><text:span text:style-name="T593">&gt;</text:span><text:span text:style-name="T594"><text:s/></text:span><text:span text:style-name="T595">In afwijking van artikel 21</text:span><text:span text:style-name="T596">.3 van de ARVODI-</text:span><text:span text:style-name="T597">2018</text:span><text:span text:style-name="T598"><text:s/>is de Partij die toerekenbaar tekortschiet in de nakoming van haar verplichtingen, tegenover de andere Partij aansprakelijk voor alle door de andere Partij geleden dan wel te lijden schade.</text:span><text:span text:style-name="T599"><text:s/></text:span></text:p>
      <text:p text:style-name="P600"/>
      <text:p text:style-name="P601"><text:tab/>of</text:p>
      <text:p text:style-name="P602"/>
      <text:p text:style-name="P603"><text:span text:style-name="T604">5.5</text:span><text:span text:style-name="T605"><text:tab/></text:span><text:span text:style-name="T606">&lt;</text:span><text:span text:style-name="T607">OPTIONEEL</text:span><text:span text:style-name="T608">&gt;</text:span><text:span text:style-name="T609"><text:s/></text:span><text:span text:style-name="T610"><text:s/></text:span><text:span text:style-name="T611">In afwijking van artikel 21.3 van de ARVODI-</text:span><text:span text:style-name="T612">2018</text:span><text:span text:style-name="T613"><text:s/>is de in dat artikellid bedoelde aansprakelijkheid beperkt tot <text:s/>€….. per gebeurtenis en €…. per contractjaar</text:span><text:span text:style-name="T614"><text:s/></text:span><text:span text:style-name="T615">of gedeelte van een ja</text:span><text:span text:style-name="T616">ar dat de Raamo</text:span><text:span text:style-name="T617">vereenkomst v</text:span><text:span text:style-name="T618">an kracht is</text:span><text:span text:style-name="T619">.</text:span></text:p>
      <text:p text:style-name="P620"/>
      <text:p text:style-name="P621"><text:span text:style-name="T622">5.</text:span><text:span text:style-name="T623">6</text:span><text:span text:style-name="T624"><text:tab/></text:span><text:span text:style-name="T625">&lt;</text:span><text:span text:style-name="T626">OPTIONEEL</text:span><text:span text:style-name="T627">&gt;</text:span><text:span text:style-name="T628"><text:s/></text:span><text:span text:style-name="T629"><text:s/></text:span><text:span text:style-name="T630">In aanvulling<text:s/></text:span><text:span text:style-name="T631">op artikel 21 van de ARVODI-</text:span><text:span text:style-name="T632">2018</text:span><text:span text:style-name="T633"><text:s/>vrijwaart Opdrachtnemer Opdrachtgever tegen eventuele aanspraken van derden op vergoeding van schade als gevolg van het tekortschieten als bedoeld in</text:span><text:span text:style-name="T634"><text:s/>artikel 21.3 van de ARVODI-</text:span><text:span text:style-name="T635">2018</text:span><text:span text:style-name="T636">. De staffel inzake aansprakelijkheid opgenomen in</text:span><text:span text:style-name="T637"><text:s/>artikel 21.3 van de ARVODI-</text:span><text:span text:style-name="T638">2018</text:span><text:span text:style-name="T639"><text:s/>is van overeenkomstige toepassing</text:span><text:span text:style-name="T640">.</text:span></text:p>
      <text:p text:style-name="P641"/>
      <text:p text:style-name="P642"><text:span text:style-name="T643">5.</text:span><text:span text:style-name="T644">7</text:span><text:span text:style-name="T645"><text:tab/></text:span><text:span text:style-name="T646">&lt;</text:span><text:span text:style-name="T647">OPTIONEEL</text:span><text:span text:style-name="T648">&gt;</text:span><text:span text:style-name="T649"><text:s/></text:span><text:span text:style-name="T650">In aanvulling op het bepaalde in artikel</text:span><text:span text:style-name="T651"><text:s/>van de</text:span><text:span text:style-name="T652"><text:s/>22 ARVODI-</text:span><text:span text:style-name="T653">2018</text:span><text:span text:style-name="T654"><text:s/>kan Opdrachtgever deze Raamo</text:span><text:span text:style-name="T655">vereenkomst zonder enige aanmaning of ingebrekestelling, met onmiddellijke ingang buiten rechte door middel van een aangetekend schrijven, ontbinden in de volgende gevallen:<text:s/></text:span></text:p>
      <text:soft-page-break/>
      <text:p text:style-name="P656">a.<text:s/><text:s text:c="5"/>indien Opdrachtnemer onherroepelijk strafrechtelijk is veroordeeld voor discriminatie in de zin van de artikelen 137c tot en met 137g en art. 429 quater van het Wetboek van Strafrecht, of;<text:s/></text:p>
      <text:p text:style-name="P657">b. <text:s text:c="5"/>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658"><text:s text:c="8"/><text:tab/>In de onder a. en b. genoemde gevallen vervalt het recht op ontbinding drie jaar nadat de desbetreffende veroordeling onherroepelijk is geworden.</text:p>
      <text:p text:style-name="P659"/>
      <text:p text:style-name="P660"/>
      <text:p text:style-name="P661">6.<text:s/><text:tab/>Intellectuele eigendomsrechten</text:p>
      <text:p text:style-name="P662"/>
      <text:p text:style-name="P663">6.1<text:tab/>Algemeen</text:p>
      <text:p text:style-name="P664">a.<text:s/><text:tab/>Opdrachtgever maakt zonder toestemming van Opdrachtnemer geen gebruik van door Opdrachtnemer in eigen beheer ontwikkelde onderzoeksmethoden.<text:tab/></text:p>
      <text:p text:style-name="P665">b.<text:s/><text:tab/>Opdrachtgever kan analyses of andere bewerkingen op de Onderzoekgegevens<text:s/>alleen<text:s/>uit (doen) voeren of het onderzoek (doen) voltooien<text:s/>door onderzoekers die de ALLEA-gedragscode onderschrijven<text:s/>en naleven.</text:p>
      <text:p text:style-name="P666"/>
      <text:p text:style-name="P667"><text:span text:style-name="T668">6.</text:span><text:span text:style-name="T669">2</text:span><text:span text:style-name="T670"><text:tab/></text:span><text:span text:style-name="T671">&lt;</text:span><text:span text:style-name="T672">OPTIONEEL&gt;<text:s/></text:span><text:span text:style-name="T673">Gebruiksrecht Opdrachtgever</text:span><text:span text:style-name="T674"><text:s/></text:span></text:p>
      <text:p text:style-name="P675"><text:tab/>De artikelen 24.1, 24.5 en 24.6 van de ARVODI-2018 zijn niet van toepassing. 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676"/>
      <text:p text:style-name="P677"><text:tab/>OF</text:p>
      <text:p text:style-name="P678"/>
      <text:p text:style-name="P679"><text:span text:style-name="T680">6.2<text:s/></text:span><text:span text:style-name="T681"><text:tab/></text:span><text:span text:style-name="T682">&lt;</text:span><text:span text:style-name="T683">OPTIONEEL&gt;</text:span><text:span text:style-name="T684"><text:s/></text:span><text:span text:style-name="T685">Gebruiksrecht Opdrachtnemer</text:span><text:span text:style-name="T686"><text:s/></text:span></text:p>
      <text:p text:style-name="P687"><text:tab/>In aanvulling op het bepaalde in artikel 24 ARVODI-2018 verleent Opdrachtgever aan Opdrachtnemer een exclusief, niet-overdraagbaar, niet-opzegbaar recht voor onbepaalde tijd, gelijk Opdrachtnemer dit recht van Opdrachtgev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 Opdrachtnemer handelt hierbij niet in strijd met de belangen van Opdrachtgever. Bij twijfel hierover treedt Opdrachtnemer in overleg met Opdrachtgever.</text:p>
      <text:p text:style-name="P688"><text:bookmark-start text:name="_Toc192476017"/></text:p>
      <text:p text:style-name="P689"/>
      <text:p text:style-name="P690">7. <text:s text:c="3"/><text:tab/>Onderzoeksmateriaal<text:s/><text:bookmark-end text:name="_Toc192476017"/></text:p>
      <text:p text:style-name="P691"/>
      <text:p text:style-name="P692"><text:span text:style-name="T693">7.1</text:span><text:span text:style-name="T694"><text:tab/></text:span><text:span text:style-name="T695">Opdrachtnemer draagt aan Opdrachtgever in eigendom over, gelijk Opdrachtgever in eigendom aanvaardt, al het door de Opdrachtnemer ontvangen, aangeschafte en/of ten behoeve van het onderzoek vervaardigde en bewerkte onderzoeksmateriaal, voor zover Opdrachtnemer daarover kan beschikken en voor zover daarop gegevens zijn vastgelegd die deel uitmaken van het onderzoek. De levering vindt plaats doordat Partijen hierbij verklaren dat Opdrachtnemer bedoeld onderzoeksmateriaal voor Opdrachtgever bewaart. Tot het in eigendom over te dragen onderzoeksmateriaal behoort niet het onderzoeksmateriaal waarop de ten behoeve van het onderzoek gebruikte adressen zijn vastgelegd, tenzij dit onderzoeksmateriaal door tussenkomst of in opdracht van Opdrachtgever is verkregen.</text:span></text:p>
      <text:p text:style-name="P696"/>
      <text:p text:style-name="P697"><text:span text:style-name="T698">7</text:span><text:span text:style-name="T699">.</text:span><text:span text:style-name="T700">2</text:span><text:span text:style-name="T701"><text:tab/></text:span><text:span text:style-name="T702">Tenzij schriftelijk anders overeengekomen, bewaart Opdrachtnemer</text:span><text:span text:style-name="T703"><text:s/></text:span><text:span text:style-name="T704">het in deze<text:s/></text:span><text:span text:style-name="T705">Raamo</text:span><text:span text:style-name="T706">vereenkomst bedoelde<text:s/></text:span><text:span text:style-name="T707">onderzoeks</text:span><text:span text:style-name="T708">materiaal om niet voor Opdrachtgever</text:span><text:span text:style-name="T709"><text:s/></text:span><text:span text:style-name="T710">gedurende een periode van vier jaar na nadere opdrachtverstrekki</text:span><text:span text:style-name="T711">ng of nadat de diensten uit de Nadere O</text:span><text:span text:style-name="T712">vereenkomst zijn geacceptee</text:span><text:span text:style-name="T713">rd, of zoveel langer als in de Nadere O</text:span><text:span text:style-name="T714">vereenkomst wordt overeeng</text:span><text:span text:style-name="T715">ekomen.</text:span></text:p>
      <text:p text:style-name="P716"/>
      <text:p text:style-name="P717"><text:span text:style-name="T718">7</text:span><text:span text:style-name="T719">.</text:span><text:span text:style-name="T720">3</text:span><text:span text:style-name="T721"><text:tab/></text:span><text:span text:style-name="T722">Opdrachtnemer vervangt om niet het bovenbedoelde<text:s/></text:span><text:span text:style-name="T723">onderzoeks</text:span><text:span text:style-name="T724">materiaal zolang hij dat onder zich heeft, wanneer dit door welke oorzaak dan ook geheel of gedeeltelijk onbruikbaar<text:s/></text:span><text:soft-page-break/><text:span text:style-name="T725">is geworden, teniet is gegaan of is vervreemd, een en ander voor zover vervanging mogelijk is en door Opdrachtgever wordt gewenst.</text:span></text:p>
      <text:p text:style-name="P726"/>
      <text:p text:style-name="P727">7.4<text:tab/>Na afloop van de periode van vier jaar, of zoveel langer als in de<text:s/>Nadere Overeenkomst wordt overeengekomen,<text:s/>stelt Opdrachtnemer het<text:s/>onderzoeksmateriaal aan Opdrachtgever ter beschikking, of vernietigt het om niet op verzoek van Opdrachtgever. Indien Opdrachtnemer Opdrachtgever niet op de hoogte stelt van het verstrijken van genoemde termijn, is de bewaarneming stilzwijgend voortgezet tot op het moment dat een van beide<text:s/>Partijen schriftelijk te kennen geeft de bewaarneming te beëindigen.<text:s/></text:p>
      <text:p text:style-name="P728"><text:tab/></text:p>
      <text:p text:style-name="P729"><text:span text:style-name="T730">7.5</text:span><text:span text:style-name="T731"><text:s/></text:span><text:span text:style-name="T732"><text:tab/></text:span><text:span text:style-name="T733">Behalve voor het verrichten van die handelingen die behoren tot het uitvoeren van de</text:span><text:span text:style-name="T734"><text:s/></text:span><text:span text:style-name="T735">Diensten, bedient Opdrachtnemer, of een door hem ingeschakelde derde, zich tijdens het onderzoek niet van het in deze Overeenkomst bedoelde onderzoeksmateriaal zonder voorafgaande schriftelijke toestemming van Opdrachtgever.</text:span></text:p>
      <text:p text:style-name="P736"/>
      <text:p text:style-name="P737"><text:span text:style-name="T738"><text:tab/></text:span><text:span text:style-name="T739">OF</text:span></text:p>
      <text:p text:style-name="P740"/>
      <text:p text:style-name="P741"><text:span text:style-name="T742">7</text:span><text:span text:style-name="T743">.<text:s/></text:span><text:span text:style-name="T744"><text:tab/></text:span><text:span text:style-name="T745">&lt;</text:span><text:span text:style-name="T746">OPTIONEEL</text:span><text:span text:style-name="T747">&gt;<text:s/></text:span><text:span text:style-name="T748">Onderzoeksmateriaal</text:span></text:p>
      <text:p text:style-name="P749"/>
      <text:p text:style-name="P750"><text:span text:style-name="T751">7.1</text:span><text:span text:style-name="T752"><text:tab/></text:span><text:span text:style-name="T753">Opdrachtnemer behoudt de eigendom van<text:s/></text:span><text:span text:style-name="T754">al het door de Opdrachtnemer ontvangen, aangeschafte en/of ten behoeve van het onderzoek vervaardigde en bewerkte onderzoeksmateriaal, voor zover Opdrachtnemer daarover kan beschikken en voor zover daarop gegevens zijn vastgelegd die deel uitmaken van het onderzoek.</text:span></text:p>
      <text:p text:style-name="P755"><text:span text:style-name="T756"><text:tab/></text:span><text:span text:style-name="T757">&lt;</text:span><text:span text:style-name="T758">OPTIONEEL</text:span><text:span text:style-name="T759">&gt;<text:s/></text:span><text:span text:style-name="T760">Opdrachtnemer verschaft Opdrachtgever op eerste aanvraag inzage in het onderzoeksmateriaal en andere op het onderzoek betrekking hebbende bescheiden en stelt dit op verzoek ter beschikking aan Opdrachtgever, ook indien dit onderzoeksmateriaal onder<text:s/></text:span><text:span text:style-name="T761">een<text:s/></text:span><text:span text:style-name="T762">derde mocht rusten. Opdrachtnemer vervaardigt op verzoek van Opdrachtgever duplicaten van het onderzoeksmateriaal en stelt het tegen kostprijs ter beschikking aan Opdrachtgever.</text:span></text:p>
      <text:p text:style-name="P763"/>
      <text:p text:style-name="P764">7.2<text:tab/>Opdrachtnemer bewaart het in deze Overeenkomst bedoelde onderzoeksmateriaal gedurende een periode van […aantal…] jaar, ingaande op de datum van ondertekening van de Overeenkomst.</text:p>
      <text:p text:style-name="P765"/>
      <text:p text:style-name="P766">7.3<text:tab/>Opdrachtnemer vervangt om niet het bovenbedoelde onderzoeksmateriaal zolang hij dat onder zich heeft, wanneer dit door welke oorzaak dan ook geheel of gedeeltelijk onbruikbaar is geworden, teniet is gegaan of is vervreemd, een en ander voor zover vervanging mogelijk is en door Opdrachtgever wordt gewenst.</text:p>
      <text:p text:style-name="P767"/>
      <text:p text:style-name="P768"><text:span text:style-name="T769">7.4</text:span><text:span text:style-name="T770"><text:tab/>Behalve voor het verrichten van die handelingen die behoren tot het uitvoeren van de</text:span><text:span text:style-name="T771"><text:s/>Diensten</text:span><text:span text:style-name="T772">, bedient Opdrachtnemer, of een door hem ingeschakelde derde, zich tijdens het onde</text:span><text:span text:style-name="T773">rzoek niet van het in</text:span><text:span text:style-name="T774"><text:s/>deze Overeenkomst bedoelde<text:s/></text:span><text:span text:style-name="T775">onderzoeks</text:span><text:span text:style-name="T776">materiaal zonder voorafgaande schriftelijke toestemming van O</text:span><text:span text:style-name="T777">p</text:span><text:span text:style-name="T778">drachtgever.</text:span></text:p>
      <text:p text:style-name="P779"/>
      <text:p text:style-name="P780"/>
      <text:p text:style-name="P781"><text:bookmark-start text:name="_Toc192476019"/>8.<text:tab/>Publicatie<text:bookmark-end text:name="_Toc192476019"/></text:p>
      <text:p text:style-name="P782"/>
      <text:p text:style-name="P783"><text:span text:style-name="T784">8</text:span><text:span text:style-name="T785">.1</text:span><text:span text:style-name="T786"/><text:span text:style-name="T787"><text:tab/>In verband met het bepaalde in artikel 15b van de Auteurswet 1912 en artikel 8, tweede lid, van de Databankenwet brengt Opdrachtnemer in het onderzoeksrapport respectievelijk op de databank een auteursrechtelijk respectievelijk een databankenrechtelijk voorbehoud aan.<text:s/></text:span></text:p>
      <text:p text:style-name="P788"/>
      <text:p text:style-name="P789">8.2<text:tab/>Tenzij Opdrachtgever voor de totstandkoming van het eindrapport anders heeft bepaald, biedt Opdrachtnemer het eindrapport in elektronische vorm zowel aan Opdrachtgever als aan het E-depot van de Koninklijke Bibliotheek (KB)<text:s/>aan.<text:s/></text:p>
      <text:p text:style-name="P790"/>
      <text:p text:style-name="P791">8.3<text:tab/>Tenzij Opdrachtgever voor de totstandkoming van het eindrapport anders heeft bepaald, biedt Opdrachtnemer een schriftelijk exemplaar van het eindrapport aan Opdrachtgever en aan de bibliotheek van het<text:s/>desbetreffende<text:s/>departement aan.<text:s/></text:p>
      <text:p text:style-name="P792"/>
      <text:p text:style-name="P793">8.4<text:tab/>In overeenstemming met artikel 24 van de ARVODI-2018<text:s/>geldt met betrekking tot publicatie het volgende: uitsluitend Opdrachtgever is bevoegd om de<text:s/>resultaten van de Diensten<text:s/>openbaar te maken. Opdrachtgever vermeldt daarbij Opdrachtnemer als uitvoerend bureau. Indien Opdrachtgever gelijktijdig met de publicatie van<text:s/>de resultaten van de Diensten<text:s/>een toelichting of commentaar daarop openbaar wil maken, pleegt hij daarover voorafgaand<text:s/><text:soft-page-break/>overleg met Opdrachtnemer.<text:s/>Opdrachtgever kan publicatie niet ophouden omdat de resultaten van de Diensten hem onwelgevallig zijn.</text:p>
      <text:p text:style-name="P794"/>
      <text:p text:style-name="P795"><text:span text:style-name="T796"><text:tab/></text:span><text:span text:style-name="T797">OF</text:span></text:p>
      <text:p text:style-name="P798"/>
      <text:p text:style-name="P799"><text:span text:style-name="T800">8.4</text:span><text:span text:style-name="T801"><text:tab/></text:span><text:span text:style-name="T802">&lt;</text:span><text:span text:style-name="T803">OPTIONEEL indien voor een v</text:span><text:span text:style-name="T804">an de optionele bepalingen van 6</text:span><text:span text:style-name="T805">.2 is gekozen</text:span><text:span text:style-name="T806">&gt;</text:span></text:p>
      <text:p text:style-name="P807"><text:tab/>In<text:s/>aanvulling op artikel 6.2 van deze Overeenkomst geldt met betrekking tot publicatie het volgende: pas nadat Opdrachtgever de resultaten van de Diensten heeft geaccepteerd is Opdrachtnemer bevoegd om de resultaten van de Diensten openbaar te maken. Opdrachtnemer vermeldt daarbij Opdrachtgever als opdrachtgevende organisatie.<text:s/></text:p>
      <text:p text:style-name="P808"/>
      <text:p text:style-name="P809"><text:span text:style-name="T810"><text:tab/></text:span><text:span text:style-name="T811">OF</text:span></text:p>
      <text:p text:style-name="P812"/>
      <text:p text:style-name="P813"><text:span text:style-name="T814">8.4</text:span><text:span text:style-name="T815"><text:tab/></text:span><text:span text:style-name="T816">&lt;</text:span><text:span text:style-name="T817">OPTIONEEL indien voor een v</text:span><text:span text:style-name="T818">an de optionele bepalingen van 6</text:span><text:span text:style-name="T819">.2 is gekozen<text:s/></text:span><text:span text:style-name="T820">&gt;<text:s/></text:span></text:p>
      <text:p text:style-name="P821"><text:span text:style-name="T822"><text:tab/></text:span><text:span text:style-name="T823">In<text:s/></text:span><text:span text:style-name="T824">aanvulling op artikel 6</text:span><text:span text:style-name="T825">.2 van de</text:span><text:span text:style-name="T826">ze</text:span><text:span text:style-name="T827"><text:s/>Overeenkomst geldt met betrekking tot publicatie het volgende: pas nadat Opdrachtgever de resultaten van de Diensten heeft geaccepteerd en gepubliceerd, is Opdrachtnemer vrij om ook tot publicatie over te gaan. Opdrachtnemer vermeldt daarbij Opdrachtgever als opdrachtgevende organisatie.</text:span></text:p>
      <text:p text:style-name="P828"/>
      <text:p text:style-name="P829"/>
      <text:p text:style-name="P830">9.<text:tab/>Integriteitsverklaring<text:line-break/></text:p>
      <text:p text:style-name="P831">9.1<text:tab/>Opdrachtnemer verklaart dat hij in het kader van de gunning van deze<text:s/>Raamovereenkomst en evenmin ter verkrijging van opdrachten tot het verrichten van Diensten onder Nadere Overeenkomsten,<text:s/>Personeel van Opdrachtgever generlei voordeel heeft geboden, gegeven, doen aanbieden of doen geven, respectievelijk biedt, geeft, doet<text:s/>aanbieden of doet<text:s/>geven. Hij<text:s/>doet<text:s/>dat ook niet alsnog teneinde personen in dienst van Opdrachtgever te bewegen enige handeling te verrichten of na te laten.</text:p>
      <text:p text:style-name="P832"/>
      <text:p text:style-name="P833"><text:span text:style-name="T834">9</text:span><text:span text:style-name="T835">.2</text:span><text:span text:style-name="T836"><text:tab/></text:span><text:span text:style-name="T837">Opdrachtgever verklaart dat hij tijdens de uitvoering van de opdracht op geen enkele wijze de onafhankelijkheid van Opdrachtnemer schend</text:span><text:span text:style-name="T838">t</text:span><text:span text:style-name="T839">,<text:s/></text:span><text:span text:style-name="T840">noch handelingen verricht die de betrouwbaarheid van de onderzoeksgegevens aantast.</text:span></text:p>
      <text:p text:style-name="P841"/>
      <text:p text:style-name="P842"/>
      <text:p text:style-name="P843">10.<text:tab/>Slotbepaling</text:p>
      <text:p text:style-name="P844"/>
      <text:p text:style-name="P845"><text:span text:style-name="T846">1</text:span><text:span text:style-name="T847">0</text:span><text:span text:style-name="T848">.1</text:span><text:span text:style-name="T849"><text:tab/></text:span><text:span text:style-name="T850">In aanvulling op artikel 2</text:span><text:span text:style-name="T851">2</text:span><text:span text:style-name="T852"><text:s/>van de ARVODI</text:span><text:span text:style-name="T853">-</text:span><text:span text:style-name="T854">2018</text:span><text:span text:style-name="T855"><text:s/>geldt dat in alle gevallen van voorti</text:span><text:span text:style-name="T856">jdige beëindiging van deze<text:s/></text:span><text:span text:style-name="T857">Raamo</text:span><text:span text:style-name="T858">vereenkomst Opdrachtgever van Opdrachtnemer kan verlangen dat deze de Diensten op een zodanige wijze afrondt en de resultaten zodanig overdraagt aan Opdrachtgever of een door hem aan te wijzen derde, dat onbelemmerde voortzetting van het onderzoek mogelijk is.</text:span><text:span text:style-name="T859"><text:s/></text:span></text:p>
      <text:p text:style-name="P860"/>
      <text:p text:style-name="P861">10.2<text:tab/>Afwijkingen van deze<text:s/>Raamovereenkomst of een Nadere Overeenkomst zijn slechts bindend voor zover zij uitdrukkelijk tussen<text:s/>Partijen schriftelijk zijn overeengekomen.</text:p>
      <text:p text:style-name="P862"/>
      <text:p text:style-name="P863">10.3<text:tab/>Door ondertekening van deze<text:s/>Raamovereenkomst vervallen alle eventueel eerder door<text:s/>Partijen gemaakte mondelinge en schriftelijke afspraken omtrent het verstrekken van opdrachten tot het verrichten van Diensten, al dan niet onder een Nadere Overeenkomst.</text:p>
      <text:p text:style-name="P864"/>
      <text:p text:style-name="P865"/>
      <text:p text:style-name="P866"/>
      <text:p text:style-name="P867"/>
      <text:p text:style-name="P868">Aldus op de laatste van de twee hierna genoemde data overeengekomen en in tweevoud ondertekend,</text:p>
      <text:p text:style-name="P869"/>
      <text:p text:style-name="P870"/>
      <text:p text:style-name="P871">Den Haag, [datum]<text:s/><text:tab/>[Plaats], [datum]</text:p>
      <text:p text:style-name="P872"/>
      <text:p text:style-name="P873"/>
      <text:p text:style-name="P874"/>
      <text:p text:style-name="P875"/>
      <text:soft-page-break/>
      <text:p text:style-name="P876">DE<text:s/>MINISTER/STAATSSECRETARIS VAN<text:s/><text:tab/>[naam Opdrachtnemer]</text:p>
      <text:p text:style-name="P877">[naam portefeuille]<text:tab/></text:p>
      <text:p text:style-name="P878"/>
      <text:p text:style-name="P879"/>
      <text:p text:style-name="P880"/>
      <text:p text:style-name="P881">namens deze,</text:p>
      <text:p text:style-name="P882">[functienaam ondertekenaar]</text:p>
      <text:p text:style-name="P883"/>
      <text:p text:style-name="P884"/>
      <text:p text:style-name="P885"/>
      <text:p text:style-name="P886">[naam ondertekenaar]<text:s/><text:tab/>[functie en naam ondertekenaar]</text:p>
      <text:p text:style-name="P887"/>
      <text:p text:style-name="P888"/>
      <text:p text:style-name="P889"/>
      <text:p text:style-name="P890"/>
      <text:p text:style-name="P891"><text:span text:style-name="T892">[Bijlag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CW Swift" svg:font-family="OCW Swift" style:font-family-generic="system" style:font-pitch="variable"/>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CWTalent" svg:font-family="OCWTalent" style:font-family-generic="swiss"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margin-left="1.575in">
        <style:tab-stops>
          <style:tab-stop style:type="left" style:position="-0.5902in"/>
          <style:tab-stop style:type="left" style:position="-0.1965in"/>
          <style:tab-stop style:type="left" style:position="0.1972in"/>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s>
      </style:paragraph-properties>
      <style:text-properties style:font-name="Univers" fo:font-weight="bold" style:font-weight-asian="bold" fo:font-size="10pt" style:font-size-asian="10pt" fo:hyphenate="false"/>
    </style:style>
    <style:style style:name="Standaard" style:display-name="Standaard" style:family="paragraph">
      <style:paragraph-properties>
        <style:tab-stops>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OCW Swift" fo:font-size="9.5pt" style:font-size-asian="9.5pt" fo:hyphenate="false"/>
    </style:style>
    <style:style style:name="Standaardalinea-lettertype" style:display-name="Standaardalinea-lettertype" style:family="text"/>
    <style:style style:name="Plattetekst" style:display-name="Platte tekst" style:family="paragraph" style:parent-style-name="Standaard">
      <style:text-properties style:font-name="Univers" fo:font-size="10pt" style:font-size-asian="10pt" fo:hyphenate="false"/>
    </style:style>
    <style:style style:name="Lijst" style:display-name="Lijst" style:family="paragraph" style:parent-style-name="Standaard">
      <style:paragraph-properties fo:margin-left="0.1965in" fo:text-indent="-0.1965in">
        <style:tab-stops/>
      </style:paragraph-properties>
      <style:text-properties style:font-name="Arial" fo:font-size="10pt" style:font-size-asian="10pt" fo:hyphenate="false"/>
    </style:style>
    <style:style style:name="Verwijzingopmerking" style:display-name="Verwijzing opmerking" style:family="text">
      <style:text-properties fo:font-size="8pt" style:font-size-asian="8pt" style:font-size-complex="8pt"/>
    </style:style>
    <style:style style:name="Lijst2" style:display-name="Lijst 2" style:family="paragraph" style:parent-style-name="Standaard">
      <style:paragraph-properties fo:margin-left="0.393in" fo:text-indent="-0.1965in">
        <style:tab-stops>
          <style:tab-stop style:type="left" style:position="0.5916in"/>
          <style:tab-stop style:type="left" style:position="0.9854in"/>
          <style:tab-stop style:type="left" style:position="1.3791in"/>
          <style:tab-stop style:type="left" style:position="1.7729in"/>
          <style:tab-stop style:type="left" style:position="2.1666in"/>
          <style:tab-stop style:type="left" style:position="2.5604in"/>
          <style:tab-stop style:type="left" style:position="2.9541in"/>
          <style:tab-stop style:type="left" style:position="3.3479in"/>
          <style:tab-stop style:type="left" style:position="3.7416in"/>
          <style:tab-stop style:type="left" style:position="4.1354in"/>
          <style:tab-stop style:type="left" style:position="4.5291in"/>
          <style:tab-stop style:type="left" style:position="4.9229in"/>
          <style:tab-stop style:type="left" style:position="5.3166in"/>
          <style:tab-stop style:type="left" style:position="5.7104in"/>
          <style:tab-stop style:type="left" style:position="6.1041in"/>
          <style:tab-stop style:type="left" style:position="6.4979in"/>
          <style:tab-stop style:type="left" style:position="6.8916in"/>
          <style:tab-stop style:type="left" style:position="7.2854in"/>
          <style:tab-stop style:type="left" style:position="7.6791in"/>
          <style:tab-stop style:type="left" style:position="8.0729in"/>
          <style:tab-stop style:type="left" style:position="8.4666in"/>
          <style:tab-stop style:type="left" style:position="8.8604in"/>
          <style:tab-stop style:type="left" style:position="9.2541in"/>
          <style:tab-stop style:type="left" style:position="9.6479in"/>
          <style:tab-stop style:type="left" style:position="10.0416in"/>
          <style:tab-stop style:type="left" style:position="10.4354in"/>
          <style:tab-stop style:type="left" style:position="10.8291in"/>
          <style:tab-stop style:type="left" style:position="11.2229in"/>
        </style:tab-stops>
      </style:paragraph-properties>
      <style:text-properties fo:hyphenate="false"/>
    </style:style>
    <style:style style:name="Lijstvoortzetting" style:display-name="Lijstvoortzetting" style:family="paragraph" style:parent-style-name="Standaard">
      <style:paragraph-properties fo:margin-bottom="0.0833in" fo:margin-left="0.1965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fo:hyphenate="false"/>
    </style:style>
    <style:style style:name="Plattetekstinspringen" style:display-name="Platte tekst inspringen" style:family="paragraph" style:parent-style-name="Standaard">
      <style:paragraph-properties fo:margin-bottom="0.0833in" fo:margin-left="0.1965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noottekst" style:display-name="Voetnoottekst" style:family="paragraph" style:parent-style-name="Standaard">
      <style:paragraph-properties style:punctuation-wrap="simple" style:text-autospace="none" style:vertical-align="baseline">
        <style:tab-stops/>
      </style:paragraph-properties>
      <style:text-properties style:font-name="Courier New" style:font-name-complex="Courier New" fo:font-size="10pt" style:font-size-asian="10pt" fo:hyphenate="false"/>
    </style:style>
    <style:style style:name="VoetnoottekstChar" style:display-name="Voetnoottekst Char" style:family="text">
      <style:text-properties style:font-name="Courier New" style:font-name-complex="Courier New"/>
    </style:style>
    <style:style style:name="Voetnootmarkering" style:display-name="Voetnootmarkering" style:family="text">
      <style:text-properties style:text-position="super 65%"/>
    </style:style>
    <style:style style:name="VoettekstChar" style:display-name="Voettekst Char" style:family="text">
      <style:text-properties style:font-name="OCW Swift" fo:font-size="9.5pt" style:font-size-asian="9.5pt" fo:language="nl" fo:country="NL"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4916in">
        <style:tab-stops>
          <style:tab-stop style:type="left" style:position="0.493in"/>
          <style:tab-stop style:type="left" style:position="0.8868in"/>
          <style:tab-stop style:type="left" style:position="1.2805in"/>
          <style:tab-stop style:type="left" style:position="1.6743in"/>
          <style:tab-stop style:type="left" style:position="2.068in"/>
          <style:tab-stop style:type="left" style:position="2.4618in"/>
          <style:tab-stop style:type="left" style:position="2.8555in"/>
          <style:tab-stop style:type="left" style:position="3.2493in"/>
          <style:tab-stop style:type="left" style:position="3.643in"/>
          <style:tab-stop style:type="left" style:position="4.0368in"/>
          <style:tab-stop style:type="left" style:position="4.4305in"/>
          <style:tab-stop style:type="left" style:position="4.8243in"/>
          <style:tab-stop style:type="left" style:position="5.218in"/>
          <style:tab-stop style:type="left" style:position="5.6118in"/>
          <style:tab-stop style:type="left" style:position="6.0055in"/>
          <style:tab-stop style:type="left" style:position="6.3993in"/>
          <style:tab-stop style:type="left" style:position="6.793in"/>
          <style:tab-stop style:type="left" style:position="7.1868in"/>
          <style:tab-stop style:type="left" style:position="7.5805in"/>
          <style:tab-stop style:type="left" style:position="7.9743in"/>
          <style:tab-stop style:type="left" style:position="8.368in"/>
          <style:tab-stop style:type="left" style:position="8.7618in"/>
          <style:tab-stop style:type="left" style:position="9.1555in"/>
          <style:tab-stop style:type="left" style:position="9.5493in"/>
          <style:tab-stop style:type="left" style:position="9.943in"/>
          <style:tab-stop style:type="left" style:position="10.3368in"/>
          <style:tab-stop style:type="left" style:position="10.7305in"/>
          <style:tab-stop style:type="left" style:position="11.1243in"/>
        </style:tab-stops>
      </style:paragraph-properties>
      <style:text-properties fo:hyphenate="false"/>
    </style:style>
    <style:style style:name="TekstopmerkingChar" style:display-name="Tekst opmerking Char" style:family="text">
      <style:text-properties style:font-name="OCW Swift"/>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2" style:family="text">
      <style:text-properties fo:font-style="normal" style:font-style-asian="norma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OCW Swif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OCWTalent"/>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3" style:family="text">
      <style:text-properties style:font-name="OCWTalent"/>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9LVL3" style:family="text">
      <style:text-properties style:font-name="OCWTalent"/>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style style:name="WW_CharLFO10LVL3" style:family="text">
      <style:text-properties style:font-name="OCWTalent"/>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style:style style:name="WW_CharLFO13LVL1" style:family="text">
      <style:text-properties style:font-name="Helvetica" style:font-name-asian="Times New Roman" style:font-name-complex="Helvetic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format="1" text:display-levels="2" text:start-value="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 Swif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P2"><text:span text:style-name="T3">Raamovereenkomst inzake beleidsgericht onderzoek</text:span><text:span text:style-name="T4"><text:s/>- ARVODI</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JLAGE</dc:title>
    <dc:subject/>
    <meta:initial-creator>van Beijeren</meta:initial-creator>
    <dc:creator>Bosch, S.W. ten (Stephan)</dc:creator>
    <meta:creation-date>2022-01-03T14:13:00Z</meta:creation-date>
    <dc:date>2022-01-03T14:13:00Z</dc:date>
    <meta:template xlink:href="Normal" xlink:type="simple"/>
    <meta:editing-cycles>2</meta:editing-cycles>
    <meta:editing-duration>PT60S</meta:editing-duration>
    <meta:document-statistic meta:page-count="10" meta:paragraph-count="53" meta:word-count="4156" meta:character-count="26962" meta:row-count="190" meta:non-whitespace-character-count="22859"/>
  </office:meta>
</office:document-meta>
</file>