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9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0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 fo:language="en" fo:country="US" style:language-asian="en" style:country-asian="US"/>
    </style:style>
    <style:style style:name="P11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2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Helvetic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3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4" style:parent-style-name="Standaardalinea-lettertype" style:family="text">
      <style:text-properties style:font-name="Verdana" style:font-name-complex="Helvetica" fo:font-weight="bold" style:font-weight-asian="bold" style:font-weight-complex="bold" fo:font-size="9pt" style:font-size-asian="9pt" style:font-size-complex="9pt" fo:language="nl"/>
    </style:style>
    <style:style style:name="T1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6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7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9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20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21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2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P23" style:parent-style-name="Standaard" style:family="paragraph">
      <style:text-properties style:font-name="Verdana" fo:font-size="9pt" style:font-size-asian="9pt" style:font-size-complex="9pt" fo:language="nl"/>
    </style:style>
    <style:style style:name="P24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fo:language="nl" fo:hyphenate="false"/>
    </style:style>
    <style:style style:name="P25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6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7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8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29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30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31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2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3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4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5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T36" style:parent-style-name="Standaardalinea-lettertype" style:family="text">
      <style:text-properties style:font-name="Verdana" style:font-name-complex="Arial" style:font-weight-complex="bold" fo:font-size="9pt" style:font-size-asian="9pt" style:font-size-complex="9pt"/>
    </style:style>
    <style:style style:name="P37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fo:language="nl" fo:hyphenate="false"/>
    </style:style>
    <style:style style:name="P38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tyle="italic" style:font-style-asian="italic" fo:font-size="9pt" style:font-size-asian="9pt" style:font-size-complex="9pt" fo:language="nl" fo:hyphenate="false"/>
    </style:style>
    <style:style style:name="P39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40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T41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T42" style:parent-style-name="Standaardalinea-lettertype" style:family="text">
      <style:text-properties style:font-name="Verdana" style:font-name-complex="Arial" fo:font-weight="bold" style:font-weight-asian="bold" style:font-weight-complex="bold" style:font-size-complex="10pt" fo:language="nl"/>
    </style:style>
    <style:style style:name="P43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4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45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46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47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8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49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0" style:parent-style-name="Standaard" style:family="paragraph">
      <style:paragraph-properties fo:text-align="justify"/>
      <style:text-properties style:font-name="Verdana" style:font-name-complex="Arial" fo:font-size="9pt" style:font-size-asian="9pt" style:font-size-complex="9pt" fo:language="nl" fo:hyphenate="false"/>
    </style:style>
    <style:style style:name="P51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2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3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4" style:parent-style-name="Standaard" style:family="paragraph">
      <style:paragraph-properties fo:text-align="justify" fo:margin-right="-0.0006in"/>
      <style:text-properties style:font-name="Verdana" style:font-name-complex="Arial" fo:font-weight="bold" style:font-weight-asian="bold" fo:font-size="9pt" style:font-size-asian="9pt" style:font-size-complex="9pt" fo:language="nl" fo:hyphenate="false"/>
    </style:style>
    <style:style style:name="P55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6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7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8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59" style:parent-style-name="Standaard" style:family="paragraph">
      <style:paragraph-properties fo:text-align="justify" fo:margin-right="-0.0006in"/>
      <style:text-properties fo:hyphenate="false"/>
    </style:style>
    <style:style style:name="T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1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6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6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65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66" style:parent-style-name="Standaard" style:family="paragraph">
      <style:text-properties style:font-name="Verdana" style:font-name-complex="Arial" fo:color="#000000" fo:font-size="9pt" style:font-size-asian="9pt" style:font-size-complex="9pt" fo:language="nl"/>
    </style:style>
    <style:style style:name="P67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68" style:parent-style-name="Standaard" style:family="paragraph">
      <style:paragraph-properties fo:text-align="justify" fo:margin-right="-0.0006in"/>
      <style:text-properties fo:hyphenate="false"/>
    </style:style>
    <style:style style:name="T69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70" style:parent-style-name="Standaardalinea-lettertype" style:family="text">
      <style:text-properties style:font-name="Verdana" style:font-name-complex="Arial" fo:font-weight="bold" style:font-weight-asian="bold" fo:text-transform="uppercase" fo:font-size="9pt" style:font-size-asian="9pt" style:font-size-complex="9pt" fo:language="nl"/>
    </style:style>
    <style:style style:name="P71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72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73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74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5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7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0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82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8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8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89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9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91" style:parent-style-name="Standaard" style:list-style-name="LFO3" style:family="paragraph">
      <style:paragraph-properties style:punctuation-wrap="simple" style:text-autospace="none" fo:text-align="justify" style:vertical-align="baseline" fo:line-height="100%" fo:margin-left="0.7361in" fo:text-indent="-0.4881in">
        <style:tab-stops>
          <style:tab-stop style:type="left" style:position="0.0034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92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93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4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95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9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9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0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05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06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7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08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0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1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19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20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21" style:parent-style-name="Standaardalinea-lettertype" style:family="text">
      <style:text-properties style:font-name="Verdana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T122" style:parent-style-name="Standaardalinea-lettertype" style:family="text">
      <style:text-properties style:font-name="Verdana" style:font-name-complex="Arial" fo:font-weight="bold" style:font-weight-asian="bold" fo:font-size="9pt" style:font-size-asian="9pt" style:font-size-complex="9pt" fo:language="nl"/>
    </style:style>
    <style:style style:name="T12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26" style:parent-style-name="Standaard" style:list-style-name="LFO3" style:family="paragraph">
      <style:paragraph-properties style:punctuation-wrap="simple" style:text-autospace="none" fo:text-align="justify" style:vertical-align="baseline" fo:line-height="100%" fo:margin-right="-0.0006in"/>
      <style:text-properties fo:hyphenate="false"/>
    </style:style>
    <style:style style:name="T12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29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30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3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3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35" style:parent-style-name="Standaard" style:family="paragraph">
      <style:paragraph-properties style:punctuation-wrap="simple" style:text-autospace="none" fo:text-align="justify" style:vertical-align="baseline" fo:line-height="100%" fo:margin-left="0.25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36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37" style:parent-style-name="Standaard" style:family="paragraph">
      <style:text-properties style:font-name="Verdana" style:font-name-complex="Arial" fo:font-weight="bold" style:font-weight-asian="bold" fo:text-transform="uppercase" fo:color="#000000" fo:font-size="9pt" style:font-size-asian="9pt" style:font-size-complex="9pt" fo:language="nl"/>
    </style:style>
    <style:style style:name="P138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39" style:parent-style-name="Standaard" style:family="paragraph">
      <style:text-properties style:font-name="Verdana" style:font-name-complex="Arial" fo:font-weight="bold" style:font-weight-asian="bold" fo:color="#000000" fo:font-size="9pt" style:font-size-asian="9pt" style:font-size-complex="9pt" fo:language="nl"/>
    </style:style>
    <style:style style:name="P140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41" style:parent-style-name="Standaard" style:family="paragraph">
      <style:text-properties style:font-name="Verdana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42" style:parent-style-name="Standaard" style:family="paragraph">
      <style:paragraph-properties fo:margin-left="0.3937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43" style:parent-style-name="Standaard" style:family="paragraph">
      <style:paragraph-properties fo:text-align="justify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 fo:language="nl" fo:hyphenate="false"/>
    </style:style>
    <style:style style:name="P144" style:parent-style-name="Standaard" style:family="paragraph">
      <style:text-properties style:font-name="Verdana" style:font-name-complex="Arial" fo:color="#000000" fo:font-size="9pt" style:font-size-asian="9pt" style:font-size-complex="9pt" style:text-underline-type="single" style:text-underline-style="solid" style:text-underline-width="auto" style:text-underline-mode="continuous" fo:language="nl"/>
    </style:style>
    <style:style style:name="P145" style:parent-style-name="Standaard" style:list-style-name="LFO4" style:family="paragraph">
      <style:paragraph-properties fo:text-align="justify" fo:margin-right="-0.0006in"/>
      <style:text-properties fo:hyphenate="false"/>
    </style:style>
    <style:style style:name="T14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4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0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5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2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/>
    </style:style>
    <style:style style:name="T15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5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1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2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3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4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5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7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8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69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T170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171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2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3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4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5" style:parent-style-name="Standaard" style:list-style-name="LFO4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6" style:parent-style-name="Standaard" style:list-style-name="LFO6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7" style:parent-style-name="Standaard" style:list-style-name="LFO6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8" style:parent-style-name="Standaard" style:list-style-name="LFO6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79" style:parent-style-name="Standaard" style:family="paragraph">
      <style:paragraph-properties fo:text-align="justify" fo:margin-left="0.4916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0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1" style:parent-style-name="Standaard" style:family="paragraph">
      <style:paragraph-properties fo:text-align="justify" fo:margin-left="0.4916in" fo:margin-right="-0.000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82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3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4" style:parent-style-name="Standaard" style:list-style-name="LFO7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5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6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87" style:parent-style-name="Standaard" style:family="paragraph">
      <style:paragraph-properties fo:text-align="justify" fo:margin-left="0.4861in" fo:margin-right="-0.0006in" fo:text-indent="-0.4861in">
        <style:tab-stops/>
      </style:paragraph-properties>
      <style:text-properties fo:hyphenate="false"/>
    </style:style>
    <style:style style:name="T188" style:parent-style-name="Standaardalinea-lettertype" style:family="text">
      <style:text-properties style:font-name="Verdana" style:font-name-complex="Arial" fo:font-weight="bold" style:font-weight-asian="bold" style:font-weight-complex="bold" fo:font-size="9pt" style:font-size-asian="9pt" style:font-size-complex="9pt" fo:language="nl"/>
    </style:style>
    <style:style style:name="P189" style:parent-style-name="Standaard" style:family="paragraph">
      <style:paragraph-properties fo:text-align="justify" fo:margin-left="0.3937in" fo:margin-right="-0.0006in" fo:text-indent="-0.3937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0" style:parent-style-name="Standaard" style:family="paragraph">
      <style:paragraph-properties fo:text-align="justify" fo:margin-right="-0.0006in"/>
      <style:text-properties style:font-name="Verdana" style:font-name-complex="Arial" fo:font-size="9pt" style:font-size-asian="9pt" style:font-size-complex="9pt" fo:language="nl" fo:hyphenate="false"/>
    </style:style>
    <style:style style:name="P191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2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3" style:parent-style-name="Standaard" style:family="paragraph">
      <style:paragraph-properties fo:text-align="justify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4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5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196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7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8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199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200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de" fo:country="DE" fo:hyphenate="false"/>
    </style:style>
    <style:style style:name="P201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2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3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4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5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6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7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8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09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0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1" style:parent-style-name="Standaard" style:family="paragraph">
      <style:paragraph-properties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2" style:parent-style-name="Standaard" style:family="paragraph">
      <style:paragraph-properties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3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4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5" style:parent-style-name="Standaard" style:family="paragraph">
      <style:paragraph-properties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216" style:parent-style-name="Standaardalinea-lettertype" style:family="text">
      <style:text-properties style:font-name="Verdana" style:font-name-complex="Arial" fo:font-size="9pt" style:font-size-asian="9pt" style:font-size-complex="9pt" fo:language="nl"/>
    </style:style>
    <style:style style:name="P217" style:parent-style-name="Standaard" style:family="paragraph">
      <style:paragraph-properties fo:text-align="justify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name="P218" style:parent-style-name="Standa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9pt" fo:language="nl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0" draw:name="Text Box 2" text:anchor-type="paragraph" svg:x="-0.1125in" svg:y="0.00694in" svg:width="6.125in" svg:height="1.26042in" style:rel-width="scale" style:rel-height="scale"><draw:text-box><text:p text:style-name="P11">Instructie:<text:s/></text:p><text:p text:style-name="P12"/><text:p text:style-name="P13"><text:span text:style-name="T14">- <text:s/>Teksten/bepalingen waar ‘</text:span><text:span text:style-name="T15">&lt;</text:span><text:span text:style-name="T16">OPTIONEEL</text:span><text:span text:style-name="T17">&gt;’ voor staat, zijn</text:span><text:span text:style-name="T18"><text:s/></text:span><text:span text:style-name="T19">optioneel.</text:span></text:p><text:p text:style-name="P20"/><text:p text:style-name="P21"><text:span text:style-name="T22">N.B. Bij gebruik van de overeenkomst, deze instructie verwijderen.</text:span></text:p><text:p text:style-name="P23"/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(Datum:<text:s/></text:span><text:span text:style-name="T32">september</text:span><text:span text:style-name="T33"><text:s/></text:span><text:span text:style-name="T34">20</text:span><text:span text:style-name="T35">22</text:span><text:span text:style-name="T36">)</text:span></text:p>
      <text:p text:style-name="P37"/>
      <text:p text:style-name="P38"/>
      <text:p text:style-name="P39"><text:span text:style-name="T40">Wijzigingsovereenkomst ARBIT</text:span><text:span text:style-name="T41">-20</text:span><text:span text:style-name="T42">22</text:span></text:p>
      <text:p text:style-name="P43">Contractnummer:……….</text:p>
      <text:p text:style-name="P44"/>
      <text:p text:style-name="P45"/>
      <text:p text:style-name="P46">De ondergetekenden:</text:p>
      <text:p text:style-name="P47"/>
      <text:p text:style-name="P48">1. De Staat der Nederlanden, waarvan de zetel is gevestigd te Den Haag,<text:s/></text:p>
      <text:p text:style-name="P49">te dezen vertegenwoordigd door de<text:s/>Minister/Staatssecretaris van [naam portefeuille],</text:p>
      <text:p text:style-name="P50">namens deze,</text:p>
      <text:p text:style-name="P51">[functienaam en naam ondertekenaar]</text:p>
      <text:p text:style-name="P52">hierna te noemen: Opdrachtgever,</text:p>
      <text:p text:style-name="P53"/>
      <text:p text:style-name="P54">en</text:p>
      <text:p text:style-name="P55"/>
      <text:p text:style-name="P56">2. [volledige<text:s/>naam en rechtsvorm contractant],</text:p>
      <text:p text:style-name="P57">(statutair) gevestigd te ........,</text:p>
      <text:p text:style-name="P58">te dezen vertegenwoordigd door</text:p>
      <text:p text:style-name="P59"><text:span text:style-name="T60">...............<text:s/></text:span><text:span text:style-name="T61">(en ..............)</text:span><text:span text:style-name="T62"><text:s/>[</text:span><text:span text:style-name="T63">na</text:span><text:span text:style-name="T64">am ondertekenaar]</text:span></text:p>
      <text:p text:style-name="P65">hierna te noemen: Wederpartij,</text:p>
      <text:p text:style-name="P66"/>
      <text:p text:style-name="P67"/>
      <text:p text:style-name="P68"><text:span text:style-name="T69">OVERWEGENDE<text:s/></text:span><text:span text:style-name="T70">dat:</text:span></text:p>
      <text:p text:style-name="P71"/>
      <text:list text:style-name="LFO3" text:continue-numbering="true">
        <text:list-item>
          <text:p text:style-name="P72">tussen Opdrachtgever en Wederpartij<text:s/>een Overeenkomst is gesloten op […datum…], contractnummer .., betreffende<text:s/>………….….;</text:p>
        </text:list-item>
        <text:list-item>
          <text:p text:style-name="P73"><text:span text:style-name="T74">(</text:span><text:span text:style-name="T75">I</text:span><text:span text:style-name="T76">nstructie:<text:s/></text:span><text:span text:style-name="T77">eventueel omstandigheden beschrijven die aanleiding zijn tot het wijzigen of aanvullen van de Overeenkomst</text:span><text:span text:style-name="T78">.<text:s/></text:span><text:span text:style-name="T79">N.B. Bij gebruik van deze overeenkomst, deze instructie verwijderen</text:span><text:span text:style-name="T80">)</text:span><text:span text:style-name="T81">;</text:span></text:p>
        </text:list-item>
        <text:list-item>
          <text:p text:style-name="P82"><text:span text:style-name="T83">Partijen<text:s/></text:span><text:span text:style-name="T84">de Overeenkomst</text:span><text:span text:style-name="T85"><text:s/></text:span><text:span text:style-name="T86">wensen<text:s/></text:span><text:span text:style-name="T87">te wijzigen</text:span><text:span text:style-name="T88">/</text:span><text:span text:style-name="T89">aan te vullen</text:span><text:span text:style-name="T90">;</text:span></text:p>
        </text:list-item>
        <text:list-item>
          <text:p text:style-name="P91">de wijzigingen/aanvullingen binnen de kaders van het aanbestedingsrecht blijven<text:s/>(waaronder, indien van toepassing, artikel 2.163a t/m g Aanbestedingswet 2012);</text:p>
        </text:list-item>
        <text:list-item>
          <text:p text:style-name="P92"><text:span text:style-name="T93">&lt;</text:span><text:span text:style-name="T94">OPTIONEEL</text:span><text:span text:style-name="T95">&gt;</text:span><text:span text:style-name="T96"><text:s/></text:span><text:span text:style-name="T97">Opdr</text:span><text:span text:style-name="T98">achtgever aan Wederpartij</text:span><text:span text:style-name="T99"><text:s/>op […</text:span><text:span text:style-name="T100">dag/maand/jaar</text:span><text:span text:style-name="T101">…]</text:span><text:span text:style-name="T102"><text:s/>heeft verzocht een aanvullende offerte uit</text:span><text:span text:style-name="T103"><text:s/>t</text:span><text:span text:style-name="T104">e brengen;</text:span></text:p>
        </text:list-item>
        <text:list-item>
          <text:p text:style-name="P105"><text:span text:style-name="T106">&lt;</text:span><text:span text:style-name="T107">OPTIONEEL</text:span><text:span text:style-name="T108">&gt;</text:span><text:span text:style-name="T109"><text:s/></text:span><text:span text:style-name="T110">Wederpartij</text:span><text:span text:style-name="T111"><text:s/>op […dag/maand/jaar…]</text:span><text:span text:style-name="T112"><text:s/>een aanvullende offerte heeft uitgebrach</text:span><text:span text:style-name="T113">t,<text:s/></text:span><text:span text:style-name="T114">die</text:span><text:span text:style-name="T115"><text:s/>door<text:s/></text:span><text:span text:style-name="T116">Opdrachtgever<text:s/></text:span><text:span text:style-name="T117">is<text:s/></text:span><text:span text:style-name="T118">aanvaard;</text:span></text:p>
        </text:list-item>
        <text:list-item>
          <text:p text:style-name="P119"><text:span text:style-name="T120">&lt;</text:span><text:span text:style-name="T121">OPTIONEEL</text:span><text:span text:style-name="T122">&gt;</text:span><text:span text:style-name="T123"><text:s/></text:span><text:span text:style-name="T124">Wederpartij</text:span><text:span text:style-name="T125"><text:s/>zich in voldoende mate op de hoogte heeft gesteld van wat Opdrachtgever met de aanvullende opdracht wil bereiken;</text:span></text:p>
        </text:list-item>
        <text:list-item>
          <text:p text:style-name="P126"><text:span text:style-name="T127">P</text:span><text:span text:style-name="T128">artijen de<text:s/></text:span><text:span text:style-name="T129">wijzigingen</text:span><text:span text:style-name="T130">/aanvullingen</text:span><text:span text:style-name="T131"><text:s/>op de Overeenkomst wensen v</text:span><text:span text:style-name="T132">ast te leggen in een<text:s/></text:span><text:span text:style-name="T133">wijzigingsovereenkomst</text:span><text:span text:style-name="T134">;</text:span></text:p>
        </text:list-item>
      </text:list>
      <text:p text:style-name="P135"/>
      <text:p text:style-name="P136"/>
      <text:soft-page-break/>
      <text:p text:style-name="P137">komen overeen:<text:s/></text:p>
      <text:p text:style-name="P138"/>
      <text:p text:style-name="P139">de<text:s/>oorspronkelijke<text:s/>Overeenkomst als volgt<text:s/>te wijzigen/aan te vullen:<text:s/></text:p>
      <text:p text:style-name="P140"/>
      <text:p text:style-name="P141">Instructie: invullen van de toepasselijke bepalingen en verwijderen van de niet-toepasselijke<text:s/>bepalingen.<text:s/></text:p>
      <text:p text:style-name="P142">N.B. Bij gebruik van deze overeenkomst, deze instructie verwijderen.</text:p>
      <text:p text:style-name="P143"/>
      <text:p text:style-name="P144"/>
      <text:list text:style-name="LFO4" text:continue-numbering="true">
        <text:list-item>
          <text:p text:style-name="P145"><text:span text:style-name="T146">Met betrekking tot artikel 2</text:span><text:span text:style-name="T147"><text:s/>van de Overeenkomst word</text:span><text:span text:style-name="T148">t de Prestatie<text:s/></text:span><text:span text:style-name="T149"><text:s/></text:span><text:span text:style-name="T150">gewijzigd</text:span><text:span text:style-name="T151">/</text:span><text:span text:style-name="T152"><text:s/>aangevuld/</text:span><text:span text:style-name="T153">overeenkomstig de op basis van de offerteaan</text:span><text:span text:style-name="T154">vraag van Opdrachtgever d.d. […datum…]</text:span><text:span text:style-name="T155">, kenmerk […]</text:span><text:span text:style-name="T156">, (</text:span><text:span text:style-name="T157">B</text:span><text:span text:style-name="T158">ijlage) door Wederpartij</text:span><text:span text:style-name="T159"><text:s/>uitgebrachte offerte d.d. […datum…]</text:span><text:span text:style-name="T160">, kenmerk<text:s/></text:span><text:span text:style-name="T161">[</text:span><text:span text:style-name="T162">…</text:span><text:span text:style-name="T163">]</text:span><text:span text:style-name="T164"><text:s/>(</text:span><text:span text:style-name="T165">B</text:span><text:span text:style-name="T166">ijlag</text:span><text:span text:style-name="T167">e), welke opdracht Wederpartij</text:span><text:span text:style-name="T168"><text:s/>bij dezen aanvaardt, een en ander voor zover daarvan niet in deze<text:s/></text:span><text:span text:style-name="T169">w</text:span><text:span text:style-name="T170">ijzigingsovereenkomst wordt afgeweken.<text:s/></text:span></text:p>
        </text:list-item>
        <text:list-item>
          <text:p text:style-name="P171">Bijlage […]<text:s/>van de Overeenkomst vervalt.</text:p>
        </text:list-item>
        <text:list-item>
          <text:p text:style-name="P172">Bijlage[…]<text:s/>van de Overeenkomst vervalt en wordt vervangen door Bijlage<text:s/>[…].</text:p>
        </text:list-item>
        <text:list-item>
          <text:p text:style-name="P173">Aan de Overeenkomst wordt toegevoegd Bijlage<text:s/>[…].</text:p>
        </text:list-item>
        <text:list-item>
          <text:p text:style-name="P174">Met betrekking tot artikel 3 en de Bijlage Contactpersonen van de Overeenkomst wordt de contactpersoon voor Opdrachtgever vervangen door: …….</text:p>
        </text:list-item>
        <text:list-item>
          <text:p text:style-name="P175">Met betrekking tot artikel 5<text:s/>van de Overeenkomst wordt de<text:s/>datum<text:s/>waarop de<text:s/>Aflevering/Oplevering<text:s/>van de Producten dient te geschieden<text:s/>gewijzigd in […datum…].</text:p>
        </text:list-item>
      </text:list>
      <text:list text:style-name="LFO6" text:continue-numbering="true">
        <text:list-item>
          <text:p text:style-name="P176">Met betrekking tot artikel<text:s/>5<text:s/>van de Overeenkomst wordt de<text:s/>datum waarop<text:s/>de Prestatie<text:s/>wordt Afgeleverd/Opgeleverd<text:s/>verlengd tot […datum…].<text:s/></text:p>
        </text:list-item>
        <text:list-item>
          <text:p text:style-name="P177">Met betrekking tot artikel 5 van de Overeenkomst wordt de plaats waar het Product/de Producten wordt/worden Afgeleverd en/of Opgeleverd gewijzigd in:…<text:s/></text:p>
        </text:list-item>
        <text:list-item>
          <text:p text:style-name="P178">Met betrekking tot artikel<text:s/>7<text:s/>van de Overeenkomst wordt de<text:s/>Vergoeding<text:s/>als volgt aangepast:</text:p>
        </text:list-item>
      </text:list>
      <text:p text:style-name="P179">Het maximale totaalbedrag dat Opdrachtnemer in rekening mag brengen wordt gewijzigd in € …….</text:p>
      <text:list text:style-name="LFO7" text:continue-numbering="true">
        <text:list-item>
          <text:p text:style-name="P180">Met betrekking tot artikel<text:s/>7<text:s/>van de Overeenkomst wordt de<text:s/>Vergoeding<text:s/>als volgt aangepast:</text:p>
        </text:list-item>
      </text:list>
      <text:p text:style-name="P181">De vaste totaalprijs wordt gewijzigd in € .......,-- (excl. BTW en inclusief reis-, verblijf- en eventuele overige kosten).<text:s/></text:p>
      <text:list text:style-name="LFO7" text:continue-numbering="true">
        <text:list-item>
          <text:p text:style-name="P182">wordt de contactpersoon voor Wederpartij<text:s/>vervangen door: …….</text:p>
        </text:list-item>
        <text:list-item>
          <text:p text:style-name="P183">Artikel<text:s/>[…]<text:s/>van de Overeenkomst vervalt.</text:p>
        </text:list-item>
        <text:list-item>
          <text:p text:style-name="P184">Met betrekking tot artikel<text:s/>[…]<text:s/>van de Overeenkomst<text:s/>geldt dat<text:s/>……</text:p>
        </text:list-item>
      </text:list>
      <text:p text:style-name="P185"/>
      <text:p text:style-name="P186"/>
      <text:p text:style-name="P187"><text:span text:style-name="T188">Slotbepaling</text:span></text:p>
      <text:p text:style-name="P189"/>
      <text:p text:style-name="P190">Voor zover de Overeenkomst door de vorige<text:s/>bepalingen<text:s/>niet gewijzigd is, blijft zij tussen<text:s/>Partijen onverminderd van kracht, evenals de op de Overeenkomst van toepassing zijnde voorwaarden ARBIT-2022.<text:s/></text:p>
      <text:p text:style-name="P191"/>
      <text:p text:style-name="P192"/>
      <text:p text:style-name="P193"/>
      <text:soft-page-break/>
      <text:p text:style-name="P194">Aldus op de laatste van de twee hierna genoemde data overeengekomen en in tweevoud ondertekend,</text:p>
      <text:p text:style-name="P195"/>
      <text:p text:style-name="P196">Den Haag, [datum]<text:tab/><text:tab/><text:s text:c="14"/><text:s/>[Plaats], [datum]</text:p>
      <text:p text:style-name="P197"/>
      <text:p text:style-name="P198"/>
      <text:p text:style-name="P199"/>
      <text:p text:style-name="P200"/>
      <text:p text:style-name="P201">DE MINISTER/STAATSSECRETARIS VAN<text:s/><text:tab/><text:tab/><text:tab/>[naam Opdrachtnemer]</text:p>
      <text:p text:style-name="P202">[naam portefeuille]<text:tab/><text:tab/><text:tab/><text:tab/></text:p>
      <text:p text:style-name="P203"/>
      <text:p text:style-name="P204"/>
      <text:p text:style-name="P205">namens deze,</text:p>
      <text:p text:style-name="P206">[ondertekenaar]</text:p>
      <text:p text:style-name="P207"/>
      <text:p text:style-name="P208"/>
      <text:p text:style-name="P209"/>
      <text:p text:style-name="P210">[naam ondertekenaar] <text:s text:c="45"/><text:s text:c="4"/><text:s/>[naam ondertekenaar]</text:p>
      <text:p text:style-name="P211"/>
      <text:p text:style-name="P212"/>
      <text:p text:style-name="P213"/>
      <text:p text:style-name="P214"/>
      <text:p text:style-name="P215"><text:span text:style-name="T216">[Bijlage(n): …]<text:s/>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style:line-height-at-least="0.1944in"/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VoettekstChar" style:display-name="Voettekst Char" style:family="text">
      <style:text-properties style:font-name="Arial" style:font-size-complex="12pt"/>
    </style:style>
    <style:style style:name="KoptekstChar" style:display-name="Koptekst Char" style:family="text">
      <style:text-properties style:font-name="Arial" style:font-size-complex="12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Koptekst" style:family="paragraph">
      <style:paragraph-properties fo:text-align="center"/>
    </style:style>
    <style:style style:name="T3" style:parent-style-name="Standaardalinea-lettertype" style:family="text">
      <style:text-properties fo:font-size="8pt" style:font-size-asian="8pt" style:font-size-complex="8pt"/>
    </style:style>
    <style:style style:name="T4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  <style:style style:name="T5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  <style:style style:name="T6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  <style:style style:name="T7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  <style:style style:name="T8" style:parent-style-name="Standaardalinea-lettertype" style:family="text">
      <style:text-properties style:font-name="Verdana" style:font-name-complex="Courier New" fo:font-size="8pt" style:font-size-asian="8pt" style:font-size-complex="8pt" fo:language="nl" fo:country="NL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Koptekst"/>
      </style:header>
      <style:footer>
        <text:p text:style-name="Voettekst"><text:span text:style-name="T4">ARBIT-20</text:span><text:span text:style-name="T5">22</text:span><text:span text:style-name="T6"><text:s/>–<text:s/></text:span><text:span text:style-name="T7">Model<text:s/></text:span><text:span text:style-name="T8">Wijzigingsovereenkomst<text:s/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lenging Deelovereenkomst elektronische beschikbaarstelling Officiële Publicaties</dc:title>
    <dc:subject/>
    <meta:initial-creator>Reimer;Rijksoverheid</meta:initial-creator>
    <dc:creator>Bosch, S.W. ten (Stephan)</dc:creator>
    <meta:creation-date>2022-09-15T14:22:00Z</meta:creation-date>
    <dc:date>2022-09-15T14:22:00Z</dc:date>
    <meta:print-date>2012-04-02T16:05:00Z</meta:print-date>
    <meta:template xlink:href="Normal" xlink:type="simple"/>
    <meta:editing-cycles>2</meta:editing-cycles>
    <meta:editing-duration>PT0S</meta:editing-duration>
    <meta:user-defined meta:name="MSIP_Label_4bde8109-f994-4a60-a1d3-5c95e2ff3620_Enabled">true</meta:user-defined>
    <meta:user-defined meta:name="MSIP_Label_4bde8109-f994-4a60-a1d3-5c95e2ff3620_SetDate">2022-09-15T14:22:10Z</meta:user-defined>
    <meta:user-defined meta:name="MSIP_Label_4bde8109-f994-4a60-a1d3-5c95e2ff3620_Method">Privileged</meta:user-defined>
    <meta:user-defined meta:name="MSIP_Label_4bde8109-f994-4a60-a1d3-5c95e2ff3620_Name">FLPubliek</meta:user-defined>
    <meta:user-defined meta:name="MSIP_Label_4bde8109-f994-4a60-a1d3-5c95e2ff3620_SiteId">1321633e-f6b9-44e2-a44f-59b9d264ecb7</meta:user-defined>
    <meta:user-defined meta:name="MSIP_Label_4bde8109-f994-4a60-a1d3-5c95e2ff3620_ActionId">658118eb-6add-46cb-9492-f4989b8748ca</meta:user-defined>
    <meta:user-defined meta:name="MSIP_Label_4bde8109-f994-4a60-a1d3-5c95e2ff3620_ContentBits">0</meta:user-defined>
    <meta:document-statistic meta:page-count="3" meta:paragraph-count="8" meta:word-count="645" meta:character-count="4188" meta:row-count="29" meta:non-whitespace-character-count="3551"/>
  </office:meta>
</office:document-meta>
</file>