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style:font-name-complex="Arial"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8" style:parent-style-name="Standaardalinea-lettertype" style:family="text">
      <style:text-properties style:font-name="Verdana" style:font-name-complex="Arial" fo:font-size="9pt" style:font-size-asian="9pt" style:font-size-complex="9pt" fo:language="nl"/>
    </style:style>
    <style:style style:name="T19" style:parent-style-name="Standaardalinea-lettertype" style:family="text">
      <style:text-properties style:font-name="Verdana" style:font-name-complex="Arial" fo:font-weight="bold" style:font-weight-asian="bold" fo:font-size="9pt" style:font-size-asian="9pt" style:font-size-complex="9pt" fo:language="nl"/>
    </style:style>
    <style:style style:name="P2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style:font-name-complex="Arial" fo:font-weight="bold" style:font-weight-asian="bold" fo:font-size="9pt" style:font-size-asian="9pt" style:font-size-complex="9pt" fo:language="nl"/>
    </style:style>
    <style:style style:name="P24" style:parent-style-name="Standaard" style:family="paragraph">
      <style:text-properties style:font-name="Verdana" fo:font-size="9pt" style:font-size-asian="9pt" style:font-size-complex="9pt" fo:language="nl"/>
    </style:style>
    <style:style style:name="P25"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8"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style:font-weight-complex="bold" fo:font-size="9pt" style:font-size-asian="9pt" style:font-size-complex="9pt"/>
    </style:style>
    <style:style style:name="T36" style:parent-style-name="Standaardalinea-lettertype" style:family="text">
      <style:text-properties style:font-name="Verdana" style:font-name-complex="Arial" style:font-weight-complex="bold" fo:font-size="9pt" style:font-size-asian="9pt" style:font-size-complex="9pt"/>
    </style:style>
    <style:style style:name="T37" style:parent-style-name="Standaardalinea-lettertype" style:family="text">
      <style:text-properties style:font-name="Verdana" style:font-name-complex="Arial" style:font-weight-complex="bold" fo:font-size="9pt" style:font-size-asian="9pt" style:font-size-complex="9pt"/>
    </style:style>
    <style:style style:name="T38" style:parent-style-name="Standaardalinea-lettertype" style:family="text">
      <style:text-properties style:font-name="Verdana" style:font-name-complex="Arial" style:font-weight-complex="bold" fo:font-size="9pt" style:font-size-asian="9pt" style:font-size-complex="9pt"/>
    </style:style>
    <style:style style:name="T39" style:parent-style-name="Standaardalinea-lettertype" style:family="text">
      <style:text-properties style:font-name="Verdana" style:font-name-complex="Arial" style:font-weight-complex="bold" fo:font-size="9pt" style:font-size-asian="9pt" style:font-size-complex="9pt"/>
    </style:style>
    <style:style style:name="T40" style:parent-style-name="Standaardalinea-lettertype" style:family="text">
      <style:text-properties style:font-name="Verdana" style:font-name-complex="Arial" style:font-weight-complex="bold" fo:font-size="9pt" style:font-size-asian="9pt" style:font-size-complex="9pt"/>
    </style:style>
    <style:style style:name="P4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4"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5"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Verdana" style:font-name-complex="Arial" fo:font-weight="bold" style:font-weight-asian="bold" fo:language="nl"/>
    </style:style>
    <style:style style:name="T47" style:parent-style-name="Standaardalinea-lettertype" style:family="text">
      <style:text-properties style:font-name="Verdana" style:font-name-complex="Arial" fo:font-weight="bold" style:font-weight-asian="bold" fo:language="nl"/>
    </style:style>
    <style:style style:name="T48" style:parent-style-name="Standaardalinea-lettertype" style:family="text">
      <style:text-properties style:font-name="Verdana" style:font-name-complex="Arial" fo:font-weight="bold" style:font-weight-asian="bold" fo:language="nl"/>
    </style:style>
    <style:style style:name="T49" style:parent-style-name="Standaardalinea-lettertype" style:family="text">
      <style:text-properties style:font-name="Verdana" style:font-name-complex="Arial" fo:font-weight="bold" style:font-weight-asian="bold"/>
    </style:style>
    <style:style style:name="T50" style:parent-style-name="Standaardalinea-lettertype" style:family="text">
      <style:text-properties style:font-name="Verdana" style:font-name-complex="Arial" fo:font-weight="bold" style:font-weight-asian="bold" fo:language="nl"/>
    </style:style>
    <style:style style:name="T51" style:parent-style-name="Standaardalinea-lettertype" style:family="text">
      <style:text-properties style:font-name="Verdana" style:font-name-complex="Arial" fo:font-weight="bold" style:font-weight-asian="bold" fo:language="nl"/>
    </style:style>
    <style:style style:name="T52" style:parent-style-name="Standaardalinea-lettertype" style:family="text">
      <style:text-properties style:font-name="Verdana" style:font-name-complex="Arial" fo:font-weight="bold" style:font-weight-asian="bold" fo:language="nl"/>
    </style:style>
    <style:style style:name="P5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5"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6" style:parent-style-name="Standaardalinea-lettertype" style:family="text">
      <style:text-properties style:font-name="Verdana" style:font-name-complex="Arial" fo:font-weight="bold" style:font-weight-asian="bold" fo:font-size="9pt" style:font-size-asian="9pt" style:font-size-complex="9pt" fo:language="nl"/>
    </style:style>
    <style:style style:name="P57"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5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5" style:parent-style-name="Standaardalinea-lettertype" style:family="text">
      <style:text-properties style:font-name="Verdana" style:font-name-complex="Arial" fo:font-size="9pt" style:font-size-asian="9pt" style:font-size-complex="9pt" fo:language="nl"/>
    </style:style>
    <style:style style:name="T66" style:parent-style-name="Standaardalinea-lettertype" style:family="text">
      <style:text-properties style:font-name="Verdana" style:font-name-complex="Arial" fo:font-weight="bold" style:font-weight-asian="bold" fo:font-size="9pt" style:font-size-asian="9pt" style:font-size-complex="9pt"/>
    </style:style>
    <style:style style:name="P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6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1" style:parent-style-name="Standaardalinea-lettertype" style:family="text">
      <style:text-properties style:font-name="Verdana" style:font-name-complex="Arial" fo:font-size="9pt" style:font-size-asian="9pt" style:font-size-complex="9pt"/>
    </style:style>
    <style:style style:name="T72" style:parent-style-name="Standaardalinea-lettertype" style:family="text">
      <style:text-properties style:font-name="Verdana" style:font-name-complex="Arial" fo:font-size="9pt" style:font-size-asian="9pt" style:font-size-complex="9pt" fo:language="nl"/>
    </style:style>
    <style:style style:name="P7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4" style:parent-style-name="Standaardalinea-lettertype" style:family="text">
      <style:text-properties style:font-name="Verdana" style:font-name-complex="Arial" fo:font-size="9pt" style:font-size-asian="9pt" style:font-size-complex="9pt" fo:language="nl"/>
    </style:style>
    <style:style style:name="T7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76" style:parent-style-name="Standaardalinea-lettertype" style:family="text">
      <style:text-properties style:font-name="Verdana" style:font-name-complex="Arial" fo:font-size="9pt" style:font-size-asian="9pt" style:font-size-complex="9pt" fo:language="nl"/>
    </style:style>
    <style:style style:name="T77" style:parent-style-name="Standaardalinea-lettertype" style:family="text">
      <style:text-properties style:font-name="Verdana" style:font-name-complex="Arial" fo:font-size="9pt" style:font-size-asian="9pt" style:font-size-complex="9pt" fo:language="nl"/>
    </style:style>
    <style:style style:name="T78" style:parent-style-name="Standaardalinea-lettertype" style:family="text">
      <style:text-properties style:font-name="Verdana" style:font-name-complex="Arial" fo:font-size="9pt" style:font-size-asian="9pt" style:font-size-complex="9pt" fo:language="nl"/>
    </style:style>
    <style:style style:name="T79" style:parent-style-name="Standaardalinea-lettertype" style:family="text">
      <style:text-properties style:font-name="Verdana" style:font-name-complex="Arial" fo:font-size="9pt" style:font-size-asian="9pt" style:font-size-complex="9pt" fo:language="nl"/>
    </style:style>
    <style:style style:name="P8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3"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84"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5"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6"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7"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8" style:parent-style-name="Standaard" style:family="paragraph">
      <style:paragraph-properties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language="nl" fo:hyphenate="false"/>
    </style:style>
    <style:style style:name="P8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0"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1"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color="#FF0000" fo:font-size="9pt" style:font-size-asian="9pt" style:font-size-complex="9pt"/>
    </style:style>
    <style:style style:name="T9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7" style:parent-style-name="Standaardalinea-lettertype" style:family="text">
      <style:text-properties style:font-name="Verdana" style:font-name-complex="Arial" fo:font-size="9pt" style:font-size-asian="9pt" style:font-size-complex="9pt" fo:language="nl"/>
    </style:style>
    <style:style style:name="T98" style:parent-style-name="Standaardalinea-lettertype" style:family="text">
      <style:text-properties style:font-name="Verdana" style:font-name-complex="Arial" fo:font-size="9pt" style:font-size-asian="9pt" style:font-size-complex="9pt" fo:language="nl"/>
    </style:style>
    <style:style style:name="T99" style:parent-style-name="Standaardalinea-lettertype" style:family="text">
      <style:text-properties style:font-name="Verdana" style:font-name-complex="Arial" fo:font-size="9pt" style:font-size-asian="9pt" style:font-size-complex="9pt" fo:language="nl"/>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style:font-name-complex="Arial" fo:font-size="9pt" style:font-size-asian="9pt" style:font-size-complex="9pt" fo:language="nl"/>
    </style:style>
    <style:style style:name="P104"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05"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06"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0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11" style:parent-style-name="Standaardalinea-lettertype" style:family="text">
      <style:text-properties style:font-name="Verdana" style:font-name-complex="Arial" fo:font-weight="bold" style:font-weight-asian="bold" fo:font-size="9pt" style:font-size-asian="9pt" style:font-size-complex="9pt" fo:language="nl"/>
    </style:style>
    <style:style style:name="P11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1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14" style:parent-style-name="Standaardalinea-lettertype" style:family="text">
      <style:text-properties style:font-name="Verdana" style:font-name-complex="Arial" fo:font-weight="bold" style:font-weight-asian="bold" fo:font-size="9pt" style:font-size-asian="9pt" style:font-size-complex="9pt" fo:language="nl"/>
    </style:style>
    <style:style style:name="T115" style:parent-style-name="Standaardalinea-lettertype" style:family="text">
      <style:text-properties style:font-name="Verdana" style:font-name-complex="Arial" fo:font-weight="bold" style:font-weight-asian="bold" fo:font-size="9pt" style:font-size-asian="9pt" style:font-size-complex="9pt" fo:language="nl"/>
    </style:style>
    <style:style style:name="P11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12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23" style:parent-style-name="Standaardalinea-lettertype" style:family="text">
      <style:text-properties style:font-name="Verdana" style:font-name-complex="Arial" fo:font-weight="bold" style:font-weight-asian="bold" fo:font-size="9pt" style:font-size-asian="9pt" style:font-size-complex="9pt" fo:language="nl"/>
    </style:style>
    <style:style style:name="T124" style:parent-style-name="Standaardalinea-lettertype" style:family="text">
      <style:text-properties style:font-name="Verdana" style:font-name-complex="Arial" fo:font-weight="bold" style:font-weight-asian="bold" fo:font-size="9pt" style:font-size-asian="9pt" style:font-size-complex="9pt" fo:language="nl"/>
    </style:style>
    <style:style style:name="T125" style:parent-style-name="Standaardalinea-lettertype" style:family="text">
      <style:text-properties style:font-name="Verdana" style:font-name-complex="Arial" fo:font-weight="bold" style:font-weight-asian="bold" fo:font-size="9pt" style:font-size-asian="9pt" style:font-size-complex="9pt" fo:language="nl"/>
    </style:style>
    <style:style style:name="T126" style:parent-style-name="Standaardalinea-lettertype" style:family="text">
      <style:text-properties style:font-name="Verdana" style:font-name-complex="Arial" fo:font-weight="bold" style:font-weight-asian="bold" fo:font-size="9pt" style:font-size-asian="9pt" style:font-size-complex="9pt" fo:language="nl"/>
    </style:style>
    <style:style style:name="T127" style:parent-style-name="Standaardalinea-lettertype" style:family="text">
      <style:text-properties style:font-name="Verdana" style:font-name-complex="Arial" fo:font-weight="bold" style:font-weight-asian="bold" fo:font-size="9pt" style:font-size-asian="9pt" style:font-size-complex="9pt" fo:language="nl"/>
    </style:style>
    <style:style style:name="T128" style:parent-style-name="Standaardalinea-lettertype" style:family="text">
      <style:text-properties style:font-name="Verdana" style:font-name-complex="Arial" fo:font-weight="bold" style:font-weight-asian="bold" fo:font-size="9pt" style:font-size-asian="9pt" style:font-size-complex="9pt" fo:language="nl"/>
    </style:style>
    <style:style style:name="P12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30"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131"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132" style:parent-style-name="Standaardalinea-lettertype" style:family="text">
      <style:text-properties style:font-name="Verdana" style:font-name-complex="Arial" fo:font-size="9pt" style:font-size-asian="9pt" style:font-size-complex="9pt" fo:language="nl"/>
    </style:style>
    <style:style style:name="T133" style:parent-style-name="Standaardalinea-lettertype" style:family="text">
      <style:text-properties style:font-name="Verdana" style:font-name-complex="Arial" fo:font-weight="bold" style:font-weight-asian="bold" fo:font-size="9pt" style:font-size-asian="9pt" style:font-size-complex="9pt" fo:language="nl"/>
    </style:style>
    <style:style style:name="T13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35" style:parent-style-name="Standaardalinea-lettertype" style:family="text">
      <style:text-properties style:font-name="Verdana" style:font-name-complex="Arial" fo:font-weight="bold" style:font-weight-asian="bold"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P139"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4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41"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142"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3"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4"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5"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6"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7" style:parent-style-name="Standaard" style:list-style-name="LFO19" style:family="paragraph">
      <style:paragraph-properties fo:margin-left="0.6895in" fo:text-indent="-0.2958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14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4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5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1" style:parent-style-name="Standaardalinea-lettertype" style:family="text">
      <style:text-properties style:font-name="Verdana" style:font-name-complex="Arial" fo:font-weight="bold" style:font-weight-asian="bold" fo:font-size="9pt" style:font-size-asian="9pt" style:font-size-complex="9pt" fo:language="nl"/>
    </style:style>
    <style:style style:name="T152" style:parent-style-name="Standaardalinea-lettertype" style:family="text">
      <style:text-properties style:font-name="Verdana" style:font-name-complex="Arial" fo:font-weight="bold" style:font-weight-asian="bold" fo:font-size="9pt" style:font-size-asian="9pt" style:font-size-complex="9pt" fo:language="nl"/>
    </style:style>
    <style:style style:name="P15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5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5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5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15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5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5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6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61" style:parent-style-name="Standaardalinea-lettertype" style:family="text">
      <style:text-properties style:font-name="Verdana" style:font-name-complex="Arial" fo:font-size="9pt" style:font-size-asian="9pt" style:font-size-complex="9pt"/>
    </style:style>
    <style:style style:name="T162" style:parent-style-name="Standaardalinea-lettertype" style:family="text">
      <style:text-properties style:font-name="Verdana" style:font-name-complex="Arial" fo:font-size="9pt" style:font-size-asian="9pt" style:font-size-complex="9pt"/>
    </style:style>
    <style:style style:name="T163" style:parent-style-name="Standaardalinea-lettertype" style:family="text">
      <style:text-properties style:font-name="Verdana" style:font-name-complex="Arial" fo:font-weight="bold" style:font-weight-asian="bold" fo:font-size="9pt" style:font-size-asian="9pt" style:font-size-complex="9pt" fo:language="nl"/>
    </style:style>
    <style:style style:name="T16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6" style:parent-style-name="Standaardalinea-lettertype" style:family="text">
      <style:text-properties style:font-name="Verdana" style:font-name-complex="Arial" fo:font-size="9pt" style:font-size-asian="9pt" style:font-size-complex="9pt" fo:language="nl"/>
    </style:style>
    <style:style style:name="T167" style:parent-style-name="Standaardalinea-lettertype" style:family="text">
      <style:text-properties style:font-name="Verdana" style:font-name-complex="Arial" fo:font-size="9pt" style:font-size-asian="9pt" style:font-size-complex="9pt"/>
    </style:style>
    <style:style style:name="T168" style:parent-style-name="Standaardalinea-lettertype" style:family="text">
      <style:text-properties style:font-name="Verdana" style:font-name-complex="Arial" fo:font-size="9pt" style:font-size-asian="9pt" style:font-size-complex="9pt"/>
    </style:style>
    <style:style style:name="T169" style:parent-style-name="Standaardalinea-lettertype" style:family="text">
      <style:text-properties style:font-name="Verdana" style:font-name-complex="Arial" fo:font-size="9pt" style:font-size-asian="9pt" style:font-size-complex="9pt"/>
    </style:style>
    <style:style style:name="P1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71" style:parent-style-name="Standaard" style:family="paragraph">
      <style:paragraph-properties fo:margin-left="0.4166in" fo:text-indent="-0.4166in">
        <style:tab-stops/>
      </style:paragraph-properties>
    </style:style>
    <style:style style:name="T172" style:parent-style-name="Standaardalinea-lettertype" style:family="text">
      <style:text-properties style:font-name="Verdana" style:font-name-complex="Arial" fo:font-size="9pt" style:font-size-asian="9pt" style:font-size-complex="9pt"/>
    </style:style>
    <style:style style:name="T173" style:parent-style-name="Standaardalinea-lettertype" style:family="text">
      <style:text-properties style:font-name="Verdana" style:font-name-complex="Arial" fo:font-size="9pt" style:font-size-asian="9pt" style:font-size-complex="9pt"/>
    </style:style>
    <style:style style:name="T174" style:parent-style-name="Standaardalinea-lettertype" style:family="text">
      <style:text-properties style:font-name="Verdana" style:font-name-complex="Arial" fo:font-size="9pt" style:font-size-asian="9pt" style:font-size-complex="9pt"/>
    </style:style>
    <style:style style:name="T175" style:parent-style-name="Standaardalinea-lettertype" style:family="text">
      <style:text-properties style:font-name="Verdana" style:font-name-complex="Arial" fo:font-size="9pt" style:font-size-asian="9pt" style:font-size-complex="9pt"/>
    </style:style>
    <style:style style:name="T176" style:parent-style-name="Standaardalinea-lettertype" style:family="text">
      <style:text-properties style:font-name="Verdana" style:font-name-complex="Arial" fo:font-size="9pt" style:font-size-asian="9pt" style:font-size-complex="9pt"/>
    </style:style>
    <style:style style:name="T177" style:parent-style-name="Standaardalinea-lettertype" style:family="text">
      <style:text-properties style:font-name="Verdana" style:font-name-complex="Arial" fo:font-size="9pt" style:font-size-asian="9pt" style:font-size-complex="9pt"/>
    </style:style>
    <style:style style:name="T178" style:parent-style-name="Standaardalinea-lettertype" style:family="text">
      <style:text-properties style:font-name="Verdana" style:font-name-complex="Arial" fo:font-size="9pt" style:font-size-asian="9pt" style:font-size-complex="9pt"/>
    </style:style>
    <style:style style:name="T179" style:parent-style-name="Standaardalinea-lettertype" style:family="text">
      <style:text-properties style:font-name="Verdana" style:font-name-complex="Arial" fo:font-size="9pt" style:font-size-asian="9pt" style:font-size-complex="9pt"/>
    </style:style>
    <style:style style:name="T180" style:parent-style-name="Standaardalinea-lettertype" style:family="text">
      <style:text-properties style:font-name="Verdana" style:font-name-complex="Arial"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P18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8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86" style:parent-style-name="Standaard" style:family="paragraph">
      <style:paragraph-properties fo:margin-left="0.3937in" fo:margin-right="-0.0006in" fo:text-indent="-0.3937in">
        <style:tab-stops/>
      </style:paragraph-properties>
      <style:text-properties fo:hyphenate="false"/>
    </style:style>
    <style:style style:name="T187" style:parent-style-name="Standaardalinea-lettertype" style:family="text">
      <style:text-properties style:font-name="Verdana" style:font-name-complex="Arial" fo:font-size="9pt" style:font-size-asian="9pt" style:font-size-complex="9pt"/>
    </style:style>
    <style:style style:name="T188" style:parent-style-name="Standaardalinea-lettertype" style:family="text">
      <style:text-properties style:font-name="Verdana" style:font-name-complex="Arial" fo:font-size="9pt" style:font-size-asian="9pt" style:font-size-complex="9pt"/>
    </style:style>
    <style:style style:name="T189" style:parent-style-name="Standaardalinea-lettertype" style:family="text">
      <style:text-properties style:font-name="Verdana" style:font-name-complex="Arial" fo:font-weight="bold" style:font-weight-asian="bold" fo:font-size="9pt" style:font-size-asian="9pt" style:font-size-complex="9pt" fo:language="nl"/>
    </style:style>
    <style:style style:name="T19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91" style:parent-style-name="Standaardalinea-lettertype" style:family="text">
      <style:text-properties style:font-name="Verdana" style:font-name-complex="Arial" fo:font-weight="bold" style:font-weight-asian="bold"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style:font-weight-complex="bold" fo:font-size="9pt" style:font-size-asian="9pt" style:font-size-complex="9pt" fo:language="nl"/>
    </style:style>
    <style:style style:name="T194" style:parent-style-name="Standaardalinea-lettertype" style:family="text">
      <style:text-properties style:font-name="Verdana" style:font-name-complex="Arial" style:font-weight-complex="bold" fo:font-size="9pt" style:font-size-asian="9pt" style:font-size-complex="9pt" fo:language="nl"/>
    </style:style>
    <style:style style:name="P195"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196"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97"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98"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99"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200"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01"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0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0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04" style:parent-style-name="Standaardalinea-lettertype" style:family="text">
      <style:text-properties style:font-name="Verdana" style:font-name-complex="Arial" fo:font-weight="bold" style:font-weight-asian="bold" fo:font-size="9pt" style:font-size-asian="9pt" style:font-size-complex="9pt" fo:language="nl"/>
    </style:style>
    <style:style style:name="T205" style:parent-style-name="Standaardalinea-lettertype" style:family="text">
      <style:text-properties style:font-name="Verdana" style:font-name-complex="Arial" fo:font-weight="bold" style:font-weight-asian="bold" fo:font-size="9pt" style:font-size-asian="9pt" style:font-size-complex="9pt" fo:language="nl"/>
    </style:style>
    <style:style style:name="P20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07"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208"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20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1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1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2" style:parent-style-name="Standaardalinea-lettertype" style:family="text">
      <style:text-properties style:font-name="Verdana" style:font-name-complex="Arial" fo:font-size="9pt" style:font-size-asian="9pt" style:font-size-complex="9pt" fo:language="nl"/>
    </style:style>
    <style:style style:name="T213" style:parent-style-name="Standaardalinea-lettertype" style:family="text">
      <style:text-properties style:font-name="Verdana" style:font-name-complex="Arial" fo:font-weight="bold" style:font-weight-asian="bold" fo:font-size="9pt" style:font-size-asian="9pt" style:font-size-complex="9pt" fo:language="nl"/>
    </style:style>
    <style:style style:name="P21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1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6" style:parent-style-name="Standaardalinea-lettertype" style:family="text">
      <style:text-properties style:font-name="Verdana" style:font-name-complex="Arial" fo:font-size="9pt" style:font-size-asian="9pt" style:font-size-complex="9pt" fo:language="nl"/>
    </style:style>
    <style:style style:name="T217" style:parent-style-name="Standaardalinea-lettertype" style:family="text">
      <style:text-properties style:font-name="Verdana" style:font-name-complex="Arial" fo:font-size="9pt" style:font-size-asian="9pt" style:font-size-complex="9pt" fo:language="nl"/>
    </style:style>
    <style:style style:name="T218" style:parent-style-name="Standaardalinea-lettertype" style:family="text">
      <style:text-properties style:font-name="Verdana" style:font-name-complex="Arial" fo:font-size="9pt" style:font-size-asian="9pt" style:font-size-complex="9pt" fo:language="nl"/>
    </style:style>
    <style:style style:name="T219" style:parent-style-name="Standaardalinea-lettertype" style:family="text">
      <style:text-properties style:font-name="Verdana" style:font-name-complex="Arial" fo:font-size="9pt" style:font-size-asian="9pt" style:font-size-complex="9pt" fo:language="nl"/>
    </style:style>
    <style:style style:name="T220" style:parent-style-name="Standaardalinea-lettertype" style:family="text">
      <style:text-properties style:font-name="Verdana" style:font-name-complex="Arial" fo:font-size="9pt" style:font-size-asian="9pt" style:font-size-complex="9pt" fo:language="nl"/>
    </style:style>
    <style:style style:name="T221" style:parent-style-name="Standaardalinea-lettertype" style:family="text">
      <style:text-properties style:font-name="Verdana" style:font-name-complex="Arial" fo:font-weight="bold" style:font-weight-asian="bold" fo:font-size="9pt" style:font-size-asian="9pt" style:font-size-complex="9pt" fo:language="nl"/>
    </style:style>
    <style:style style:name="T22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23" style:parent-style-name="Standaardalinea-lettertype" style:family="text">
      <style:text-properties style:font-name="Verdana" style:font-name-complex="Arial" fo:font-weight="bold" style:font-weight-asian="bold"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P23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3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hyphenate="false"/>
    </style:style>
    <style:style style:name="P23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35"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36" style:parent-style-name="Standaard" style:family="paragraph">
      <style:paragraph-properties fo:margin-left="0.4861in" fo:text-indent="-0.0694in">
        <style:tab-stops>
          <style:tab-stop style:type="left" style:position="-0.4861in"/>
          <style:tab-stop style:type="left" style:position="0.0694in"/>
          <style:tab-stop style:type="left" style:position="0.9305in"/>
          <style:tab-stop style:type="left" style:position="2.5138in"/>
          <style:tab-stop style:type="left" style:position="4.0138in"/>
        </style:tab-stops>
      </style:paragraph-properties>
      <style:text-properties style:font-name="Verdana" style:font-name-complex="Arial" fo:font-size="9pt" style:font-size-asian="9pt" style:font-size-complex="9pt" fo:hyphenate="false"/>
    </style:style>
    <style:style style:name="P237"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38"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3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40" style:parent-style-name="Standaardalinea-lettertype" style:family="text">
      <style:text-properties style:font-name="Verdana" style:font-name-complex="Arial" fo:font-size="9pt" style:font-size-asian="9pt" style:font-size-complex="9pt"/>
    </style:style>
    <style:style style:name="T241" style:parent-style-name="Standaardalinea-lettertype" style:family="text">
      <style:text-properties style:font-name="Verdana" style:font-name-complex="Arial" fo:font-weight="bold" style:font-weight-asian="bold" fo:font-size="9pt" style:font-size-asian="9pt" style:font-size-complex="9pt"/>
    </style:style>
    <style:style style:name="P24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4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4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45" style:parent-style-name="Standaard" style:family="paragraph">
      <style:paragraph-properties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24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4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4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4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5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5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weight="bold" style:font-weight-asian="bold" fo:font-size="9pt" style:font-size-asian="9pt" style:font-size-complex="9pt" fo:language="nl"/>
    </style:style>
    <style:style style:name="T2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5" style:parent-style-name="Standaardalinea-lettertype" style:family="text">
      <style:text-properties style:font-name="Verdana" style:font-name-complex="Arial" fo:font-weight="bold" style:font-weight-asian="bold"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P26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style:text-position="super 66.6%" fo:font-size="9pt" style:font-size-asian="9pt" style:font-size-complex="9pt" fo:language="nl"/>
    </style:style>
    <style:style style:name="T268" style:parent-style-name="Standaardalinea-lettertype" style:family="text">
      <style:text-properties style:font-name="Verdana" style:font-name-complex="Arial" style:text-position="super 66.6%" fo:font-size="9pt" style:font-size-asian="9pt" style:font-size-complex="9pt" fo:language="nl"/>
    </style:style>
    <style:style style:name="T269" style:parent-style-name="Standaardalinea-lettertype" style:family="text">
      <style:text-properties style:font-name="Verdana" style:font-name-complex="Arial" fo:font-weight="bold" style:font-weight-asian="bold" fo:font-size="9pt" style:font-size-asian="9pt" style:font-size-complex="9pt"/>
    </style:style>
    <style:style style:name="T2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71" style:parent-style-name="Standaardalinea-lettertype" style:family="text">
      <style:text-properties style:font-name="Verdana" style:font-name-complex="Arial" fo:font-weight="bold" style:font-weight-asian="bold" fo:font-size="9pt" style:font-size-asian="9pt" style:font-size-complex="9pt"/>
    </style:style>
    <style:style style:name="T272" style:parent-style-name="Standaardalinea-lettertype" style:family="text">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P28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8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8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85" style:parent-style-name="Standaardalinea-lettertype" style:family="text">
      <style:text-properties style:font-name="Verdana" style:font-name-complex="Arial" fo:font-weight="bold" style:font-weight-asian="bold" fo:font-size="9pt" style:font-size-asian="9pt" style:font-size-complex="9pt" fo:language="nl"/>
    </style:style>
    <style:style style:name="T286" style:parent-style-name="Standaardalinea-lettertype" style:family="text">
      <style:text-properties style:font-name="Verdana" style:font-name-complex="Arial" fo:font-weight="bold" style:font-weight-asian="bold" fo:font-size="9pt" style:font-size-asian="9pt" style:font-size-complex="9pt" fo:language="nl"/>
    </style:style>
    <style:style style:name="P28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89"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0"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1"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2"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93"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94"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9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9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0"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2"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8"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1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1"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12"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1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4"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17" style:parent-style-name="Standaardalinea-lettertype" style:family="text">
      <style:text-properties style:font-name="Verdana" style:font-name-complex="Arial" fo:font-size="9pt" style:font-size-asian="9pt" style:font-size-complex="9pt" fo:language="nl"/>
    </style:style>
    <style:style style:name="P318"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19" style:parent-style-name="Standaard" style:family="paragraph">
      <style:paragraph-properties>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2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2" text:anchor-type="paragraph" svg:x="-0.09722in" svg:y="0.075in" svg:width="6.125in" svg:height="1.41667in" style:rel-width="scale" style:rel-height="scale"><draw:text-box><text:p text:style-name="P10">Instructie:<text:s/></text:p><text:p text:style-name="P11"/><text:p text:style-name="P12"><text:span text:style-name="T13">- <text:s/>Teksten/bepalingen waar<text:s/></text:span><text:span text:style-name="T14">‘</text:span><text:span text:style-name="T15">&lt;</text:span><text:span text:style-name="T16">OPTIONEEL</text:span><text:span text:style-name="T17">&gt;’ voor staat, zijn</text:span><text:span text:style-name="T18"><text:s/></text:span><text:span text:style-name="T19">optioneel.<text:s/></text:span></text:p><text:p text:style-name="P20">- Bij teksten waar ‘OF’ tussen de bepalingen in staat, dient een keuze tussen de verschillende opties gemaakt te worden. De overige optie(s) verwijderen uit de overeenkomst.</text:p><text:p text:style-name="P21"/><text:p text:style-name="P22"><text:span text:style-name="T23">N.B. Bij gebruik van de overeenkomst, deze instructie verwijderen.</text:span></text:p><text:p text:style-name="P24"/></draw:text-box><svg:title/><svg:desc/></draw:frame></text:span></text:p>
      <text:p text:style-name="P25"/>
      <text:p text:style-name="P26"/>
      <text:p text:style-name="P27"/>
      <text:p text:style-name="P28"/>
      <text:p text:style-name="P29"/>
      <text:p text:style-name="P30"/>
      <text:p text:style-name="P31"/>
      <text:p text:style-name="P32"/>
      <text:p text:style-name="P33"/>
      <text:p text:style-name="P34"><text:span text:style-name="T35">(Datum:<text:s/></text:span><text:span text:style-name="T36">oktober</text:span><text:span text:style-name="T37"><text:s/></text:span><text:span text:style-name="T38">20</text:span><text:span text:style-name="T39">21</text:span><text:span text:style-name="T40">)</text:span></text:p>
      <text:p text:style-name="P41"/>
      <text:p text:style-name="P42"/>
      <text:p text:style-name="P43">Uitvoering Raamovereenkomst met kenmerk …………….</text:p>
      <text:p text:style-name="P44"/>
      <text:p text:style-name="P45"><text:span text:style-name="T46">NADERE OVEREENKOMST</text:span><text:span text:style-name="T47"><text:s/></text:span><text:span text:style-name="T48">met kenmerk<text:s/></text:span><text:span text:style-name="T49">……….<text:s/></text:span><text:span text:style-name="T50">inzake [</text:span><text:span text:style-name="T51">perceel</text:span><text:span text:style-name="T52">]</text:span></text:p>
      <text:p text:style-name="P53"/>
      <text:p text:style-name="P54"/>
      <text:p text:style-name="P55"><text:span text:style-name="T56">De ondergetekenden:</text:span></text:p>
      <text:p text:style-name="P57"><text:s text:c="10"/></text:p>
      <text:p text:style-name="P58">1. <text:s text:c="2"/><text:tab/>De Staat der Nederlanden, waarvan de zetel is gevestigd te Den Haag<text:s/></text:p>
      <text:p text:style-name="P59"><text:tab/>te dezen vertegenwoordigd door de Minister/Staatssecretaris van<text:s/>[naam portefeuille],</text:p>
      <text:p text:style-name="P60"><text:tab/>namens<text:s/>deze,</text:p>
      <text:p text:style-name="P61"><text:tab/>[functienaam en naam ondertekenaar],</text:p>
      <text:p text:style-name="P62"><text:tab/>hierna te noemen: Opdrachtgever,</text:p>
      <text:p text:style-name="P63"/>
      <text:p text:style-name="P64"><text:span text:style-name="T65"><text:tab/></text:span><text:span text:style-name="T66">en</text:span></text:p>
      <text:p text:style-name="P67"/>
      <text:p text:style-name="P68">2. <text:s text:c="2"/><text:tab/>[volledige naam en rechtsvorm<text:s/>aam contractant]</text:p>
      <text:p text:style-name="P69"><text:tab/>(statutair)<text:s/>gevestigd te ………,</text:p>
      <text:p text:style-name="P70"><text:span text:style-name="T71"><text:tab/></text:span><text:span text:style-name="T72">te dezen vertegenwoordigd door</text:span></text:p>
      <text:p text:style-name="P73"><text:span text:style-name="T74"><text:tab/>………….<text:s/></text:span><text:span text:style-name="T75">(en …………)</text:span><text:span text:style-name="T76"><text:s/></text:span><text:span text:style-name="T77">[</text:span><text:span text:style-name="T78">functienaam en naam ondertekenaar</text:span><text:span text:style-name="T79">]</text:span></text:p>
      <text:p text:style-name="P80"><text:tab/>hierna te noemen: Opdrachtnemer,</text:p>
      <text:p text:style-name="P81"/>
      <text:p text:style-name="P82"/>
      <text:p text:style-name="P83">OVERWEGENDE DAT:</text:p>
      <text:p text:style-name="P84"/>
      <text:p text:style-name="P85">1.<text:tab/>Opdrachtgever met Opdrachtnemer op […datum…] een raamovereenkomst met betrekking tot het uitvoeren van werkzaamheden op het gebied van<text:s/>[………]<text:s/>met kenmerk: ……………….(hierna te noemen: de “Raamovereenkomst”) heeft gesloten die van toepassing is op alle opdrachten tot het verrichten van Diensten die Opdrachtgever gedurende de looptijd van de<text:s/>Raamovereenkomst verstrekt;</text:p>
      <text:p text:style-name="P86"/>
      <text:p text:style-name="P87">2.<text:tab/>Opdrachtgever Opdrachtnemer<text:s/>(en de overige dienstverleners waarmee een overeenkomstige raamovereenkomst is gesloten op […datum…])<text:s/>heeft verzocht [brief met kenmerk ........................]<text:s/>een Offerte met betrekking tot het verrichten van de daarin beschreven Diensten uit te brengen. Deze Offerteaanvraag maakt als<text:s/>Bijlage 1 integraal deel uit van deze Nadere Overeenkomst;</text:p>
      <text:p text:style-name="P88"/>
      <text:p text:style-name="P89">3.<text:tab/>Opdrachtnemer op […datum…] een Offerte met kenmerk<text:s/>[.........................]<text:s/>aan Opdrachtgever heeft uitgebracht;</text:p>
      <text:p text:style-name="P90"/>
      <text:p text:style-name="P91"><text:span text:style-name="T92">4.</text:span><text:span text:style-name="T93"><text:tab/>Opdrachtgever op basis van het gunningscriterium [de<text:s/></text:span><text:span text:style-name="T94">beste prijs-kwaliteitverhouding</text:span><text:span text:style-name="T95"><text:s/></text:span><text:span text:style-name="T96">of</text:span><text:span text:style-name="T97"><text:s/>de<text:s/></text:span><text:span text:style-name="T98">inschrijving<text:s/></text:span><text:span text:style-name="T99">met de laagste prijs</text:span><text:span text:style-name="T100"><text:s/></text:span><text:span text:style-name="T101">of</text:span><text:span text:style-name="T102"><text:s/>de inschrijving met de laagste kosten</text:span><text:span text:style-name="T103">] de opdracht zoals omschreven in de Offerteaanvraag aan Opdrachtnemer heeft gegund;</text:span></text:p>
      <text:p text:style-name="P104"/>
      <text:p text:style-name="P105">5.<text:tab/>In deze Nadere Overeenkomst de specifieke voorwaarden zijn vastgelegd met betrekking tot het verrichten van de in de Offerteaanvraag gespecificeerde Diensten door Opdrachtnemer.<text:s/></text:p>
      <text:p text:style-name="P106"/>
      <text:p text:style-name="P107"/>
      <text:p text:style-name="P108"/>
      <text:p text:style-name="P109"/>
      <text:soft-page-break/>
      <text:p text:style-name="P110"><text:span text:style-name="T111">KOMEN OVEREEN:</text:span></text:p>
      <text:p text:style-name="P112"/>
      <text:p text:style-name="P113"><text:span text:style-name="T114">1.</text:span><text:span text:style-name="T115"><text:tab/>Toepasselijke voorwaarden</text:span></text:p>
      <text:p text:style-name="P116"/>
      <text:p text:style-name="P117">1.1<text:tab/>Op deze Nadere Overeenkomst zijn de bepalingen van de<text:s/>Raamovereenkomst van toepassing, voor zover daarvan in deze Nadere Overeenkomst niet wordt afgeweken. Daar waar in deze Nadere Overeenkomst begrippen met een beginhoofdletter worden aangeduid wordt hieraan de betekenis toegekend zoals bepaald in de<text:s/>Raamovereenkomst. Daar waar in de ARVODI-2018<text:s/>de “Overeenkomst” staat vermeld wordt voor de doeleinden van deze Nadere Overeenkomst dat begrip vervangen door “Nadere Overeenkomst”.<text:s/></text:p>
      <text:p text:style-name="P118"/>
      <text:p text:style-name="P119">1.2<text:tab/>In de Offerte opgenomen voorwaarden (waaronder prijsindexering, korting, garanties) zijn niet van toepassing indien en voor zover deze voor Opdrachtgever minder gunstig zijn dan opgenomen in de<text:s/>Raamovereenkomst.</text:p>
      <text:p text:style-name="P120"/>
      <text:p text:style-name="P121"/>
      <text:p text:style-name="P122"><text:span text:style-name="T123">2. <text:s/></text:span><text:span text:style-name="T124"><text:tab/>Voorwerp van de Nadere Overeenkomst</text:span><text:span text:style-name="T125"><text:s/></text:span><text:span text:style-name="T126">/</text:span><text:span text:style-name="T127"><text:s/></text:span><text:span text:style-name="T128">nadere invulling van de Diensten<text:s/></text:span></text:p>
      <text:p text:style-name="P129"><text:tab/></text:p>
      <text:p text:style-name="P130">2.1<text:tab/>Opdrachtgever verleent hierbij aan Opdrachtnemer opdracht tot het verrichten van de Diensten zoals gespecificeerd in de op basis van de Offerteaanvraag uitgebrachte Offerte, welke opdracht Opdrachtnemer bij deze aanvaardt, voor zover daarvan niet in deze Nadere Overeenkomst wordt afgeweken.<text:s/></text:p>
      <text:p text:style-name="P131"><text:span text:style-name="T132"><text:tab/></text:span><text:span text:style-name="T133">&lt;</text:span><text:span text:style-name="T134">OPTIONEEL</text:span><text:span text:style-name="T135">&gt;</text:span><text:span text:style-name="T136"><text:s/></text:span><text:span text:style-name="T137">Voor de Diensten gelden de volgende aanvullingen en/of wij</text:span><text:span text:style-name="T138">zigingen: ...........<text:s/></text:span></text:p>
      <text:p text:style-name="P139"/>
      <text:p text:style-name="P140">2.2.<text:tab/>De navolgende documenten vormen gezamenlijk de<text:s/>Nadere<text:s/>Overeenkomst. Voor zover deze documenten met elkaar in tegenspraak zijn, prevaleert het eerder genoemde document boven het later genoemde:</text:p>
      <text:p text:style-name="P141"/>
      <text:list text:style-name="LFO19" text:continue-numbering="true">
        <text:list-item>
          <text:p text:style-name="P142">dit document;</text:p>
        </text:list-item>
        <text:list-item>
          <text:p text:style-name="P143">de<text:s/>Raamovereenkomst<text:s/>d.d. […datum…].<text:s/>;</text:p>
        </text:list-item>
        <text:list-item>
          <text:p text:style-name="P144">de ARVODI-2018;</text:p>
        </text:list-item>
        <text:list-item>
          <text:p text:style-name="P145">de Offerteaanvraag;</text:p>
        </text:list-item>
        <text:list-item>
          <text:p text:style-name="P146">de overige Bijlagen;</text:p>
        </text:list-item>
        <text:list-item>
          <text:p text:style-name="P147">de door Opdrachtnemer aan Opdrachtgever uitgebrachte Offerte van<text:s/>[…datum…], met kenmerk<text:s/>[…kenmerk…].<text:s/></text:p>
        </text:list-item>
      </text:list>
      <text:p text:style-name="P148"/>
      <text:p text:style-name="P149"/>
      <text:p text:style-name="P150"><text:span text:style-name="T151">3.</text:span><text:span text:style-name="T152"><text:tab/>Duur van de Nadere Overeenkomst</text:span></text:p>
      <text:p text:style-name="P153"/>
      <text:p text:style-name="P154">3.1<text:tab/>Deze Nadere Overeenkomst treedt in werking per […datum…] <text:s/>en duurt voort tot […datum…].<text:s/></text:p>
      <text:p text:style-name="P155"/>
      <text:p text:style-name="P156"><text:tab/>OF</text:p>
      <text:p text:style-name="P157"/>
      <text:p text:style-name="P158">3.1<text:s text:c="2"/><text:tab/>Deze Nadere Overeenkomst<text:s/>treedt in werking per […datum…] en duurt voort totdat<text:s/>het resultaat van de Diensten is geaccepteerd door Opdrachtgever.</text:p>
      <text:p text:style-name="P159"/>
      <text:p text:style-name="P160"><text:span text:style-name="T161">3.2</text:span><text:span text:style-name="T162"><text:tab/></text:span><text:span text:style-name="T163">&lt;</text:span><text:span text:style-name="T164">OPTIONEEL</text:span><text:span text:style-name="T165">&gt;</text:span><text:span text:style-name="T166"><text:s/></text:span><text:span text:style-name="T167">Indien het resultaat van de Diensten overeenkomstig het bepaalde in artikel 1.6 en 1.7 van de<text:s/></text:span><text:span text:style-name="T168">Raamo</text:span><text:span text:style-name="T169">vereenkomst wordt geleverd door middel van een eindrapport geldt het volgende:</text:span></text:p>
      <text:p text:style-name="P170"><text:tab/>1. Opdrachtnemer<text:s/>levert<text:s/>uiterlijk op<text:s/>[…datum…]<text:s/>de conceptrapportage in digitale vorm aan. Opdrachtnemer<text:s/>brengt<text:s/>binnen […..termijn…] de wijzigingen in de rapportage aan die Opdrachtgever verlangt, en<text:s/>legt<text:s/>de gewijzigde rapportage opnieuw in concept aan Opdrachtgever voor, uiterlijk op de in de volgende<text:s/>volzin bedoelde uiterste datum;</text:p>
      <text:p text:style-name="P171"><text:span text:style-name="T172"><text:tab/>2. Opdrachtnemer<text:s/></text:span><text:span text:style-name="T173">levert<text:s/></text:span><text:span text:style-name="T174">uiterlijk op</text:span><text:span text:style-name="T175"><text:s/>[…datum…]</text:span><text:span text:style-name="T176"><text:s/></text:span><text:span text:style-name="T177">het eindrapport in digitale vorm aan conform de eisen als beschreven in [</text:span><text:span text:style-name="T178">B</text:span><text:span text:style-name="T179">ijlage 1] bij deze Nadere Overeenkomst.<text:s/></text:span><text:span text:style-name="T180">[</text:span><text:span text:style-name="T181">..Daarnaast wordt het<text:s/></text:span><text:span text:style-name="T182">eindrapport<text:s/></text:span><text:span text:style-name="T183">in […] voud in schriftelijke vorm aangeleverd..].</text:span></text:p>
      <text:p text:style-name="P184"/>
      <text:p text:style-name="P185"/>
      <text:p text:style-name="P186"><text:span text:style-name="T187">3.3</text:span><text:span text:style-name="T188"><text:tab/></text:span><text:span text:style-name="T189">&lt;</text:span><text:span text:style-name="T190">OPTIONEEL</text:span><text:span text:style-name="T191">&gt;</text:span><text:span text:style-name="T192"><text:s/></text:span><text:span text:style-name="T193">Indien de volledige Diensten niet binnen de overeengekomen dan wel verlengde termijn zijn verricht op een wijze die aan de Overeenkomst beantwoordt, is Opdrachtnemer aan Opdrachtgever een onmiddellijk opeisbare boete verschuldigd van<text:s/></text:span><text:soft-page-break/><text:span text:style-name="T194">0,1 % van de totale dan wel maximale prijs die met de Overeenkomst is gemoeid voor elke dag dat de tekortkoming voortduurt tot een maximum van 10% daarvan. Indien nakoming anders dan door overmacht blijvend onmogelijk is geworden, is de boete onmiddellijk in haar geheel verschuldigd.</text:span></text:p>
      <text:p text:style-name="P195"/>
      <text:p text:style-name="P196">De boete komt Opdrachtgever toe, onverminderd alle andere rechten of vorderingen, daaronder mede begrepen:</text:p>
      <text:p text:style-name="P197">a.zijn vordering tot nakoming van de overeengekomen verplichting tot het verrichten van de Diensten;</text:p>
      <text:p text:style-name="P198">b.zijn recht op schadevergoeding.</text:p>
      <text:p text:style-name="P199"/>
      <text:p text:style-name="P200">De boete wordt verrekend met de door Opdrachtgever verschuldigde betalingen, ongeacht of de vordering tot betaling daarvan op een derde is overgegaan.</text:p>
      <text:p text:style-name="P201"/>
      <text:p text:style-name="P202"/>
      <text:p text:style-name="P203"><text:span text:style-name="T204">4.</text:span><text:span text:style-name="T205"><text:tab/>Financiële bepalingen</text:span></text:p>
      <text:p text:style-name="P206"/>
      <text:p text:style-name="P207">4.1<text:tab/>In aanvulling op de financiële bepalingen genoemd in de<text:s/>Raamovereenkomst geldt het volgende:<text:s/></text:p>
      <text:p text:style-name="P208"/>
      <text:p text:style-name="P209"><text:tab/>Opdrachtnemer<text:s/>verricht<text:s/>de op basis van deze Nadere Overeenkomst te verrichten Diensten tegen een vaste totaalprijs<text:s/>overeenkomstig het bepaalde in artikel 4.1 van de<text:s/>Raamovereenkomst. Deze vaste totaalprijs bedraagt € ........................ (excl. BTW).</text:p>
      <text:p text:style-name="P210"/>
      <text:p text:style-name="P211"><text:span text:style-name="T212"><text:tab/></text:span><text:span text:style-name="T213">OF</text:span></text:p>
      <text:p text:style-name="P214"/>
      <text:p text:style-name="P215"><text:span text:style-name="T216">4.1</text:span><text:span text:style-name="T217"><text:tab/></text:span><text:span text:style-name="T218">Opdrachtnemer<text:s/></text:span><text:span text:style-name="T219">verricht<text:s/></text:span><text:span text:style-name="T220">de op basis van deze Nadere Overeenkomst te verrichten Diensten op nacalculatiebasis tegen de in de Offerte genoemde tarieven.<text:s/></text:span><text:span text:style-name="T221">&lt;</text:span><text:span text:style-name="T222">OPTIONEEL</text:span><text:span text:style-name="T223">&gt;</text:span><text:span text:style-name="T224"><text:s/></text:span><text:span text:style-name="T225">Opdrachtnemer<text:s/></text:span><text:span text:style-name="T226">brengt<text:s/></text:span><text:span text:style-name="T227">maximaal € ..................</text:span><text:span text:style-name="T228">....,-- (excl. BTW) in rekening</text:span><text:span text:style-name="T229">. Opdrachtnemer staat ervoor in dat dit bedrag niet wordt overschreden en dat de overeengekomen Diensten voor dit maximale bedrag worden geleverd.</text:span></text:p>
      <text:p text:style-name="P230"/>
      <text:p text:style-name="P231">4.2<text:s/><text:tab/>Betaling vindt plaats na ontvangst en acceptatie van het resultaat van de Diensten.</text:p>
      <text:p text:style-name="P232"/>
      <text:p text:style-name="P233"><text:tab/>OF</text:p>
      <text:p text:style-name="P234"/>
      <text:p text:style-name="P235">4.2<text:tab/>Betaling vindt plaats als volgt:<text:s/></text:p>
      <text:p text:style-name="P236">-<text:s/>een bedrag van € ……(incl. BTW) na ondertekening van deze Nadere Overeenkomst, onder overlegging van de in artikel 19<text:s/>van de ARVODI-2018<text:s/>genoemde kredietinstellingsgarantie; en</text:p>
      <text:p text:style-name="P237"><text:tab/>-<text:s/>het restant na ontvangst en acceptatie van het resultaat van de Diensten.</text:p>
      <text:p text:style-name="P238"/>
      <text:p text:style-name="P239"><text:span text:style-name="T240"><text:tab/></text:span><text:span text:style-name="T241">OF</text:span></text:p>
      <text:p text:style-name="P242"/>
      <text:p text:style-name="P243"><text:s/>4.2<text:tab/>Een bedrag van € ……. (incl. BTW) na acceptatie van………… (deellevering(en)) en</text:p>
      <text:p text:style-name="P244"><text:tab/>het restant na ontvangst en acceptatie van<text:s/>de<text:s/>resultaten<text:s/>van de Diensten.</text:p>
      <text:p text:style-name="P245"/>
      <text:p text:style-name="P246"/>
      <text:p text:style-name="P247">5.<text:s/><text:tab/>Contactpersonen &amp; rapportage</text:p>
      <text:p text:style-name="P248"/>
      <text:p text:style-name="P249">5.1<text:s/><text:tab/>Contactpersonen met betrekking tot de uitvoering van deze Nadere Overeenkomst zijn <text:s/>……………………………… namens Opdrachtgever en ……………………namens Opdrachtnemer. De contactpersonen<text:s/>overleggen ten minste 1x<text:s/></text:p>
      <text:p text:style-name="P250"><text:tab/>[ …periode…] en voorts zo dikwijls als Opdrachtgever dat verlangt over de uitvoering en voortgang van de werkzaamheden van Opdrachtnemer.<text:s/></text:p>
      <text:p text:style-name="P251"><text:span text:style-name="T252"><text:tab/></text:span><text:span text:style-name="T253">&lt;</text:span><text:span text:style-name="T254">OPTIONEEL</text:span><text:span text:style-name="T255">&gt;</text:span><text:span text:style-name="T256"><text:s/></text:span><text:span text:style-name="T257">Opdrachtnemer<text:s/></text:span><text:span text:style-name="T258">doet</text:span><text:span text:style-name="T259"><text:s/>zo dikwijls als Opdrachtgever dat verlangt schriftelijk van de voortgang van zijn werkzaamheden verslag, doch minimaal<text:s/></text:span><text:span text:style-name="T260">[</text:span><text:span text:style-name="T261">…</text:span><text:span text:style-name="T262">]</text:span><text:span text:style-name="T263"><text:s/>maal per […periode…].</text:span></text:p>
      <text:p text:style-name="P264"/>
      <text:p text:style-name="P265"><text:span text:style-name="T266">5.2</text:span><text:span text:style-name="T267"><text:s/></text:span><text:span text:style-name="T268"><text:tab/></text:span><text:span text:style-name="T269">&lt;</text:span><text:span text:style-name="T270">OPTIONEEL</text:span><text:span text:style-name="T271">&gt;</text:span><text:span text:style-name="T272"><text:s/></text:span><text:span text:style-name="T273">In afwijking van het bepaalde in artikel<text:s/></text:span><text:span text:style-name="T274">10</text:span><text:span text:style-name="T275">.2 van de ARVODI</text:span><text:span text:style-name="T276">-</text:span><text:span text:style-name="T277">2018</text:span><text:span text:style-name="T278"><text:s/>binden de c</text:span><text:span text:style-name="T279">ontactpersonen hun<text:s/></text:span><text:span text:style-name="T280">P</text:span><text:span text:style-name="T281">artij niet.</text:span></text:p>
      <text:p text:style-name="P282"/>
      <text:p text:style-name="P283"/>
      <text:soft-page-break/>
      <text:p text:style-name="P284"><text:span text:style-name="T285">6.<text:s/></text:span><text:span text:style-name="T286"><text:tab/>Plaats werkzaamheden</text:span></text:p>
      <text:p text:style-name="P287"/>
      <text:p text:style-name="P288"><text:tab/>De werkzaamheden worden in beginsel verricht op het kantoor van [….naam…] aan de [….adres….] in [….plaats….].</text:p>
      <text:p text:style-name="P289"/>
      <text:p text:style-name="P290"/>
      <text:p text:style-name="P291">Aldus op de laatste van de twee hierna genoemde data overeengekomen en in tweevoud ondertekend,</text:p>
      <text:p text:style-name="P292"/>
      <text:p text:style-name="P293"/>
      <text:p text:style-name="P294"/>
      <text:p text:style-name="P295"/>
      <text:p text:style-name="P296">Den Haag, [datum]<text:tab/><text:tab/><text:s text:c="9"/>[Plaats], [datum]</text:p>
      <text:p text:style-name="P297"/>
      <text:p text:style-name="P298"/>
      <text:p text:style-name="P299"/>
      <text:p text:style-name="P300"/>
      <text:p text:style-name="P301">DE MINISTER/STAATSSECRETARIS VAN<text:s/><text:tab/><text:tab/><text:tab/><text:s/>[naam Opdrachtnemer]</text:p>
      <text:p text:style-name="P302">[naam portefeuille]<text:tab/><text:tab/><text:tab/><text:tab/></text:p>
      <text:p text:style-name="P303"/>
      <text:p text:style-name="P304"/>
      <text:p text:style-name="P305">namens deze,</text:p>
      <text:p text:style-name="P306">[functienaam ondertekenaar]</text:p>
      <text:p text:style-name="P307"/>
      <text:p text:style-name="P308"/>
      <text:p text:style-name="P309"/>
      <text:p text:style-name="P310">[naam ondertekenaar] <text:s text:c="21"/><text:s text:c="31"/><text:s/>[functie en naam ondertekenaar]</text:p>
      <text:p text:style-name="P311"/>
      <text:p text:style-name="P312"/>
      <text:p text:style-name="P313"/>
      <text:p text:style-name="P314"/>
      <text:p text:style-name="P315"/>
      <text:p text:style-name="P316"><text:span text:style-name="T317">[Bijlage(n): …]<text:s/></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VoettekstChar" style:display-name="Voettekst Char" style:family="text">
      <style:text-properties style:font-name="Courier New" fo:language="nl" fo:country="NL" style:language-asian="nl" style:country-asian="NL"/>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style:style>
    <style:style style:name="Revisie" style:display-name="Revisie" style:family="paragraph">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3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Voettekst" style:family="paragraph">
      <style:paragraph-properties fo:text-align="end"/>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draw:frame draw:style-name="F2" text:anchor-type="paragraph" svg:y="0.0006in" draw:z-index="0"><draw:text-box fo:min-height="0in" fo:min-width="0in"><text:p text:style-name="Koptekst"/></draw:text-box></draw:frame></text:p>
      </style:header>
      <style:footer>
        <text:p text:style-name="P3"><text:span text:style-name="T4">ARVODI-201</text:span><text:span text:style-name="T5">8</text:span><text:span text:style-name="T6"><text:s/>– Nadere overeenkomst bij raamovereenkomst inzake [perceel]</text:span><text:span text:style-name="T7"><text:tab/></text:span><text:span text:style-name="T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Nadere overeenkomst bij raamovereenkomst algemeen</dc:title>
    <dc:description>PinkRoccade Public B.V., 0342-403698</dc:description>
    <dc:subject/>
    <meta:initial-creator>Commissie Bedrijfsjuridisch Afvies (CBA)</meta:initial-creator>
    <dc:creator>Sparreboom, A. (Annelies)</dc:creator>
    <meta:creation-date>2023-12-07T11:03:00Z</meta:creation-date>
    <dc:date>2023-12-07T11:03:00Z</dc:date>
    <meta:print-date>2007-11-12T13:59:00Z</meta:print-date>
    <meta:template xlink:href="Leeg%20Document.dot" xlink:type="simple"/>
    <meta:editing-cycles>2</meta:editing-cycles>
    <meta:editing-duration>PT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user-defined meta:name="MSIP_Label_acd88dc2-102c-473d-aa45-6161565a3617_Enabled">true</meta:user-defined>
    <meta:user-defined meta:name="MSIP_Label_acd88dc2-102c-473d-aa45-6161565a3617_SetDate">2023-12-07T10:54:57Z</meta:user-defined>
    <meta:user-defined meta:name="MSIP_Label_acd88dc2-102c-473d-aa45-6161565a3617_Method">Standar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6a9e3333-404e-4e9d-a03b-4475c76d24cb</meta:user-defined>
    <meta:user-defined meta:name="MSIP_Label_acd88dc2-102c-473d-aa45-6161565a3617_ContentBits">0</meta:user-defined>
    <meta:document-statistic meta:page-count="4" meta:paragraph-count="16" meta:word-count="1254" meta:character-count="8138" meta:row-count="57" meta:non-whitespace-character-count="6900"/>
  </office:meta>
</office:document-meta>
</file>