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Verdana" svg:font-family="Verdana"/>
    <style:font-face style:name="Arial" svg:font-family="Arial"/>
    <style:font-face style:name="Aptos Narrow" svg:font-family="&quot;Aptos Narrow&quot;"/>
  </office:font-face-decls>
  <office:automatic-styles>
    <style:style style:name="ce1" style:family="table-cell" style:parent-style-name="Default" style:data-style-name="N0">
      <style:table-cell-properties style:vertical-align="automatic" fo:wrap-option="wrap" fo:background-color="#0E2841"/>
    </style:style>
    <style:style style:name="ce2" style:family="table-cell" style:parent-style-name="Default" style:data-style-name="N0">
      <style:table-cell-properties style:vertical-align="automatic" fo:background-color="#0E2841"/>
      <style:text-properties fo:color="#E97132" fo:font-style="italic" style:font-style-asian="italic" style:font-style-complex="italic"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DAE9F8"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hin solid #000000" style:vertical-align="automatic" fo:wrap-option="wrap" fo:background-color="#F2F2F2"/>
    </style:style>
    <style:style style:name="ce5" style:family="table-cell" style:parent-style-name="Default" style:data-style-name="N0">
      <style:table-cell-properties fo:border="thin solid #000000" style:vertical-align="automatic" fo:wrap-option="wrap" fo:background-color="#DAE9F8" style:repeat-content="false"/>
      <style:paragraph-properties fo:text-align="start" fo:margin-left="0cm"/>
      <style:text-properties fo:color="#808080" fo:font-weight="bold" style:font-weight-asian="bold" style:font-weight-complex="bold"/>
    </style:style>
    <style:style style:name="ce6" style:family="table-cell" style:parent-style-name="Default" style:data-style-name="N0">
      <style:table-cell-properties fo:border="thin solid #000000" style:vertical-align="automatic" fo:wrap-option="wrap" fo:background-color="#F2F2F2"/>
      <style:text-properties fo:color="#808080" fo:font-style="italic" style:font-style-asian="italic" style:font-style-complex="italic"/>
    </style:style>
    <style:style style:name="ce7" style:family="table-cell" style:parent-style-name="Default" style:data-style-name="N0">
      <style:table-cell-properties style:vertical-align="automatic" fo:wrap-option="wrap" fo:background-color="#0E2841"/>
      <style:text-properties fo:color="#F2F2F2"/>
    </style:style>
    <style:style style:name="ce8" style:family="table-cell" style:parent-style-name="Default" style:data-style-name="N0">
      <style:table-cell-properties style:vertical-align="automatic" fo:wrap-option="wrap" fo:background-color="#0E2841"/>
      <style:text-properties fo:color="#FFFFFF" fo:font-style="italic" style:font-style-asian="italic" style:font-style-complex="italic"/>
    </style:style>
    <style:style style:name="ce9"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DAE9F8"/>
      <style:text-properties fo:font-style="italic" style:font-style-asian="italic" style:font-style-complex="italic"/>
    </style:style>
    <style:style style:name="ce11" style:family="table-cell" style:parent-style-name="Default" style:data-style-name="N0">
      <style:table-cell-properties fo:border="thin solid #000000" style:vertical-align="automatic" fo:wrap-option="wrap" fo:background-color="#F2F2F2"/>
      <style:text-properties fo:font-style="italic" style:font-style-asian="italic" style:font-style-complex="italic"/>
    </style:style>
    <style:style style:name="ce12" style:family="table-cell" style:parent-style-name="Default" style:data-style-name="N0">
      <style:table-cell-properties fo:border="thin solid #000000" style:vertical-align="automatic" fo:wrap-option="wrap" fo:background-color="#D9D9D9"/>
    </style:style>
    <style:style style:name="ce13" style:family="table-cell" style:parent-style-name="Default" style:data-style-name="N0">
      <style:table-cell-properties fo:border="thin solid #000000" style:vertical-align="automatic" fo:wrap-option="wrap" fo:background-color="#D9D9D9"/>
    </style:style>
    <style:style style:name="ce14" style:family="table-cell" style:parent-style-name="Default" style:data-style-name="N0">
      <style:table-cell-properties fo:border="thin solid #000000" style:vertical-align="automatic" fo:wrap-option="wrap" fo:background-color="#D0D0D0"/>
    </style:style>
    <style:style style:name="ce15" style:family="table-cell" style:parent-style-name="Default" style:data-style-name="N0">
      <style:table-cell-properties fo:border="thin solid #000000" style:vertical-align="automatic" fo:wrap-option="wrap" fo:background-color="#D0D0D0"/>
    </style:style>
    <style:style style:name="ce16" style:family="table-cell" style:parent-style-name="Default" style:data-style-name="N0">
      <style:table-cell-properties fo:border="thin solid #000000" style:vertical-align="automatic" fo:wrap-option="wrap" fo:background-color="#BFBFBF"/>
    </style:style>
    <style:style style:name="ce17" style:family="table-cell" style:parent-style-name="Default" style:data-style-name="N0">
      <style:table-cell-properties fo:border="thin solid #000000" style:vertical-align="automatic" fo:wrap-option="wrap" fo:background-color="#BFBFBF"/>
    </style:style>
    <style:style style:name="ce18" style:family="table-cell" style:parent-style-name="Default" style:data-style-name="N0">
      <style:table-cell-properties fo:border="thin solid #000000" style:vertical-align="automatic" fo:wrap-option="wrap" fo:background-color="#ADADAD"/>
    </style:style>
    <style:style style:name="ce19" style:family="table-cell" style:parent-style-name="Default" style:data-style-name="N0">
      <style:table-cell-properties fo:border="thin solid #000000" style:vertical-align="automatic" fo:wrap-option="wrap" fo:background-color="#ADADAD"/>
    </style:style>
    <style:style style:name="ce20" style:family="table-cell" style:parent-style-name="Default" style:data-style-name="N0">
      <style:table-cell-properties fo:border="thin solid #000000" style:vertical-align="middle" fo:wrap-option="wrap" fo:background-color="#DAE9F8"/>
      <style:text-properties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DAE9F8" style:repeat-content="false"/>
      <style:paragraph-properties fo:text-align="start" fo:margin-left="0cm"/>
    </style:style>
    <style:style style:name="ce22" style:family="table-cell" style:parent-style-name="Default" style:data-style-name="N0">
      <style:table-cell-properties style:vertical-align="automatic" fo:wrap-option="wrap" fo:background-color="#0E2841"/>
      <style:text-properties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DAE9F8"/>
    </style:style>
    <style:style style:name="ce24" style:family="table-cell" style:parent-style-name="Default" style:data-style-name="N0">
      <style:table-cell-properties fo:border="thin solid #000000" style:vertical-align="middle" fo:wrap-option="wrap" fo:background-color="#DAE9F8"/>
    </style:style>
    <style:style style:name="ce25" style:family="table-cell" style:parent-style-name="Default" style:data-style-name="N0">
      <style:table-cell-properties style:vertical-align="middle" fo:wrap-option="wrap" fo:background-color="#0E2841"/>
    </style:style>
    <style:style style:name="ce26" style:family="table-cell" style:parent-style-name="Default" style:data-style-name="N0">
      <style:table-cell-properties style:vertical-align="middle" fo:wrap-option="wrap" fo:background-color="#DAE9F8"/>
      <style:text-properties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DAE9F8"/>
      <style:text-properties fo:font-style="italic" style:font-style-asian="italic" style:font-style-complex="italic"/>
    </style:style>
    <style:style style:name="ce28" style:family="table-cell" style:parent-style-name="Default" style:data-style-name="N0">
      <style:table-cell-properties style:vertical-align="automatic" fo:wrap-option="wrap" fo:background-color="#0E2841"/>
      <style:text-properties fo:color="#E97132" fo:font-style="italic" style:font-style-asian="italic" style:font-style-complex="italic"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style:vertical-align="automatic" fo:wrap-option="wrap" fo:background-color="#DAE9F8"/>
    </style:style>
    <style:style style:name="ce30" style:family="table-cell" style:parent-style-name="Default" style:data-style-name="N0">
      <style:table-cell-properties fo:border="thin solid #000000" style:vertical-align="automatic" fo:wrap-option="wrap" fo:background-color="#F2F2F2"/>
    </style:style>
    <style:style style:name="ce31" style:family="table-cell" style:parent-style-name="Default" style:data-style-name="N0">
      <style:table-cell-properties fo:border-top="thin solid #000000" fo:border-bottom="thin solid #000000" fo:border-left="thin solid #000000" fo:border-right="none" style:vertical-align="automatic" fo:wrap-option="wrap" fo:background-color="#DAE9F8"/>
    </style:style>
    <style:style style:name="ce32" style:family="table-cell" style:parent-style-name="Hyperlink" style:data-style-name="N0">
      <style:table-cell-properties fo:border="thin solid #000000" style:vertical-align="automatic" fo:wrap-option="wrap" fo:background-color="#DAE9F8"/>
      <style:text-properties fo:color="#467886" style:text-underline-style="solid" style:text-underline-type="single"/>
    </style:style>
    <style:style style:name="ce33" style:family="table-cell" style:parent-style-name="Default" style:data-style-name="N0">
      <style:table-cell-properties fo:border="thin solid #000000" style:vertical-align="automatic" fo:wrap-option="wrap" fo:background-color="#DAE9F8"/>
    </style:style>
    <style:style style:name="ce34" style:family="table-cell" style:parent-style-name="Default" style:data-style-name="N0">
      <style:table-cell-properties style:vertical-align="automatic" fo:wrap-option="wrap" fo:background-color="#0E2841"/>
      <style:text-properties fo:color="#FFFFFF" fo:font-style="italic" style:font-style-asian="italic" style:font-style-complex="italic" fo:font-weight="bold" style:font-weight-asian="bold" style:font-weight-complex="bold"/>
    </style:style>
    <style:style style:name="ce35" style:family="table-cell" style:parent-style-name="Default" style:data-style-name="N0">
      <style:table-cell-properties style:vertical-align="automatic" fo:wrap-option="wrap" fo:background-color="#0E2841"/>
      <style:text-properties fo:color="#E97132"/>
    </style:style>
    <style:style style:name="ce36" style:family="table-cell" style:parent-style-name="Default" style:data-style-name="N0">
      <style:table-cell-properties style:vertical-align="automatic" fo:wrap-option="wrap" fo:background-color="#0E2841"/>
      <style:text-properties fo:color="#FFFFFF" fo:font-weight="bold" style:font-weight-asian="bold" style:font-weight-complex="bold"/>
    </style:style>
    <style:style style:name="ce37" style:family="table-cell" style:parent-style-name="Default" style:data-style-name="N0">
      <style:table-cell-properties style:vertical-align="automatic" fo:wrap-option="wrap" fo:background-color="#0E2841"/>
      <style:text-properties fo:color="#FFFFFF"/>
    </style:style>
    <style:style style:name="ce38" style:family="table-cell" style:parent-style-name="Default" style:data-style-name="N0">
      <style:table-cell-properties style:vertical-align="automatic" fo:wrap-option="wrap" fo:background-color="#0E2841"/>
    </style:style>
    <style:style style:name="ce39" style:family="table-cell" style:parent-style-name="Default" style:data-style-name="N0">
      <style:table-cell-properties style:vertical-align="automatic" fo:wrap-option="wrap" fo:background-color="#0E2841"/>
      <style:text-properties fo:color="#FFFF00" fo:font-style="italic" style:font-style-asian="italic" style:font-style-complex="italic" fo:font-weight="bold" style:font-weight-asian="bold" style:font-weight-complex="bold"/>
    </style:style>
    <style:style style:name="ce40" style:family="table-cell" style:parent-style-name="Default" style:data-style-name="N0">
      <style:table-cell-properties style:vertical-align="automatic" fo:wrap-option="wrap" fo:background-color="#F2F2F2"/>
    </style:style>
    <style:style style:name="ce41" style:family="table-cell" style:parent-style-name="Default" style:data-style-name="N0">
      <style:table-cell-properties style:vertical-align="automatic" fo:wrap-option="wrap" fo:background-color="#D9D9D9"/>
    </style:style>
    <style:style style:name="ce42" style:family="table-cell" style:parent-style-name="Default" style:data-style-name="N0">
      <style:table-cell-properties style:vertical-align="automatic" fo:wrap-option="wrap" fo:background-color="#D0D0D0"/>
    </style:style>
    <style:style style:name="ce43" style:family="table-cell" style:parent-style-name="Default" style:data-style-name="N0">
      <style:table-cell-properties style:vertical-align="automatic" fo:wrap-option="wrap" fo:background-color="#BFBFBF"/>
    </style:style>
    <style:style style:name="ce44" style:family="table-cell" style:parent-style-name="Default" style:data-style-name="N0">
      <style:table-cell-properties style:vertical-align="automatic" fo:wrap-option="wrap" fo:background-color="#ADADAD"/>
    </style:style>
    <style:style style:name="ce45" style:family="table-cell" style:parent-style-name="Default" style:data-style-name="N0">
      <style:table-cell-properties style:vertical-align="middle" fo:wrap-option="wrap" fo:background-color="#DAE9F8"/>
      <style:text-properties fo:font-style="italic" style:font-style-asian="italic" style:font-style-complex="italic"/>
    </style:style>
    <style:style style:name="ce46" style:family="table-cell" style:parent-style-name="Default" style:data-style-name="N0">
      <style:table-cell-properties style:vertical-align="automatic" fo:background-color="#0E2841"/>
      <style:text-properties fo:color="#FFFFFF" fo:font-style="italic" style:font-style-asian="italic" style:font-style-complex="italic" fo:font-weight="bold" style:font-weight-asian="bold" style:font-weight-complex="bold"/>
    </style:style>
    <style:style style:name="ce47" style:family="table-cell" style:parent-style-name="Default" style:data-style-name="N0">
      <style:table-cell-properties style:vertical-align="automatic" fo:wrap-option="wrap" fo:background-color="#0E2841"/>
      <style:text-properties fo:color="#FFFFFF" fo:font-style="italic" style:font-style-asian="italic" style:font-style-complex="italic" fo:font-weight="bold" style:font-weight-asian="bold" style:font-weight-complex="bold"/>
    </style:style>
    <style:style style:name="ce48" style:family="table-cell" style:parent-style-name="Default" style:data-style-name="N0">
      <style:table-cell-properties style:vertical-align="automatic" fo:wrap-option="wrap" fo:background-color="#0E2841"/>
    </style:style>
    <style:style style:name="ce49" style:family="table-cell" style:parent-style-name="Default" style:data-style-name="N0">
      <style:table-cell-properties style:vertical-align="automatic" fo:wrap-option="wrap" fo:background-color="#0E2841"/>
    </style:style>
    <style:style style:name="ce50" style:family="table-cell" style:parent-style-name="Default" style:data-style-name="N0">
      <style:table-cell-properties style:vertical-align="automatic" fo:background-color="#0E2841"/>
      <style:text-properties fo:color="#E97132" fo:font-style="italic" style:font-style-asian="italic" style:font-style-complex="italic" fo:font-weight="bold" style:font-weight-asian="bold" style:font-weight-complex="bold"/>
    </style:style>
    <style:style style:name="ce51" style:family="table-cell" style:parent-style-name="Default" style:data-style-name="N0">
      <style:table-cell-properties style:vertical-align="automatic" fo:wrap-option="wrap" fo:background-color="#0E2841"/>
      <style:text-properties fo:color="#E97132" fo:font-style="italic" style:font-style-asian="italic" style:font-style-complex="italic" fo:font-weight="bold" style:font-weight-asian="bold" style:font-weight-complex="bold"/>
    </style:style>
    <style:style style:name="ce52" style:family="table-cell" style:parent-style-name="Default" style:data-style-name="N0">
      <style:table-cell-properties style:vertical-align="automatic" fo:wrap-option="wrap" fo:background-color="#0E2841"/>
      <style:text-properties fo:color="#E97132"/>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9pt" style:font-size-asian="9pt" style:font-size-complex="9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3430555555556cm" style:use-optimal-column-width="true"/>
    </style:style>
    <style:style style:name="co2" style:family="table-column">
      <style:table-column-properties fo:break-before="auto" style:column-width="9.82486111111111cm"/>
    </style:style>
    <style:style style:name="co3" style:family="table-column">
      <style:table-column-properties fo:break-before="auto" style:column-width="4.00402777777778cm"/>
    </style:style>
    <style:style style:name="co4" style:family="table-column">
      <style:table-column-properties fo:break-before="auto" style:column-width="1.92263888888889cm" style:use-optimal-column-width="true"/>
    </style:style>
    <style:style style:name="co5" style:family="table-column">
      <style:table-column-properties fo:break-before="auto" style:column-width="1.69333333333333cm"/>
    </style:style>
    <style:style style:name="ro1" style:family="table-row">
      <style:table-row-properties style:row-height="159pt" style:use-optimal-row-height="false" fo:break-before="auto"/>
    </style:style>
    <style:style style:name="ro2" style:family="table-row">
      <style:table-row-properties style:row-height="11.5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46pt" style:use-optimal-row-height="true" fo:break-before="auto"/>
    </style:style>
    <style:style style:name="ro5" style:family="table-row">
      <style:table-row-properties style:row-height="69pt" style:use-optimal-row-height="true" fo:break-before="auto"/>
    </style:style>
    <style:style style:name="ro6" style:family="table-row">
      <style:table-row-properties style:row-height="34.5pt" style:use-optimal-row-height="true" fo:break-before="auto"/>
    </style:style>
    <style:style style:name="ro7" style:family="table-row">
      <style:table-row-properties style:row-height="40.5pt" style:use-optimal-row-height="false" fo:break-before="auto"/>
    </style:style>
    <style:style style:name="ro8" style:family="table-row">
      <style:table-row-properties style:row-height="80.5pt" style:use-optimal-row-height="true" fo:break-before="auto"/>
    </style:style>
    <style:style style:name="ro9" style:family="table-row">
      <style:table-row-properties style:row-height="57.5pt" style:use-optimal-row-height="true" fo:break-before="auto"/>
    </style:style>
    <style:style style:name="ro10" style:family="table-row">
      <style:table-row-properties style:row-height="47.5pt" style:use-optimal-row-height="false" fo:break-before="auto"/>
    </style:style>
    <style:style style:name="ro11" style:family="table-row">
      <style:table-row-properties style:row-height="12.5pt" style:use-optimal-row-height="false" fo:break-before="auto"/>
    </style:style>
    <style:style style:name="ro12" style:family="table-row">
      <style:table-row-properties style:row-height="12.65pt" style:use-optimal-row-height="false" fo:break-before="auto"/>
    </style:style>
    <style:style style:name="ta1" style:family="table" style:master-page-name="mp1">
      <style:table-properties table:display="true" style:writing-mode="lr-tb"/>
    </style:style>
    <style:style style:name="ce53" style:family="table-cell" style:parent-style-name="Default" style:data-style-name="N0">
      <style:table-cell-properties fo:border="thin solid #000000" style:vertical-align="automatic" fo:wrap-option="wrap" fo:background-color="#F2F2F2"/>
      <style:map style:condition="of:cell-content()=&quot;n.v.t.&quot;" style:apply-style-name="cf5"/>
      <style:map style:condition="of:cell-content()=&quot;nee&quot;" style:apply-style-name="cf6"/>
      <style:map style:condition="of:cell-content()=&quot;ja&quot;" style:apply-style-name="cf4"/>
    </style:style>
    <style:style style:name="ce54" style:family="table-cell" style:parent-style-name="Default" style:data-style-name="N0">
      <style:table-cell-properties fo:border="thin solid #000000" style:vertical-align="automatic" fo:wrap-option="wrap" fo:background-color="#D9D9D9"/>
      <style:map style:condition="of:cell-content()=&quot;n.v.t.&quot;" style:apply-style-name="cf5"/>
      <style:map style:condition="of:cell-content()=&quot;nee&quot;" style:apply-style-name="cf6"/>
      <style:map style:condition="of:cell-content()=&quot;ja&quot;" style:apply-style-name="cf4"/>
    </style:style>
    <style:style style:name="ce55" style:family="table-cell" style:parent-style-name="Default" style:data-style-name="N0">
      <style:table-cell-properties fo:border="thin solid #000000" style:vertical-align="automatic" fo:wrap-option="wrap" fo:background-color="#D0D0D0"/>
      <style:map style:condition="of:cell-content()=&quot;n.v.t.&quot;" style:apply-style-name="cf5"/>
      <style:map style:condition="of:cell-content()=&quot;nee&quot;" style:apply-style-name="cf6"/>
      <style:map style:condition="of:cell-content()=&quot;ja&quot;" style:apply-style-name="cf4"/>
    </style:style>
    <style:style style:name="ce56" style:family="table-cell" style:parent-style-name="Default" style:data-style-name="N0">
      <style:table-cell-properties fo:border="thin solid #000000" style:vertical-align="automatic" fo:wrap-option="wrap" fo:background-color="#BFBFBF"/>
      <style:map style:condition="of:cell-content()=&quot;n.v.t.&quot;" style:apply-style-name="cf5"/>
      <style:map style:condition="of:cell-content()=&quot;nee&quot;" style:apply-style-name="cf6"/>
      <style:map style:condition="of:cell-content()=&quot;ja&quot;" style:apply-style-name="cf4"/>
    </style:style>
    <style:style style:name="ce57" style:family="table-cell" style:parent-style-name="Default" style:data-style-name="N0">
      <style:table-cell-properties fo:border="thin solid #000000" style:vertical-align="automatic" fo:wrap-option="wrap" fo:background-color="#ADADAD"/>
      <style:map style:condition="of:cell-content()=&quot;n.v.t.&quot;" style:apply-style-name="cf5"/>
      <style:map style:condition="of:cell-content()=&quot;nee&quot;" style:apply-style-name="cf6"/>
      <style:map style:condition="of:cell-content()=&quot;ja&quot;" style:apply-style-name="cf4"/>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f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dceaf7"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top" draw:textarea-horizontal-align="left" draw:fill="solid" draw:fill-color="#dceaf7"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solid" draw:fill-color="#dceaf7"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5in" fo:padding-bottom="0.05in" fo:padding-left="0.1in" fo:padding-right="0.1in" draw:textarea-vertical-align="top" draw:textarea-horizontal-align="left" draw:fill="solid" draw:fill-color="#dceaf7"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dceaf7"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dceaf7"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dceaf7"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solid" draw:fill-color="#dceaf7"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dceaf7"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Handvat.E29">
          <table:help-message table:display="true"/>
          <table:error-message table:display="true"/>
        </table:content-validation>
        <table:content-validation table:name="val2" table:condition="of:cell-content-is-in-list([.$E$7:.$E$8])" table:base-cell-address="Handvat.D20">
          <table:help-message table:display="true"/>
          <table:error-message table:display="true"/>
        </table:content-validation>
        <table:content-validation table:name="val3" table:condition="of:cell-content-is-in-list([.$E$10:.$E$12])" table:base-cell-address="Handvat.D28">
          <table:help-message table:display="true"/>
          <table:error-message table:display="true"/>
        </table:content-validation>
        <table:content-validation table:name="val4" table:condition="of:cell-content-is-in-list([.$E$7:.$E$9])" table:base-cell-address="Handvat.D24">
          <table:help-message table:display="true"/>
          <table:error-message table:display="true"/>
        </table:content-validation>
      </table:content-validations>
      <table:table table:name="Handvat" table:style-name="ta1">
        <table:table-column table:style-name="co1" table:default-cell-style-name="ce36"/>
        <table:table-column table:style-name="co2" table:number-columns-repeated="2" table:default-cell-style-name="ce1"/>
        <table:table-column table:style-name="co3" table:number-columns-repeated="15" table:default-cell-style-name="ce1"/>
        <table:table-column table:style-name="co4" table:default-cell-style-name="ce48"/>
        <table:table-column table:style-name="co5" table:number-columns-repeated="16365" table:default-cell-style-name="ce48"/>
        <table:table-row table:style-name="ro1">
          <table:table-cell table:style-name="ce34"/>
          <table:table-cell table:style-name="ce34">
            <draw:frame draw:z-index="8" draw:id="id7" draw:style-name="a159" draw:name="Tekstvak 1" svg:x="0.02083in" svg:y="0.16667in" svg:width="7.70833in" svg:height="2.17361in">
              <draw:text-box>
                <text:p text:style-name="a146" text:class-names="" text:cond-style-name=""><text:span text:style-name="a145" text:class-names="">De ketenverantwoordelijkheidshandreiking voor contractmanagers</text:span></text:p>
                <text:p text:style-name="a158" text:class-names="" text:cond-style-name=""><text:span text:style-name="a147" text:class-names="">Aanbestedende diensten van de overheid hebben de verantwoordelijkheid om in te kopen met respect voor mens en milieu (</text:span><text:span text:style-name="a148" text:class-names="">ketenverantwoordelijkheid</text:span><text:span text:style-name="a149" text:class-names="">). Er zijn verschillende manieren om via het inkoopproces betere omstandigheden in productieketens te stimuleren. Overheden kunnen dit doen door in contracten voorwaarden op te nemen (</text:span><text:span text:style-name="a150" text:class-names="">Internationale Sociale Voorwaarden</text:span><text:span text:style-name="a151" text:class-names="">, ISV) die opdrachtnemers aanzetten om actie te ondernemen om risico’s in de internationale keten te verkleinen. Hiertoe moeten opdrachtnemers werken aan gerichte verbetering in hun internationale keten door<text:s text:c="1"/></text:span><text:span text:style-name="a152" text:class-names="">gepaste zorgvuldigheid<text:s text:c="1"/></text:span><text:span text:style-name="a153" text:class-names="">(due diligence) toe te passen, conform de<text:s text:c="1"/></text:span><text:span text:style-name="a154" text:class-names="">OESO-richtlijnen voor multinationale ondernemingen inzake maatschappelijk verantwoord ondernemen<text:s text:c="1"/></text:span><text:span text:style-name="a155" text:class-names="">(OESO-richtlijnen) en de<text:s text:c="1"/></text:span><text:span text:style-name="a156" text:class-names="">United Nations Guiding Principles on Business and Human Rights<text:s text:c="1"/></text:span><text:span text:style-name="a157" text:class-names="">(UNGPs). Deze handreiking is een hulpmiddel voor contractmanagers om de dialoog met leveranciers te voeren en ondersteunt de beoordeling van risicoanalyses, verbeterplannen en jaarrapportages.</text:span></text:p>
              </draw:text-box>
              <svg:title/>
              <svg:desc/>
            </draw:frame>
          </table:table-cell>
          <table:table-cell table:style-name="ce34"/>
          <table:table-cell table:style-name="ce34">
            <draw:frame draw:z-index="6" draw:id="id5" draw:style-name="a126" draw:name="Tekstvak 1" svg:x="0.15278in" svg:y="0.17708in" svg:width="6.82986in" svg:height="4.56597in">
              <draw:text-box>
                <text:p text:style-name="a63" text:class-names="" text:cond-style-name=""><text:span text:style-name="a62" text:class-names="">Werkwijze van deze handreiking</text:span></text:p>
                <text:p text:style-name="a65" text:class-names="" text:cond-style-name=""><text:span text:style-name="a64" text:class-names="">Checklists eisen<text:s text:c="1"/></text:span></text:p>
                <text:p text:style-name="a78" text:class-names="" text:cond-style-name=""><text:span text:style-name="a66" text:class-names="">De<text:s text:c="1"/></text:span><text:span text:style-name="a67" text:class-names="">dikgedrukte vragen</text:span><text:span text:style-name="a68" text:class-names=""><text:s text:c="1"/>zijn<text:s text:c="1"/></text:span><text:span text:style-name="a69" text:class-names="">aangeraden</text:span><text:span text:style-name="a70" text:class-names=""><text:s text:c="1"/>vanaf<text:s text:c="1"/></text:span><text:span text:style-name="a71" text:class-names="">jaar 1<text:s text:c="1"/></text:span><text:span text:style-name="a72" text:class-names="">omdat zij de minimumvereisten van de ISV bestekteksten betreffen. De aanvullende vragen kunnen worden meegenomen bij<text:s text:c="1"/></text:span><text:span text:style-name="a73" text:class-names="">opvolgende jaren</text:span><text:span text:style-name="a74" text:class-names=""><text:s text:c="1"/>als groeipad. Let op, dit proces dient ter ondersteuning van de dialoog over ketenverantwoordelijkheid en is<text:s text:c="1"/></text:span><text:span text:style-name="a75" text:class-names="">geen formele beoordeling</text:span><text:span text:style-name="a76" text:class-names="">.<text:s text:c="1"/></text:span><text:span text:style-name="a77" text:class-names=""/></text:p>
                <text:p text:style-name="a87" text:class-names="" text:cond-style-name=""><text:span text:style-name="a79" text:class-names="">1</text:span><text:span text:style-name="a80" text:class-names="">.<text:s text:c="1"/></text:span><text:span text:style-name="a81" text:class-names="">Beantwoord</text:span><text:span text:style-name="a82" text:class-names=""><text:s text:c="1"/>onderstaande vragen met</text:span><text:span text:style-name="a83" text:class-names=""><text:s text:c="1"/>ja<text:s text:c="1"/></text:span><text:span text:style-name="a84" text:class-names="">of</text:span><text:span text:style-name="a85" text:class-names=""><text:s text:c="1"/>nee</text:span><text:span text:style-name="a86" text:class-names="">. Soms kunnen vragen niet van toepassing zijn, dan is deze antwoordmogelijkheid ook aanwezig.</text:span></text:p>
                <text:p text:style-name="a92" text:class-names="" text:cond-style-name=""><text:span text:style-name="a88" text:class-names="">2</text:span><text:span text:style-name="a89" text:class-names="">. Geef een<text:s text:c="1"/></text:span><text:span text:style-name="a90" text:class-names="">toelichting</text:span><text:span text:style-name="a91" text:class-names=""><text:s text:c="1"/>om dit te onderbouwen (indien nodig);<text:s text:c="1"/></text:span></text:p>
                <text:p text:style-name="a97" text:class-names="" text:cond-style-name=""><text:span text:style-name="a93" text:class-names="">3</text:span><text:span text:style-name="a94" text:class-names="">. Geef een<text:s text:c="1"/></text:span><text:span text:style-name="a95" text:class-names="">traceerbare verwijzing<text:s text:c="1"/></text:span><text:span text:style-name="a96" text:class-names="">naar de bron van de informatie (bijv: duurzaamheidsverslagpagina, link naar passage website);</text:span></text:p>
                <text:p text:style-name="a102" text:class-names="" text:cond-style-name=""><text:span text:style-name="a98" text:class-names="">4</text:span><text:span text:style-name="a99" text:class-names="">. Geef per eis een</text:span><text:span text:style-name="a100" text:class-names=""><text:s text:c="1"/>tussentijdse beoordeling</text:span><text:span text:style-name="a101" text:class-names=""><text:s text:c="1"/>(onvoldoende/ voldoende/ goed).<text:s text:c="1"/></text:span></text:p>
                <text:p text:style-name="a107" text:class-names="" text:cond-style-name=""><text:span text:style-name="a103" text:class-names="">5.<text:s text:c="1"/></text:span><text:span text:style-name="a104" text:class-names="">Vul de<text:s text:c="1"/></text:span><text:span text:style-name="a105" text:class-names="">conclusie<text:s text:c="1"/></text:span><text:span text:style-name="a106" text:class-names="">zelf in op basis van bovenstaande checklists. Bepaal dit zelf, ook op basis van de voortgang ten opzichte van voorgaande jaren.<text:s text:c="1"/></text:span></text:p>
                <text:p text:style-name="a109" text:class-names="" text:cond-style-name=""><text:span text:style-name="a108" text:class-names="">Kom je er niet helemaal uit? Neem contact op met PIANOo voor ondersteuning of advies.<text:s text:c="1"/></text:span></text:p>
                <text:p text:style-name="a111" text:class-names="" text:cond-style-name=""><text:span text:style-name="a110" text:class-names=""/></text:p>
                <text:p text:style-name="a113" text:class-names="" text:cond-style-name=""><text:span text:style-name="a112" text:class-names="">Dialoog, afspraken en reflectie</text:span></text:p>
                <text:p text:style-name="a115" text:class-names="" text:cond-style-name=""><text:span text:style-name="a114" text:class-names="">Na invullen van checklists voert opdrachtgever met opdrachtnemer een dialoog over de voortgang op ketenverantwoordelijkheid. Onderaan deze handreiking staat een invulformat voor afspraken en reflecties. De antwoorden uit de checklists geven richting aan dit gesprek.<text:s text:c="1"/></text:span></text:p>
                <text:p text:style-name="a119" text:class-names="" text:cond-style-name=""><text:span text:style-name="a116" text:class-names="">1.<text:s text:c="1"/></text:span><text:span text:style-name="a117" text:class-names="">Maak tijdens deze dialoog afspraken<text:s text:c="1"/></text:span><text:span text:style-name="a118" text:class-names="">over het verbeteren van het gepaste zorgvuldigheidsproces. Vul deze afspraken en actiepunten in bij de bullets in de tabel 'afspraken en reflectie' onderaan deze sheet.</text:span></text:p>
                <text:p text:style-name="a125" text:class-names="" text:cond-style-name=""><text:span text:style-name="a120" text:class-names="">2.<text:s text:c="1"/></text:span><text:span text:style-name="a121" text:class-names="">Reflecteer tijdens de dialoog op de resultaten<text:s text:c="1"/></text:span><text:span text:style-name="a122" text:class-names="">van de gemaakte afspraken, en daarmee de voortgang, van het afgelopen jaar. Zet deze ook</text:span><text:span text:style-name="a123" text:class-names=""><text:s text:c="1"/></text:span><text:span text:style-name="a124" text:class-names="">in de tabel.</text:span></text:p>
              </draw:text-box>
              <svg:title/>
              <svg:desc/>
            </draw:frame>
          </table:table-cell>
          <table:table-cell table:number-columns-repeated="16380" table:style-name="ce34"/>
        </table:table-row>
        <table:table-row table:style-name="ro2">
          <table:table-cell table:style-name="ce36"/>
          <table:table-cell table:number-columns-repeated="16383" table:style-name="ce1"/>
        </table:table-row>
        <table:table-row table:style-name="ro2">
          <table:table-cell office:value-type="string" table:style-name="ce2">
            <text:p>Algemene informatie<text:s/></text:p>
          </table:table-cell>
          <table:table-cell table:number-columns-repeated="45" table:style-name="ce28"/>
          <table:table-cell table:number-columns-repeated="16338" table:style-name="ce35"/>
        </table:table-row>
        <table:table-row-group>
          <table:table-row table:style-name="ro2">
            <table:table-cell table:style-name="ce36"/>
            <table:table-cell office:value-type="string" table:style-name="ce47">
              <text:p>Vooraf</text:p>
            </table:table-cell>
            <table:table-cell table:number-columns-repeated="44" table:style-name="ce1"/>
            <table:table-cell table:number-columns-repeated="16338" table:style-name="ce49"/>
          </table:table-row>
          <table:table-row table:style-name="ro2">
            <table:table-cell table:style-name="ce36"/>
            <table:table-cell office:value-type="string" table:style-name="ce8">
              <text:p>Informatie</text:p>
            </table:table-cell>
            <table:table-cell office:value-type="string" table:style-name="ce8">
              <text:p>Antwoord</text:p>
            </table:table-cell>
            <table:table-cell table:number-columns-repeated="43" table:style-name="ce1"/>
            <table:table-cell table:number-columns-repeated="16338" table:style-name="ce49"/>
          </table:table-row>
          <table:table-row table:style-name="ro3">
            <table:table-cell table:style-name="ce37"/>
            <table:table-cell office:value-type="string" table:style-name="ce3">
              <text:p>Naam beoordelaar (bij nieuwe beoordelaar, graag aanvullen)</text:p>
            </table:table-cell>
            <table:table-cell table:style-name="ce4"/>
            <table:table-cell table:style-name="ce37"/>
            <table:table-cell table:style-name="ce1"/>
            <table:table-cell table:number-columns-repeated="41" table:style-name="ce37"/>
            <table:table-cell table:number-columns-repeated="16338" table:style-name="ce49"/>
          </table:table-row>
          <table:table-row table:style-name="ro2">
            <table:table-cell table:style-name="ce36"/>
            <table:table-cell office:value-type="string" table:style-name="ce3">
              <text:p>Organisatie beoordelaar</text:p>
            </table:table-cell>
            <table:table-cell table:style-name="ce4"/>
            <table:table-cell table:style-name="ce1"/>
            <table:table-cell office:value-type="string" table:style-name="ce38">
              <text:p>Ja</text:p>
            </table:table-cell>
            <table:table-cell table:number-columns-repeated="41" table:style-name="ce1"/>
            <table:table-cell table:number-columns-repeated="16338" table:style-name="ce49"/>
          </table:table-row>
          <table:table-row table:style-name="ro2">
            <table:table-cell table:style-name="ce36"/>
            <table:table-cell office:value-type="string" table:style-name="ce3">
              <text:p>Afdeling beoordelaar</text:p>
            </table:table-cell>
            <table:table-cell table:style-name="ce4"/>
            <table:table-cell table:style-name="ce1"/>
            <table:table-cell office:value-type="string" table:style-name="ce1">
              <text:p>Nee</text:p>
            </table:table-cell>
            <table:table-cell table:number-columns-repeated="41" table:style-name="ce1"/>
            <table:table-cell table:number-columns-repeated="16338" table:style-name="ce49"/>
          </table:table-row>
          <table:table-row table:style-name="ro2">
            <table:table-cell table:style-name="ce36"/>
            <table:table-cell office:value-type="string" table:style-name="ce3">
              <text:p>Naam opdrachtnemer</text:p>
            </table:table-cell>
            <table:table-cell table:style-name="ce4"/>
            <table:table-cell table:style-name="ce1"/>
            <table:table-cell office:value-type="string" table:style-name="ce1">
              <text:p>n.v.t.</text:p>
            </table:table-cell>
            <table:table-cell table:number-columns-repeated="41" table:style-name="ce1"/>
            <table:table-cell table:number-columns-repeated="16338" table:style-name="ce49"/>
          </table:table-row>
          <table:table-row table:style-name="ro2">
            <table:table-cell table:style-name="ce36"/>
            <table:table-cell office:value-type="string" table:style-name="ce3">
              <text:p>Startdatum opdracht</text:p>
            </table:table-cell>
            <table:table-cell table:style-name="ce4"/>
            <table:table-cell table:style-name="ce1"/>
            <table:table-cell office:value-type="string" table:style-name="ce1">
              <text:p>Onvoldoende</text:p>
            </table:table-cell>
            <table:table-cell table:number-columns-repeated="41" table:style-name="ce1"/>
            <table:table-cell table:number-columns-repeated="16338" table:style-name="ce49"/>
          </table:table-row>
          <table:table-row table:style-name="ro2">
            <table:table-cell table:style-name="ce36"/>
            <table:table-cell office:value-type="string" table:style-name="ce3">
              <text:p>Naam opdracht</text:p>
            </table:table-cell>
            <table:table-cell table:style-name="ce4"/>
            <table:table-cell table:style-name="ce1"/>
            <table:table-cell office:value-type="string" table:style-name="ce1">
              <text:p>Voldoende</text:p>
            </table:table-cell>
            <table:table-cell table:number-columns-repeated="41" table:style-name="ce1"/>
            <table:table-cell table:number-columns-repeated="16338" table:style-name="ce49"/>
          </table:table-row>
          <table:table-row table:style-name="ro2">
            <table:table-cell table:style-name="ce36"/>
            <table:table-cell office:value-type="string" table:style-name="ce3">
              <text:p>Opdrachtnummer</text:p>
            </table:table-cell>
            <table:table-cell table:style-name="ce4"/>
            <table:table-cell table:style-name="ce1"/>
            <table:table-cell office:value-type="string" table:style-name="ce1">
              <text:p>Goed</text:p>
            </table:table-cell>
            <table:table-cell table:number-columns-repeated="41" table:style-name="ce1"/>
            <table:table-cell table:number-columns-repeated="16338" table:style-name="ce49"/>
          </table:table-row>
          <table:table-row table:style-name="ro3">
            <table:table-cell table:style-name="ce36"/>
            <table:table-cell office:value-type="string" table:style-name="ce3">
              <text:p>Valt opdrachtnemer onder Corporate Sustainability Reporting Directive (CSRD)</text:p>
            </table:table-cell>
            <table:table-cell table:style-name="ce4"/>
            <table:table-cell table:number-columns-repeated="43" table:style-name="ce1"/>
            <table:table-cell table:number-columns-repeated="16338" table:style-name="ce49"/>
          </table:table-row>
          <table:table-row table:style-name="ro3">
            <table:table-cell table:style-name="ce36"/>
            <table:table-cell office:value-type="string" table:style-name="ce5">
              <text:p>Valt opdrachtnemer onder Corporate Sustainability Due Diligence Directive (CSDDD)<text:s/></text:p>
            </table:table-cell>
            <table:table-cell office:value-type="string" table:style-name="ce6">
              <text:p>n.v.t. (nog niet in werking getreden).</text:p>
            </table:table-cell>
            <table:table-cell table:number-columns-repeated="43" table:style-name="ce1"/>
            <table:table-cell table:number-columns-repeated="16338" table:style-name="ce49"/>
          </table:table-row>
          <table:table-row table:style-name="ro2">
            <table:table-cell table:style-name="ce36"/>
            <table:table-cell table:number-columns-repeated="45" table:style-name="ce1"/>
            <table:table-cell table:number-columns-repeated="16338" table:style-name="ce49"/>
          </table:table-row>
          <table:table-row table:style-name="ro2">
            <table:table-cell table:style-name="ce36"/>
            <table:table-cell table:style-name="ce1"/>
            <table:table-cell table:style-name="ce7"/>
            <table:table-cell table:number-columns-repeated="43" table:style-name="ce1"/>
            <table:table-cell table:number-columns-repeated="16338" table:style-name="ce49"/>
          </table:table-row>
        </table:table-row-group>
        <table:table-row table:style-name="ro2">
          <table:table-cell office:value-type="string" table:style-name="ce50">
            <text:p>Eis 1: <text:s/>Integreer Internationaal Maatschappelijk Verantwoord Ondernemen (IMVO) in beleid en managementsystemen<text:s/></text:p>
          </table:table-cell>
          <table:table-cell table:style-name="ce48"/>
          <table:table-cell table:style-name="ce51"/>
          <table:table-cell table:number-columns-repeated="15" table:style-name="ce48"/>
          <table:table-cell table:number-columns-repeated="16366" table:style-name="ce49"/>
        </table:table-row>
        <table:table-row-group>
          <table:table-row table:style-name="ro2">
            <table:table-cell table:style-name="ce35"/>
            <table:table-cell office:value-type="string" table:style-name="ce46">
              <text:p>Binnen [x; bijvoorbeeld 3] maanden na startdatum van de opdracht, daarna jaarlijks</text:p>
            </table:table-cell>
            <table:table-cell table:style-name="ce28"/>
            <table:table-cell office:value-type="string" table:style-name="ce28">
              <text:p>Jaar 1</text:p>
            </table:table-cell>
            <table:table-cell table:number-columns-repeated="2" table:style-name="ce28"/>
            <table:table-cell office:value-type="string" table:style-name="ce28">
              <text:p>Jaar 2</text:p>
            </table:table-cell>
            <table:table-cell table:number-columns-repeated="2" table:style-name="ce28"/>
            <table:table-cell office:value-type="string" table:style-name="ce28">
              <text:p>Jaar 3</text:p>
            </table:table-cell>
            <table:table-cell table:number-columns-repeated="2" table:style-name="ce28"/>
            <table:table-cell office:value-type="string" table:style-name="ce28">
              <text:p>Jaar 4</text:p>
            </table:table-cell>
            <table:table-cell table:number-columns-repeated="2" table:style-name="ce28"/>
            <table:table-cell office:value-type="string" table:style-name="ce28">
              <text:p>Jaar 5</text:p>
            </table:table-cell>
            <table:table-cell table:number-columns-repeated="2" table:style-name="ce28"/>
            <table:table-cell table:number-columns-repeated="16366" table:style-name="ce35"/>
          </table:table-row>
          <table:table-row table:style-name="ro2">
            <table:table-cell table:style-name="ce39"/>
            <table:table-cell office:value-type="string" table:style-name="ce8">
              <text:p>Checklist eis 1</text:p>
            </table:table-cell>
            <table:table-cell office:value-type="string" table:style-name="ce8">
              <text:p>Notities</text:p>
            </table:table-cell>
            <table:table-cell office:value-type="string" table:style-name="ce8">
              <text:p>Antwoord</text:p>
            </table:table-cell>
            <table:table-cell office:value-type="string" table:style-name="ce8">
              <text:p>Toelichting</text:p>
            </table:table-cell>
            <table:table-cell office:value-type="string" table:style-name="ce8">
              <text:p>Verwijzing</text:p>
            </table:table-cell>
            <table:table-cell office:value-type="string" table:style-name="ce8">
              <text:p>Antwoord</text:p>
            </table:table-cell>
            <table:table-cell office:value-type="string" table:style-name="ce8">
              <text:p>Toelichting</text:p>
            </table:table-cell>
            <table:table-cell office:value-type="string" table:style-name="ce8">
              <text:p>Verwijzing</text:p>
            </table:table-cell>
            <table:table-cell office:value-type="string" table:style-name="ce8">
              <text:p>Antwoord</text:p>
            </table:table-cell>
            <table:table-cell office:value-type="string" table:style-name="ce8">
              <text:p>Toelichting</text:p>
            </table:table-cell>
            <table:table-cell office:value-type="string" table:style-name="ce8">
              <text:p>Verwijzing</text:p>
            </table:table-cell>
            <table:table-cell office:value-type="string" table:style-name="ce8">
              <text:p>Antwoord</text:p>
            </table:table-cell>
            <table:table-cell office:value-type="string" table:style-name="ce8">
              <text:p>Toelichting</text:p>
            </table:table-cell>
            <table:table-cell office:value-type="string" table:style-name="ce8">
              <text:p>Verwijzing</text:p>
            </table:table-cell>
            <table:table-cell office:value-type="string" table:style-name="ce8">
              <text:p>Antwoord</text:p>
            </table:table-cell>
            <table:table-cell office:value-type="string" table:style-name="ce8">
              <text:p>Toelichting</text:p>
            </table:table-cell>
            <table:table-cell office:value-type="string" table:style-name="ce8">
              <text:p>Verwijzing</text:p>
            </table:table-cell>
            <table:table-cell table:number-columns-repeated="16366" table:style-name="ce49"/>
          </table:table-row>
          <table:table-row table:style-name="ro4">
            <table:table-cell office:value-type="string" table:style-name="ce36">
              <text:p>1.1</text:p>
            </table:table-cell>
            <table:table-cell office:value-type="string" table:style-name="ce9">
              <text:p>Beschikt opdrachtnemer over (I)MVO-beleid?<text:s/></text:p>
            </table:table-cell>
            <table:table-cell office:value-type="string" table:style-name="ce10">
              <text:p>Ketenverantwoordelijkheid begint met commitment.<text:span text:style-name="T2"><text:s/></text:span>Als MKB-ers geen (I)MVO of duurzaamheidsbeleid hebben, volstaat een commitment op de website, code of conduct of gerelateerd document.</text:p>
            </table:table-cell>
            <table:table-cell table:content-validation-name="val2" table:style-name="ce53"/>
            <table:table-cell table:style-name="ce11"/>
            <table:table-cell table:style-name="ce4"/>
            <table:table-cell table:content-validation-name="val2" table:style-name="ce54"/>
            <table:table-cell table:number-columns-repeated="2" table:style-name="ce13"/>
            <table:table-cell table:content-validation-name="val2" table:style-name="ce55"/>
            <table:table-cell table:number-columns-repeated="2" table:style-name="ce15"/>
            <table:table-cell table:content-validation-name="val2" table:style-name="ce56"/>
            <table:table-cell table:number-columns-repeated="2" table:style-name="ce17"/>
            <table:table-cell table:content-validation-name="val2" table:style-name="ce57"/>
            <table:table-cell table:number-columns-repeated="2" table:style-name="ce19"/>
            <table:table-cell table:style-name="ce49">
              <draw:frame draw:z-index="1" draw:id="id0" draw:style-name="a8" draw:name="Tekstvak 1" svg:x="0.16382in" svg:y="0.00884in" svg:width="4.53409in" svg:height="3.97727in">
                <draw:text-box>
                  <text:p text:style-name="a1" text:class-names="" text:cond-style-name=""><text:span text:style-name="a0" text:class-names="">Eis 1: Integreer Internationaal Maatschappelijk Verantwoord Ondernemen in beleid en managementsystemen<text:s text:c="1"/></text:span></text:p>
                  <text:p text:style-name="a3" text:class-names="" text:cond-style-name=""><text:span text:style-name="a2" text:class-names="">De opdrachtnemer moet uiterlijk [3 maanden (streeftijd)] na startdatum van de opdracht een IMVO-beleid opstellen of aan opdrachtgever aantonen dat dit beleid reeds bestaat. In dit document omschrijft de opdrachtnemer wat hij van zichzelf en anderen verwacht om risico’s voor mens en milieu in de waardeketen te identificeren en aan te pakken. Hieruit blijkt dat de opdrachtgever de OESO-richtlijnen en de UNGPs onderschrijft.<text:s text:c="1"/></text:span></text:p>
                  <text:p text:style-name="a5" text:class-names="" text:cond-style-name=""><text:span text:style-name="a4" text:class-names=""/></text:p>
                  <text:p text:style-name="a7" text:class-names="" text:cond-style-name=""><text:span text:style-name="a6" text:class-names="">De belangrijkste aspecten van het beleid moeten gecommuniceerd worden aan andere zakelijke relaties in de waardeketen.</text:span></text:p>
                </draw:text-box>
                <svg:title/>
                <svg:desc/>
              </draw:frame>
            </table:table-cell>
            <table:table-cell table:number-columns-repeated="16365" table:style-name="ce49"/>
          </table:table-row>
          <table:table-row table:style-name="ro5">
            <table:table-cell office:value-type="string" table:style-name="ce36">
              <text:p>1.2</text:p>
            </table:table-cell>
            <table:table-cell office:value-type="string" table:style-name="ce9">
              <text:p>Onderschrijft de opdrachtnemer met dit beleid expliciet de OESO-richtlijnen en de UNGP's?</text:p>
            </table:table-cell>
            <table:table-cell office:value-type="string" table:style-name="ce10">
              <text:p>De OESO-richtlijnen beschrijven hoe bedrijven maatschappelijk verantwoord ondernemen door<text:span text:style-name="T3"><text:s/>in zes stappen</text:span><text:s/>risico's in hun waardeketen te identificeren, en waar nodig aan te pakken. De UNGP's richten zich daarbij specifiek op mensenrechten. Zie "verdere informatie" tabel voor een link naar deze belangrijke internationale normen.</text:p>
            </table:table-cell>
            <table:table-cell table:content-validation-name="val2" table:style-name="ce53"/>
            <table:table-cell table:style-name="ce11"/>
            <table:table-cell table:style-name="ce4"/>
            <table:table-cell table:content-validation-name="val2" table:style-name="ce54"/>
            <table:table-cell table:number-columns-repeated="2" table:style-name="ce13"/>
            <table:table-cell table:content-validation-name="val2" table:style-name="ce55"/>
            <table:table-cell table:number-columns-repeated="2" table:style-name="ce15"/>
            <table:table-cell table:content-validation-name="val2" table:style-name="ce56"/>
            <table:table-cell table:number-columns-repeated="2" table:style-name="ce17"/>
            <table:table-cell table:content-validation-name="val2" table:style-name="ce57"/>
            <table:table-cell table:number-columns-repeated="2" table:style-name="ce19"/>
            <table:table-cell table:number-columns-repeated="16366" table:style-name="ce49"/>
          </table:table-row>
          <table:table-row table:style-name="ro6">
            <table:table-cell office:value-type="string" table:style-name="ce36">
              <text:p>1.3</text:p>
            </table:table-cell>
            <table:table-cell office:value-type="string" table:style-name="ce20">
              <text:p>Omschrijft opdrachtnemer wat het van zichzelf en anderen verwacht om risico's voor mens en milieu aan te pakken?</text:p>
            </table:table-cell>
            <table:table-cell office:value-type="string" table:style-name="ce10">
              <text:p>Dit betreft bijvoorbeeld de rol van medewerkers en leveranciers, wie waarvoor verantwoordelijk is en hoe besluitvorming plaatsvindt.</text:p>
            </table:table-cell>
            <table:table-cell table:content-validation-name="val2" table:style-name="ce53"/>
            <table:table-cell table:style-name="ce11"/>
            <table:table-cell table:style-name="ce4"/>
            <table:table-cell table:content-validation-name="val2" table:style-name="ce54"/>
            <table:table-cell table:number-columns-repeated="2" table:style-name="ce13"/>
            <table:table-cell table:content-validation-name="val2" table:style-name="ce55"/>
            <table:table-cell table:number-columns-repeated="2" table:style-name="ce15"/>
            <table:table-cell table:content-validation-name="val2" table:style-name="ce56"/>
            <table:table-cell table:number-columns-repeated="2" table:style-name="ce17"/>
            <table:table-cell table:content-validation-name="val2" table:style-name="ce57"/>
            <table:table-cell table:number-columns-repeated="2" table:style-name="ce19"/>
            <table:table-cell table:number-columns-repeated="16366" table:style-name="ce49"/>
          </table:table-row>
          <table:table-row table:style-name="ro5">
            <table:table-cell office:value-type="string" table:style-name="ce36">
              <text:p>1.4</text:p>
            </table:table-cell>
            <table:table-cell office:value-type="string" table:style-name="ce9">
              <text:p>Is het beleid gecommuniceerd met interne en/of externe stakeholders?<text:s/></text:p>
            </table:table-cell>
            <table:table-cell office:value-type="string" table:style-name="ce10">
              <text:p>Dit kan bijvoorbeeld d.m.v. publicatie, externe communicatie of contractvoorwaarden/ samenwerkingsverbanden. Overleg met (toe)leveranciers en andere externe stakeholders bij het opstellen van beleid kan ook nuttig zijn. Denk aan brancheverenigingen, vakbonden, NGO's en experts.<text:s/></text:p>
            </table:table-cell>
            <table:table-cell table:content-validation-name="val2" table:style-name="ce53"/>
            <table:table-cell table:style-name="ce11"/>
            <table:table-cell table:style-name="ce4"/>
            <table:table-cell table:content-validation-name="val2" table:style-name="ce54"/>
            <table:table-cell table:number-columns-repeated="2" table:style-name="ce13"/>
            <table:table-cell table:content-validation-name="val2" table:style-name="ce55"/>
            <table:table-cell table:number-columns-repeated="2" table:style-name="ce15"/>
            <table:table-cell table:content-validation-name="val2" table:style-name="ce56"/>
            <table:table-cell table:number-columns-repeated="2" table:style-name="ce17"/>
            <table:table-cell table:content-validation-name="val2" table:style-name="ce57"/>
            <table:table-cell table:number-columns-repeated="2" table:style-name="ce19"/>
            <table:table-cell table:number-columns-repeated="16366" table:style-name="ce49"/>
          </table:table-row>
          <table:table-row table:style-name="ro3">
            <table:table-cell office:value-type="string" table:style-name="ce36">
              <text:p>1.5</text:p>
            </table:table-cell>
            <table:table-cell office:value-type="string" table:style-name="ce21">
              <text:p>Is zichtbaar hoe het beleid vertaald is naar concrete doelen, acties of procedures?</text:p>
            </table:table-cell>
            <table:table-cell office:value-type="string" table:style-name="ce10">
              <text:p>Onder andere door uit te leggen wanneer en waarop het IMVO-beleid van toepassing is.</text:p>
            </table:table-cell>
            <table:table-cell table:content-validation-name="val4" table:style-name="ce53"/>
            <table:table-cell table:style-name="ce11"/>
            <table:table-cell table:style-name="ce4"/>
            <table:table-cell table:content-validation-name="val4" table:style-name="ce54"/>
            <table:table-cell table:number-columns-repeated="2" table:style-name="ce13"/>
            <table:table-cell table:content-validation-name="val4" table:style-name="ce55"/>
            <table:table-cell table:number-columns-repeated="2" table:style-name="ce15"/>
            <table:table-cell table:content-validation-name="val4" table:style-name="ce56"/>
            <table:table-cell table:number-columns-repeated="2" table:style-name="ce17"/>
            <table:table-cell table:content-validation-name="val4" table:style-name="ce57"/>
            <table:table-cell table:number-columns-repeated="2" table:style-name="ce19"/>
            <table:table-cell table:number-columns-repeated="16366" table:style-name="ce49"/>
          </table:table-row>
          <table:table-row table:style-name="ro3">
            <table:table-cell office:value-type="string" table:style-name="ce36">
              <text:p>1.6</text:p>
            </table:table-cell>
            <table:table-cell office:value-type="string" table:style-name="ce21">
              <text:p>Is het IMVO-beleid vastgesteld door, en belegd bij het top-/senior management?</text:p>
            </table:table-cell>
            <table:table-cell office:value-type="string" table:style-name="ce10">
              <text:p>Het succes van (I)MVO-beleid staat of valt met de steun vanuit de top van een bedrijf.</text:p>
            </table:table-cell>
            <table:table-cell table:content-validation-name="val4" table:style-name="ce53"/>
            <table:table-cell table:style-name="ce11"/>
            <table:table-cell table:style-name="ce4"/>
            <table:table-cell table:content-validation-name="val4" table:style-name="ce54"/>
            <table:table-cell table:number-columns-repeated="2" table:style-name="ce13"/>
            <table:table-cell table:content-validation-name="val4" table:style-name="ce55"/>
            <table:table-cell table:number-columns-repeated="2" table:style-name="ce15"/>
            <table:table-cell table:content-validation-name="val4" table:style-name="ce56"/>
            <table:table-cell table:number-columns-repeated="2" table:style-name="ce17"/>
            <table:table-cell table:content-validation-name="val4" table:style-name="ce57"/>
            <table:table-cell table:number-columns-repeated="2" table:style-name="ce19"/>
            <table:table-cell table:number-columns-repeated="16366" table:style-name="ce49"/>
          </table:table-row>
          <table:table-row table:style-name="ro7">
            <table:table-cell office:value-type="string" table:style-name="ce36">
              <text:p>1.7</text:p>
            </table:table-cell>
            <table:table-cell office:value-type="string" table:style-name="ce21">
              <text:p>Zijn de rollen voor de praktische uitvoering van het IMVO-beleid gedefinieerd?<text:s/></text:p>
            </table:table-cell>
            <table:table-cell office:value-type="string" table:style-name="ce10">
              <text:p>IMVO wordt idealiter geimplementeerd en belegd in alle lagen van de organisatie. Inkoop, verkoop, financien en HR kunnen bijv. allen een belangrijke rol hebben.</text:p>
            </table:table-cell>
            <table:table-cell table:content-validation-name="val4" table:style-name="ce53"/>
            <table:table-cell table:style-name="ce11"/>
            <table:table-cell table:style-name="ce4"/>
            <table:table-cell table:content-validation-name="val4" table:style-name="ce54"/>
            <table:table-cell table:number-columns-repeated="2" table:style-name="ce13"/>
            <table:table-cell table:content-validation-name="val4" table:style-name="ce55"/>
            <table:table-cell table:number-columns-repeated="2" table:style-name="ce15"/>
            <table:table-cell table:content-validation-name="val4" table:style-name="ce56"/>
            <table:table-cell table:number-columns-repeated="2" table:style-name="ce17"/>
            <table:table-cell table:content-validation-name="val4" table:style-name="ce57"/>
            <table:table-cell table:number-columns-repeated="2" table:style-name="ce19"/>
            <table:table-cell table:number-columns-repeated="16366" table:style-name="ce49"/>
          </table:table-row>
          <table:table-row table:style-name="ro2">
            <table:table-cell table:style-name="ce36"/>
            <table:table-cell table:number-columns-repeated="2" table:style-name="ce1"/>
            <table:table-cell office:value-type="string" table:style-name="ce36">
              <text:p>Conclusie</text:p>
            </table:table-cell>
            <table:table-cell table:number-columns-repeated="2" table:style-name="ce36"/>
            <table:table-cell office:value-type="string" table:style-name="ce36">
              <text:p>Conclusie</text:p>
            </table:table-cell>
            <table:table-cell table:number-columns-repeated="2" table:style-name="ce36"/>
            <table:table-cell office:value-type="string" table:style-name="ce36">
              <text:p>Conclusie</text:p>
            </table:table-cell>
            <table:table-cell table:number-columns-repeated="2" table:style-name="ce36"/>
            <table:table-cell office:value-type="string" table:style-name="ce36">
              <text:p>Conclusie</text:p>
            </table:table-cell>
            <table:table-cell table:number-columns-repeated="2" table:style-name="ce36"/>
            <table:table-cell office:value-type="string" table:style-name="ce36">
              <text:p>Conclusie</text:p>
            </table:table-cell>
            <table:table-cell table:number-columns-repeated="2" table:style-name="ce36"/>
            <table:table-cell table:number-columns-repeated="16366" table:style-name="ce49"/>
          </table:table-row>
          <table:table-row table:style-name="ro2">
            <table:table-cell table:style-name="ce36"/>
            <table:table-cell table:style-name="ce22"/>
            <table:table-cell table:style-name="ce1"/>
            <table:table-cell table:content-validation-name="val3" table:style-name="ce40"/>
            <table:table-cell table:number-columns-repeated="2" table:style-name="ce1"/>
            <table:table-cell table:content-validation-name="val3" table:style-name="ce41"/>
            <table:table-cell table:number-columns-repeated="2" table:style-name="ce1"/>
            <table:table-cell table:content-validation-name="val3" table:style-name="ce42"/>
            <table:table-cell table:number-columns-repeated="2" table:style-name="ce1"/>
            <table:table-cell table:content-validation-name="val3" table:style-name="ce43"/>
            <table:table-cell table:number-columns-repeated="2" table:style-name="ce1"/>
            <table:table-cell table:content-validation-name="val3" table:style-name="ce44"/>
            <table:table-cell table:number-columns-repeated="2" table:style-name="ce1"/>
            <table:table-cell table:number-columns-repeated="16366" table:style-name="ce49"/>
          </table:table-row>
        </table:table-row-group>
        <table:table-row table:style-name="ro2">
          <table:table-cell office:value-type="string" table:style-name="ce2">
            <text:p>Eis 2: Identificeer en beoordeel (mogelijke) negatieve gevolgen van de activiteiten, producten of diensten van de onderneming voor mens en milieu</text:p>
          </table:table-cell>
          <table:table-cell table:style-name="ce22"/>
          <table:table-cell table:style-name="ce28"/>
          <table:table-cell table:style-name="ce1"/>
          <table:table-cell table:content-validation-name="val1" table:style-name="ce1"/>
          <table:table-cell table:number-columns-repeated="2" table:style-name="ce1"/>
          <table:table-cell table:content-validation-name="val1" table:style-name="ce1"/>
          <table:table-cell table:number-columns-repeated="2" table:style-name="ce1"/>
          <table:table-cell table:content-validation-name="val1" table:style-name="ce1"/>
          <table:table-cell table:number-columns-repeated="2" table:style-name="ce1"/>
          <table:table-cell table:content-validation-name="val1" table:style-name="ce1"/>
          <table:table-cell table:number-columns-repeated="2" table:style-name="ce1"/>
          <table:table-cell table:content-validation-name="val1" table:style-name="ce1"/>
          <table:table-cell table:style-name="ce1"/>
          <table:table-cell table:number-columns-repeated="16366" table:style-name="ce49"/>
        </table:table-row>
        <table:table-row-group>
          <table:table-row table:style-name="ro2">
            <table:table-cell table:style-name="ce35"/>
            <table:table-cell office:value-type="string" table:style-name="ce46">
              <text:p>Binnen [x; bijvoorbeeld 6] maanden na startdatum van de opdracht , daarna jaarlijks</text:p>
            </table:table-cell>
            <table:table-cell table:style-name="ce28"/>
            <table:table-cell office:value-type="string" table:style-name="ce28">
              <text:p>Jaar 1</text:p>
            </table:table-cell>
            <table:table-cell table:number-columns-repeated="2" table:style-name="ce28"/>
            <table:table-cell office:value-type="string" table:style-name="ce28">
              <text:p>Jaar 2</text:p>
            </table:table-cell>
            <table:table-cell table:number-columns-repeated="2" table:style-name="ce28"/>
            <table:table-cell office:value-type="string" table:style-name="ce28">
              <text:p>Jaar 3</text:p>
            </table:table-cell>
            <table:table-cell table:number-columns-repeated="2" table:style-name="ce28"/>
            <table:table-cell office:value-type="string" table:style-name="ce28">
              <text:p>Jaar 4</text:p>
            </table:table-cell>
            <table:table-cell table:number-columns-repeated="2" table:style-name="ce28"/>
            <table:table-cell office:value-type="string" table:style-name="ce28">
              <text:p>Jaar 5</text:p>
            </table:table-cell>
            <table:table-cell table:number-columns-repeated="2" table:style-name="ce28"/>
            <table:table-cell table:number-columns-repeated="16366" table:style-name="ce35"/>
          </table:table-row>
          <table:table-row table:style-name="ro2">
            <table:table-cell table:style-name="ce36"/>
            <table:table-cell office:value-type="string" table:style-name="ce8">
              <text:p>Checklist eis 2</text:p>
            </table:table-cell>
            <table:table-cell office:value-type="string" table:style-name="ce8">
              <text:p>Notities</text:p>
            </table:table-cell>
            <table:table-cell office:value-type="string" table:style-name="ce8">
              <text:p>Antwoord</text:p>
            </table:table-cell>
            <table:table-cell office:value-type="string" table:style-name="ce8">
              <text:p>Toelichting</text:p>
            </table:table-cell>
            <table:table-cell office:value-type="string" table:style-name="ce8">
              <text:p>Verwijzing</text:p>
            </table:table-cell>
            <table:table-cell office:value-type="string" table:style-name="ce8">
              <text:p>Antwoord</text:p>
            </table:table-cell>
            <table:table-cell office:value-type="string" table:style-name="ce8">
              <text:p>Toelichting</text:p>
            </table:table-cell>
            <table:table-cell office:value-type="string" table:style-name="ce8">
              <text:p>Verwijzing</text:p>
            </table:table-cell>
            <table:table-cell office:value-type="string" table:style-name="ce8">
              <text:p>Antwoord</text:p>
            </table:table-cell>
            <table:table-cell office:value-type="string" table:style-name="ce8">
              <text:p>Toelichting</text:p>
            </table:table-cell>
            <table:table-cell office:value-type="string" table:style-name="ce8">
              <text:p>Verwijzing</text:p>
            </table:table-cell>
            <table:table-cell office:value-type="string" table:style-name="ce8">
              <text:p>Antwoord</text:p>
            </table:table-cell>
            <table:table-cell office:value-type="string" table:style-name="ce8">
              <text:p>Toelichting</text:p>
            </table:table-cell>
            <table:table-cell office:value-type="string" table:style-name="ce8">
              <text:p>Verwijzing</text:p>
            </table:table-cell>
            <table:table-cell office:value-type="string" table:style-name="ce8">
              <text:p>Antwoord</text:p>
            </table:table-cell>
            <table:table-cell office:value-type="string" table:style-name="ce8">
              <text:p>Toelichting</text:p>
            </table:table-cell>
            <table:table-cell office:value-type="string" table:style-name="ce8">
              <text:p>Verwijzing</text:p>
            </table:table-cell>
            <table:table-cell table:number-columns-repeated="16366" table:style-name="ce49"/>
          </table:table-row>
          <table:table-row table:style-name="ro8">
            <table:table-cell office:value-type="string" table:style-name="ce36">
              <text:p>2.1</text:p>
            </table:table-cell>
            <table:table-cell office:value-type="string" table:style-name="ce20">
              <text:p>Brengt opdrachtnemer in de risicoanalyse de waardeketen in kaart, zoals de herkomst van diensten, producten, grondstoffen, onderdelen en/ of productieplaatsen?</text:p>
            </table:table-cell>
            <table:table-cell office:value-type="string" table:style-name="ce10">
              <text:p>Dit is een eerste stap om risicogebieden bij de eigen operaties van de opdrachtnemer en bij de zakelijke relaties op het spoor te komen (bijv. activiteiten en productlijnen).<text:span text:style-name="T2"><text:s/></text:span>Het gaat hierbij om de gehele waardeketen. Van grote bedrijven valt te verwachten dat zij meer capaciteit hebben om dieper in hun waardeketen te kiijken.</text:p>
            </table:table-cell>
            <table:table-cell table:content-validation-name="val2" table:style-name="ce53"/>
            <table:table-cell table:style-name="ce11"/>
            <table:table-cell table:style-name="ce4"/>
            <table:table-cell table:content-validation-name="val2" table:style-name="ce54"/>
            <table:table-cell table:number-columns-repeated="2" table:style-name="ce13"/>
            <table:table-cell table:content-validation-name="val2" table:style-name="ce55"/>
            <table:table-cell table:number-columns-repeated="2" table:style-name="ce15"/>
            <table:table-cell table:content-validation-name="val2" table:style-name="ce56"/>
            <table:table-cell table:number-columns-repeated="2" table:style-name="ce17"/>
            <table:table-cell table:content-validation-name="val2" table:style-name="ce57"/>
            <table:table-cell table:number-columns-repeated="2" table:style-name="ce19"/>
            <table:table-cell table:style-name="ce49">
              <draw:frame draw:z-index="9" draw:id="id8" draw:style-name="a176" draw:name="Tekstvak 1" svg:x="0.15278in" svg:y="0.00695in" svg:width="5.63194in" svg:height="3.52083in">
                <draw:text-box>
                  <text:p text:style-name="a161" text:class-names="" text:cond-style-name=""><text:span text:style-name="a160" text:class-names="">Eis 2: Identificeer en beoordeel (mogelijke) negatieve gevolgen van de activiteiten, producten of diensten van de onderneming voor mens en milieu</text:span></text:p>
                  <text:p text:style-name="a163" text:class-names="" text:cond-style-name=""><text:span text:style-name="a162" text:class-names="">Uiterlijk [6 maanden] na startdatum van de opdracht levert de opdrachtnemer aan opdrachtgever een risicoanalyse aan.<text:s text:c="1"/></text:span></text:p>
                  <text:p text:style-name="a165" text:class-names="" text:cond-style-name=""><text:span text:style-name="a164" text:class-names=""/></text:p>
                  <text:p text:style-name="a167" text:class-names="" text:cond-style-name=""><text:span text:style-name="a166" text:class-names="">Daarin neemt de opdrachtnemer het volgende op:</text:span></text:p>
                  <text:p text:style-name="a169" text:class-names="" text:cond-style-name=""><text:span text:style-name="a168" text:class-names="">• een beschrijving van de waardeketen(s) van de producten en/ of diensten van het bedrijf;<text:s text:c="1"/></text:span></text:p>
                  <text:p text:style-name="a171" text:class-names="" text:cond-style-name=""><text:span text:style-name="a170" text:class-names="">• een analyse van de risico’s op schending van rechten op het gebied van mens en milieu in deze waardeketens;<text:s text:c="1"/></text:span></text:p>
                  <text:p text:style-name="a173" text:class-names="" text:cond-style-name=""><text:span text:style-name="a172" text:class-names="">• inzage in de wijze waarop de opdrachtnemer deze risico’s veroorzaakt, daarbij betrokken, of gelieerd is;<text:s text:c="1"/></text:span></text:p>
                  <text:p text:style-name="a175" text:class-names="" text:cond-style-name=""><text:span text:style-name="a174" text:class-names="">• een prioritering van deze risico’s op basis van ernst en waarschijnlijkheid. Indien nodig, beziet opdrachtgever in overleg met relevante stakeholders welke +/- 3 risico’s prioriteit moeten krijgen.</text:span></text:p>
                </draw:text-box>
                <svg:title/>
                <svg:desc/>
              </draw:frame>
            </table:table-cell>
            <table:table-cell table:number-columns-repeated="16365" table:style-name="ce49"/>
          </table:table-row>
          <table:table-row table:style-name="ro9">
            <table:table-cell office:value-type="string" table:style-name="ce36">
              <text:p>2.2</text:p>
            </table:table-cell>
            <table:table-cell office:value-type="string" table:style-name="ce20">
              <text:p>Identificeert de opdrachtnemer in deze waardeketen risico’s op het gebied van mens en milieu?</text:p>
            </table:table-cell>
            <table:table-cell office:value-type="string" table:style-name="ce10">
              <text:p>Denk aan mensenrechten, arbeidsomstandigheden (incl. kinderarbeid, dwangarbeid, non-discriminatie en vakbondsvrijheid) en milieu (incl. klimaat en biodiversiteit). Belangrijk dat opdrachtnemer hierbij ook rekening houdt met risico's per schakel in de waardeketen.</text:p>
            </table:table-cell>
            <table:table-cell table:content-validation-name="val2" table:style-name="ce53"/>
            <table:table-cell table:style-name="ce11"/>
            <table:table-cell table:style-name="ce4"/>
            <table:table-cell table:content-validation-name="val2" table:style-name="ce54"/>
            <table:table-cell table:number-columns-repeated="2" table:style-name="ce13"/>
            <table:table-cell table:content-validation-name="val2" table:style-name="ce55"/>
            <table:table-cell table:number-columns-repeated="2" table:style-name="ce15"/>
            <table:table-cell table:content-validation-name="val2" table:style-name="ce56"/>
            <table:table-cell table:number-columns-repeated="2" table:style-name="ce17"/>
            <table:table-cell table:content-validation-name="val2" table:style-name="ce57"/>
            <table:table-cell table:number-columns-repeated="2" table:style-name="ce19"/>
            <table:table-cell table:number-columns-repeated="16366" table:style-name="ce49"/>
          </table:table-row>
          <table:table-row table:style-name="ro3">
            <table:table-cell office:value-type="string" table:style-name="ce36">
              <text:p>2.3</text:p>
            </table:table-cell>
            <table:table-cell office:value-type="string" table:style-name="ce20">
              <text:p>Onderzoekt de opdrachtnemer hoe zelf (in)direct bij deze risico’s betrokken te zijn?</text:p>
            </table:table-cell>
            <table:table-cell office:value-type="string" table:style-name="ce10">
              <text:p>Via eigen handelen, (toe)leveranciers, ketenpartners of gelieerde partijen</text:p>
            </table:table-cell>
            <table:table-cell table:content-validation-name="val2" table:style-name="ce53"/>
            <table:table-cell table:style-name="ce11"/>
            <table:table-cell table:style-name="ce4"/>
            <table:table-cell table:content-validation-name="val2" table:style-name="ce54"/>
            <table:table-cell table:number-columns-repeated="2" table:style-name="ce13"/>
            <table:table-cell table:content-validation-name="val2" table:style-name="ce55"/>
            <table:table-cell table:number-columns-repeated="2" table:style-name="ce15"/>
            <table:table-cell table:content-validation-name="val2" table:style-name="ce56"/>
            <table:table-cell table:number-columns-repeated="2" table:style-name="ce17"/>
            <table:table-cell table:content-validation-name="val2" table:style-name="ce57"/>
            <table:table-cell table:number-columns-repeated="2" table:style-name="ce19"/>
            <table:table-cell table:number-columns-repeated="16366" table:style-name="ce49"/>
          </table:table-row>
          <table:table-row table:style-name="ro9">
            <table:table-cell office:value-type="string" table:style-name="ce36">
              <text:p>2.4</text:p>
            </table:table-cell>
            <table:table-cell office:value-type="string" table:style-name="ce20">
              <text:p>Prioriteert de opdrachtnemer de risico’s voor mens en milieu?</text:p>
            </table:table-cell>
            <table:table-cell office:value-type="string" table:style-name="ce10">
              <text:p>Op basis van ernst en mate van waarschijnlijkheid. Opdrachtnemer dient op basis daarvan aan te geven welke risico's prioriteit krijgen. Er kan begonnen worden met de +/- 3 ernstigste risico's als niet alles tegelijk aangepakt kan worden.</text:p>
            </table:table-cell>
            <table:table-cell table:content-validation-name="val2" table:style-name="ce53"/>
            <table:table-cell table:style-name="ce11"/>
            <table:table-cell table:style-name="ce4"/>
            <table:table-cell table:content-validation-name="val2" table:style-name="ce54"/>
            <table:table-cell table:number-columns-repeated="2" table:style-name="ce13"/>
            <table:table-cell table:content-validation-name="val2" table:style-name="ce55"/>
            <table:table-cell table:number-columns-repeated="2" table:style-name="ce15"/>
            <table:table-cell table:content-validation-name="val2" table:style-name="ce56"/>
            <table:table-cell table:number-columns-repeated="2" table:style-name="ce17"/>
            <table:table-cell table:content-validation-name="val2" table:style-name="ce57"/>
            <table:table-cell table:number-columns-repeated="2" table:style-name="ce19"/>
            <table:table-cell table:number-columns-repeated="16366" table:style-name="ce49"/>
          </table:table-row>
          <table:table-row table:style-name="ro4">
            <table:table-cell office:value-type="string" table:style-name="ce36">
              <text:p>2.5</text:p>
            </table:table-cell>
            <table:table-cell office:value-type="string" table:style-name="ce20">
              <text:p>Raadpleegt de opdrachtnemer relevante interne en externe stakeholders bij het prioriteren van risico's?</text:p>
            </table:table-cell>
            <table:table-cell office:value-type="string" table:style-name="ce10">
              <text:p>Externe stakeholders kunnen zijn (toe)leveranciers, keteninitiatieven, brancheverenigingen, vakbonden, NGO's en experts. Zij bieden nuttige kennis voor het opstellen van risico analyses.</text:p>
            </table:table-cell>
            <table:table-cell table:content-validation-name="val4" table:style-name="ce53"/>
            <table:table-cell table:style-name="ce11"/>
            <table:table-cell table:style-name="ce4"/>
            <table:table-cell table:content-validation-name="val4" table:style-name="ce54"/>
            <table:table-cell table:number-columns-repeated="2" table:style-name="ce13"/>
            <table:table-cell table:content-validation-name="val4" table:style-name="ce55"/>
            <table:table-cell table:number-columns-repeated="2" table:style-name="ce15"/>
            <table:table-cell table:content-validation-name="val4" table:style-name="ce56"/>
            <table:table-cell table:number-columns-repeated="2" table:style-name="ce17"/>
            <table:table-cell table:content-validation-name="val4" table:style-name="ce57"/>
            <table:table-cell table:number-columns-repeated="2" table:style-name="ce19"/>
            <table:table-cell table:number-columns-repeated="16366" table:style-name="ce49"/>
          </table:table-row>
          <table:table-row table:style-name="ro6">
            <table:table-cell office:value-type="string" table:style-name="ce36">
              <text:p>2.6</text:p>
            </table:table-cell>
            <table:table-cell office:value-type="string" table:style-name="ce23">
              <text:p>Is de risicoanalyse actueel en volledig?</text:p>
            </table:table-cell>
            <table:table-cell office:value-type="string" table:style-name="ce10">
              <text:p>In de toelichting dient aangegeven te worden hoe actueel de risicoanalyse is. Risicoanalyses dienen periodiek geupdate te worden.</text:p>
            </table:table-cell>
            <table:table-cell table:content-validation-name="val4" table:style-name="ce53"/>
            <table:table-cell table:style-name="ce11"/>
            <table:table-cell table:style-name="ce4"/>
            <table:table-cell table:content-validation-name="val4" table:style-name="ce54"/>
            <table:table-cell table:number-columns-repeated="2" table:style-name="ce13"/>
            <table:table-cell table:content-validation-name="val4" table:style-name="ce55"/>
            <table:table-cell table:number-columns-repeated="2" table:style-name="ce15"/>
            <table:table-cell table:content-validation-name="val4" table:style-name="ce56"/>
            <table:table-cell table:number-columns-repeated="2" table:style-name="ce17"/>
            <table:table-cell table:content-validation-name="val4" table:style-name="ce57"/>
            <table:table-cell table:number-columns-repeated="2" table:style-name="ce19"/>
            <table:table-cell table:number-columns-repeated="16366" table:style-name="ce49"/>
          </table:table-row>
          <table:table-row table:style-name="ro3">
            <table:table-cell office:value-type="string" table:style-name="ce36">
              <text:p>2.7</text:p>
            </table:table-cell>
            <table:table-cell office:value-type="string" table:style-name="ce23">
              <text:p>Is duidelijk wat de daadwerkelijke gevolgen voor/ impact op mens en milieu is van de geïdentificeerde risico's?</text:p>
            </table:table-cell>
            <table:table-cell office:value-type="string" table:style-name="ce10">
              <text:p>Dit is belangrijk om als opdrachtnemer stappen te kunnen ondernemen.</text:p>
            </table:table-cell>
            <table:table-cell table:content-validation-name="val4" table:style-name="ce53"/>
            <table:table-cell table:style-name="ce11"/>
            <table:table-cell table:style-name="ce4"/>
            <table:table-cell table:content-validation-name="val4" table:style-name="ce54"/>
            <table:table-cell table:number-columns-repeated="2" table:style-name="ce13"/>
            <table:table-cell table:content-validation-name="val4" table:style-name="ce55"/>
            <table:table-cell table:number-columns-repeated="2" table:style-name="ce15"/>
            <table:table-cell table:content-validation-name="val4" table:style-name="ce56"/>
            <table:table-cell table:number-columns-repeated="2" table:style-name="ce17"/>
            <table:table-cell table:content-validation-name="val4" table:style-name="ce57"/>
            <table:table-cell table:number-columns-repeated="2" table:style-name="ce19"/>
            <table:table-cell table:number-columns-repeated="16366" table:style-name="ce49"/>
          </table:table-row>
          <table:table-row table:style-name="ro3">
            <table:table-cell office:value-type="string" table:style-name="ce36">
              <text:p>2.8</text:p>
            </table:table-cell>
            <table:table-cell office:value-type="string" table:style-name="ce24">
              <text:p>Identificeerd opdrachtnemer de oorzaken van deze risico’s en/ of daadwerkelijke gevolgen?</text:p>
            </table:table-cell>
            <table:table-cell office:value-type="string" table:style-name="ce10">
              <text:p>Zoals prijsdruk, levertijd, of korte contracten of externe oorzaken.</text:p>
            </table:table-cell>
            <table:table-cell table:content-validation-name="val4" table:style-name="ce53"/>
            <table:table-cell table:style-name="ce11"/>
            <table:table-cell table:style-name="ce4"/>
            <table:table-cell table:content-validation-name="val4" table:style-name="ce54"/>
            <table:table-cell table:number-columns-repeated="2" table:style-name="ce13"/>
            <table:table-cell table:content-validation-name="val4" table:style-name="ce55"/>
            <table:table-cell table:number-columns-repeated="2" table:style-name="ce15"/>
            <table:table-cell table:content-validation-name="val4" table:style-name="ce56"/>
            <table:table-cell table:number-columns-repeated="2" table:style-name="ce17"/>
            <table:table-cell table:content-validation-name="val4" table:style-name="ce57"/>
            <table:table-cell table:number-columns-repeated="2" table:style-name="ce19"/>
            <table:table-cell table:number-columns-repeated="16366" table:style-name="ce49"/>
          </table:table-row>
          <table:table-row table:style-name="ro2">
            <table:table-cell table:style-name="ce36"/>
            <table:table-cell table:number-columns-repeated="2" table:style-name="ce1"/>
            <table:table-cell office:value-type="string" table:style-name="ce36">
              <text:p>Conclusie</text:p>
            </table:table-cell>
            <table:table-cell table:number-columns-repeated="2" table:style-name="ce36"/>
            <table:table-cell office:value-type="string" table:style-name="ce36">
              <text:p>Conclusie</text:p>
            </table:table-cell>
            <table:table-cell table:number-columns-repeated="2" table:style-name="ce36"/>
            <table:table-cell office:value-type="string" table:style-name="ce36">
              <text:p>Conclusie</text:p>
            </table:table-cell>
            <table:table-cell table:number-columns-repeated="2" table:style-name="ce36"/>
            <table:table-cell office:value-type="string" table:style-name="ce36">
              <text:p>Conclusie</text:p>
            </table:table-cell>
            <table:table-cell table:number-columns-repeated="2" table:style-name="ce36"/>
            <table:table-cell office:value-type="string" table:style-name="ce36">
              <text:p>Conclusie</text:p>
            </table:table-cell>
            <table:table-cell table:number-columns-repeated="2" table:style-name="ce36"/>
            <table:table-cell table:number-columns-repeated="16366" table:style-name="ce49"/>
          </table:table-row>
          <table:table-row table:style-name="ro2">
            <table:table-cell table:style-name="ce36"/>
            <table:table-cell table:style-name="ce22"/>
            <table:table-cell table:style-name="ce1"/>
            <table:table-cell table:content-validation-name="val3" table:style-name="ce40"/>
            <table:table-cell table:number-columns-repeated="2" table:style-name="ce1"/>
            <table:table-cell table:content-validation-name="val3" table:style-name="ce41"/>
            <table:table-cell table:number-columns-repeated="2" table:style-name="ce1"/>
            <table:table-cell table:content-validation-name="val3" table:style-name="ce42"/>
            <table:table-cell table:number-columns-repeated="2" table:style-name="ce1"/>
            <table:table-cell table:content-validation-name="val3" table:style-name="ce43"/>
            <table:table-cell table:number-columns-repeated="2" table:style-name="ce1"/>
            <table:table-cell table:content-validation-name="val3" table:style-name="ce44"/>
            <table:table-cell table:number-columns-repeated="2" table:style-name="ce1"/>
            <table:table-cell table:number-columns-repeated="16366" table:style-name="ce49"/>
          </table:table-row>
        </table:table-row-group>
        <table:table-row table:style-name="ro2">
          <table:table-cell office:value-type="string" table:style-name="ce2">
            <text:p>Eis 3: Stop, voorkom of beperk negatieve gevolgen<text:s text:c="2"/></text:p>
          </table:table-cell>
          <table:table-cell table:style-name="ce22"/>
          <table:table-cell table:style-name="ce28"/>
          <table:table-cell table:style-name="ce1"/>
          <table:table-cell table:content-validation-name="val1" table:style-name="ce1"/>
          <table:table-cell table:number-columns-repeated="2" table:style-name="ce1"/>
          <table:table-cell table:content-validation-name="val1" table:style-name="ce1"/>
          <table:table-cell table:number-columns-repeated="2" table:style-name="ce1"/>
          <table:table-cell table:content-validation-name="val1" table:style-name="ce1"/>
          <table:table-cell table:number-columns-repeated="2" table:style-name="ce1"/>
          <table:table-cell table:content-validation-name="val1" table:style-name="ce1"/>
          <table:table-cell table:number-columns-repeated="2" table:style-name="ce1"/>
          <table:table-cell table:content-validation-name="val1" table:style-name="ce1"/>
          <table:table-cell table:style-name="ce1"/>
          <table:table-cell table:number-columns-repeated="16366" table:style-name="ce49"/>
        </table:table-row>
        <table:table-row-group>
          <table:table-row table:style-name="ro2">
            <table:table-cell table:style-name="ce35"/>
            <table:table-cell office:value-type="string" table:style-name="ce46">
              <text:p>Binnen [x; bijvoorbeeld 9] maanden na startdatum van de opdracht, daarna jaarlijks</text:p>
            </table:table-cell>
            <table:table-cell table:style-name="ce28"/>
            <table:table-cell office:value-type="string" table:style-name="ce28">
              <text:p>Jaar 1</text:p>
            </table:table-cell>
            <table:table-cell table:number-columns-repeated="2" table:style-name="ce28"/>
            <table:table-cell office:value-type="string" table:style-name="ce28">
              <text:p>Jaar 2</text:p>
            </table:table-cell>
            <table:table-cell table:number-columns-repeated="2" table:style-name="ce28"/>
            <table:table-cell office:value-type="string" table:style-name="ce28">
              <text:p>Jaar 3</text:p>
            </table:table-cell>
            <table:table-cell table:number-columns-repeated="2" table:style-name="ce28"/>
            <table:table-cell office:value-type="string" table:style-name="ce28">
              <text:p>Jaar 4</text:p>
            </table:table-cell>
            <table:table-cell table:number-columns-repeated="2" table:style-name="ce28"/>
            <table:table-cell office:value-type="string" table:style-name="ce28">
              <text:p>Jaar 5</text:p>
            </table:table-cell>
            <table:table-cell table:number-columns-repeated="2" table:style-name="ce28"/>
            <table:table-cell table:number-columns-repeated="16366" table:style-name="ce52"/>
          </table:table-row>
          <table:table-row table:style-name="ro2">
            <table:table-cell table:style-name="ce36"/>
            <table:table-cell office:value-type="string" table:style-name="ce8">
              <text:p>Checklist eis 3</text:p>
            </table:table-cell>
            <table:table-cell office:value-type="string" table:style-name="ce8">
              <text:p>Notities</text:p>
            </table:table-cell>
            <table:table-cell office:value-type="string" table:style-name="ce8">
              <text:p>Antwoord</text:p>
            </table:table-cell>
            <table:table-cell office:value-type="string" table:style-name="ce8">
              <text:p>Toelichting</text:p>
            </table:table-cell>
            <table:table-cell office:value-type="string" table:style-name="ce8">
              <text:p>Verwijzing</text:p>
            </table:table-cell>
            <table:table-cell office:value-type="string" table:style-name="ce8">
              <text:p>Antwoord</text:p>
            </table:table-cell>
            <table:table-cell office:value-type="string" table:style-name="ce8">
              <text:p>Toelichting</text:p>
            </table:table-cell>
            <table:table-cell office:value-type="string" table:style-name="ce8">
              <text:p>Verwijzing</text:p>
            </table:table-cell>
            <table:table-cell office:value-type="string" table:style-name="ce8">
              <text:p>Antwoord</text:p>
            </table:table-cell>
            <table:table-cell office:value-type="string" table:style-name="ce8">
              <text:p>Toelichting</text:p>
            </table:table-cell>
            <table:table-cell office:value-type="string" table:style-name="ce8">
              <text:p>Verwijzing</text:p>
            </table:table-cell>
            <table:table-cell office:value-type="string" table:style-name="ce8">
              <text:p>Antwoord</text:p>
            </table:table-cell>
            <table:table-cell office:value-type="string" table:style-name="ce8">
              <text:p>Toelichting</text:p>
            </table:table-cell>
            <table:table-cell office:value-type="string" table:style-name="ce8">
              <text:p>Verwijzing</text:p>
            </table:table-cell>
            <table:table-cell office:value-type="string" table:style-name="ce8">
              <text:p>Antwoord</text:p>
            </table:table-cell>
            <table:table-cell office:value-type="string" table:style-name="ce8">
              <text:p>Toelichting</text:p>
            </table:table-cell>
            <table:table-cell office:value-type="string" table:style-name="ce8">
              <text:p>Verwijzing</text:p>
            </table:table-cell>
            <table:table-cell table:number-columns-repeated="16366" table:style-name="ce49"/>
          </table:table-row>
          <table:table-row table:style-name="ro5">
            <table:table-cell office:value-type="string" table:style-name="ce36">
              <text:p>3.1</text:p>
            </table:table-cell>
            <table:table-cell office:value-type="string" table:style-name="ce20">
              <text:p>Heeft de opdrachtnemer een concreet plan van aanpak om risico’s voor mens en milieu te stoppen, voorkomen of beperken?</text:p>
            </table:table-cell>
            <table:table-cell office:value-type="string" table:style-name="ce10">
              <text:p>De opdrachtnemer moet activiteiten die negatieve gevolgen veroorzaken op het gebied van <text:s/>mens en milieu, en/of aan zulke gevolgen bijdragen, aanpakken. De opdrachtnemer moet doelgerichte plannen hebben of opstellen om (mogelijke) negatieve gevolgen te stoppen, te voorkomen en/of te beperken.</text:p>
            </table:table-cell>
            <table:table-cell table:content-validation-name="val2" table:style-name="ce53"/>
            <table:table-cell table:style-name="ce11"/>
            <table:table-cell table:style-name="ce4"/>
            <table:table-cell table:content-validation-name="val2" table:style-name="ce54"/>
            <table:table-cell table:number-columns-repeated="2" table:style-name="ce13"/>
            <table:table-cell table:content-validation-name="val2" table:style-name="ce55"/>
            <table:table-cell table:number-columns-repeated="2" table:style-name="ce15"/>
            <table:table-cell table:content-validation-name="val2" table:style-name="ce56"/>
            <table:table-cell table:number-columns-repeated="2" table:style-name="ce17"/>
            <table:table-cell table:content-validation-name="val2" table:style-name="ce57"/>
            <table:table-cell table:number-columns-repeated="2" table:style-name="ce19"/>
            <table:table-cell table:style-name="ce49">
              <draw:frame draw:z-index="2" draw:id="id1" draw:style-name="a27" draw:name="Tekstvak 1" svg:x="0.19791in" svg:y="0in" svg:width="9.19792in" svg:height="4.40278in">
                <draw:text-box>
                  <text:p text:style-name="a10" text:class-names="" text:cond-style-name=""><text:span text:style-name="a9" text:class-names="">Eis 3: Stop, voorkom of beperk negatieve gevolgen<text:s text:c="1"/></text:span></text:p>
                  <text:p text:style-name="a12" text:class-names="" text:cond-style-name=""><text:span text:style-name="a11" text:class-names="">De opdrachtnemer moet activiteiten die negatieve gevolgen veroorzaken op het gebied van mens en milieu, en/of aan zulke gevolgen bijdragen, aanpakken. De opdrachtnemer moet doelgerichte plannen hebben of opstellen om (mogelijke) negatieve gevolgen te stoppen, te voorkomen en/of te beperken.<text:s text:c="1"/></text:span></text:p>
                  <text:p text:style-name="a14" text:class-names="" text:cond-style-name=""><text:span text:style-name="a13" text:class-names="">Uiterlijk [9 maanden] na startdatum van de opdracht verstrekt de opdrachtnemer aan opdrachtgever een plan van aanpak om de risico’s die in de risicoanalyse (stap 2) zijn vermeld te voorkomen, verkleinen en/of weg te nemen.<text:s text:c="1"/></text:span></text:p>
                  <text:p text:style-name="a16" text:class-names="" text:cond-style-name=""><text:span text:style-name="a15" text:class-names=""/></text:p>
                  <text:p text:style-name="a18" text:class-names="" text:cond-style-name=""><text:span text:style-name="a17" text:class-names="">In het plan van aanpak neemt de opdrachtnemer in ieder geval het volgende op:<text:s text:c="1"/></text:span></text:p>
                  <text:p text:style-name="a20" text:class-names="" text:cond-style-name=""><text:span text:style-name="a19" text:class-names="">• een overzicht en beschrijving van de inspanning die de opdrachtnemer zal leveren om de risico’s binnen de waardeketen(s) van de aan de opdrachtgever geleverde producten en/of diensten te mitigeren (SMART);<text:s text:c="1"/></text:span></text:p>
                  <text:p text:style-name="a22" text:class-names="" text:cond-style-name=""><text:span text:style-name="a21" text:class-names="">• een planning ten aanzien van de maatregelen die de opdrachtnemer zal leveren.<text:s text:c="1"/></text:span></text:p>
                  <text:p text:style-name="a24" text:class-names="" text:cond-style-name=""><text:span text:style-name="a23" text:class-names=""/></text:p>
                  <text:p text:style-name="a26" text:class-names="" text:cond-style-name=""><text:span text:style-name="a25" text:class-names="">Het plan van aanpak moet inzichtelijk maken hoe de inspanningen volgens de opdrachtnemer leiden tot een concrete aanpak van de risico’s die op basis van de risicoanalyse (stap 2) geprioriteerd zijn. Als het niet mogelijk is om alle risico’s aan te pakken, moet worden begonnen met de meest ernstige risico’s. Opdrachtnemer maakt in dat geval inzichtelijk voor opdrachtgever waarom niet alle risico’s aangepakt konden worden.<text:s text:c="1"/></text:span></text:p>
                </draw:text-box>
                <svg:title/>
                <svg:desc/>
              </draw:frame>
            </table:table-cell>
            <table:table-cell table:number-columns-repeated="16365" table:style-name="ce49"/>
          </table:table-row>
          <table:table-row table:style-name="ro3">
            <table:table-cell office:value-type="string" table:style-name="ce36">
              <text:p>3.2</text:p>
            </table:table-cell>
            <table:table-cell office:value-type="string" table:style-name="ce9">
              <text:p>Is dit plan van aanpak gebaseerd op de geprioriteerde risico's uit de risicoanalyse?</text:p>
            </table:table-cell>
            <table:table-cell office:value-type="string" table:style-name="ce10">
              <text:p>De meest ernstige risico's worden eerst aangepakt.</text:p>
            </table:table-cell>
            <table:table-cell table:content-validation-name="val2" table:style-name="ce53"/>
            <table:table-cell table:style-name="ce11"/>
            <table:table-cell table:style-name="ce4"/>
            <table:table-cell table:content-validation-name="val2" table:style-name="ce54"/>
            <table:table-cell table:number-columns-repeated="2" table:style-name="ce13"/>
            <table:table-cell table:content-validation-name="val2" table:style-name="ce55"/>
            <table:table-cell table:number-columns-repeated="2" table:style-name="ce15"/>
            <table:table-cell table:content-validation-name="val2" table:style-name="ce56"/>
            <table:table-cell table:number-columns-repeated="2" table:style-name="ce17"/>
            <table:table-cell table:content-validation-name="val2" table:style-name="ce57"/>
            <table:table-cell table:number-columns-repeated="2" table:style-name="ce19"/>
            <table:table-cell table:number-columns-repeated="16366" table:style-name="ce49"/>
          </table:table-row>
          <table:table-row table:style-name="ro4">
            <table:table-cell office:value-type="string" table:style-name="ce36">
              <text:p>3.3</text:p>
            </table:table-cell>
            <table:table-cell office:value-type="string" table:style-name="ce20">
              <text:p>Bevat het plan van aanpak een overzicht en beschrijving van de inspanning om de geprioriteerde risico's in de waardeketen te mitigeren?<text:s/></text:p>
            </table:table-cell>
            <table:table-cell office:value-type="string" table:style-name="ce10">
              <text:p>De beschrijving van de maatregelen in het plan van aanpak dient<text:s/><text:span text:style-name="T3">SMART</text:span><text:s/>(Specifiek, Meetbaar, Acceptabel, Realistisch en Tijdsgebonden) te zijn geformuleerd.</text:p>
            </table:table-cell>
            <table:table-cell table:content-validation-name="val2" table:style-name="ce53"/>
            <table:table-cell table:style-name="ce11"/>
            <table:table-cell table:style-name="ce4"/>
            <table:table-cell table:content-validation-name="val2" table:style-name="ce54"/>
            <table:table-cell table:number-columns-repeated="2" table:style-name="ce13"/>
            <table:table-cell table:content-validation-name="val2" table:style-name="ce55"/>
            <table:table-cell table:number-columns-repeated="2" table:style-name="ce15"/>
            <table:table-cell table:content-validation-name="val2" table:style-name="ce56"/>
            <table:table-cell table:number-columns-repeated="2" table:style-name="ce17"/>
            <table:table-cell table:content-validation-name="val2" table:style-name="ce57"/>
            <table:table-cell table:number-columns-repeated="2" table:style-name="ce19"/>
            <table:table-cell table:number-columns-repeated="16366" table:style-name="ce49"/>
          </table:table-row>
          <table:table-row table:style-name="ro3">
            <table:table-cell office:value-type="string" table:style-name="ce36">
              <text:p>3.4</text:p>
            </table:table-cell>
            <table:table-cell office:value-type="string" table:style-name="ce9">
              <text:p>Geeft de opdrachtnemer een planning met specifiek tijdspan en concrete resultaten op de maatregelen?</text:p>
            </table:table-cell>
            <table:table-cell office:value-type="string" table:style-name="ce10">
              <text:p>Zijn deze controleerbaar?</text:p>
            </table:table-cell>
            <table:table-cell table:content-validation-name="val2" table:style-name="ce53"/>
            <table:table-cell table:style-name="ce11"/>
            <table:table-cell table:style-name="ce4"/>
            <table:table-cell table:content-validation-name="val2" table:style-name="ce54"/>
            <table:table-cell table:number-columns-repeated="2" table:style-name="ce13"/>
            <table:table-cell table:content-validation-name="val2" table:style-name="ce55"/>
            <table:table-cell table:number-columns-repeated="2" table:style-name="ce15"/>
            <table:table-cell table:content-validation-name="val2" table:style-name="ce56"/>
            <table:table-cell table:number-columns-repeated="2" table:style-name="ce17"/>
            <table:table-cell table:content-validation-name="val2" table:style-name="ce57"/>
            <table:table-cell table:number-columns-repeated="2" table:style-name="ce19"/>
            <table:table-cell table:number-columns-repeated="16366" table:style-name="ce49"/>
          </table:table-row>
          <table:table-row table:style-name="ro3">
            <table:table-cell office:value-type="string" table:style-name="ce36">
              <text:p>3.5</text:p>
            </table:table-cell>
            <table:table-cell office:value-type="string" table:style-name="ce20">
              <text:p><text:s/>Maakt opdrachtnemer inzichtelijk op welke risico's geen maatregelen worden genomen?<text:s/></text:p>
            </table:table-cell>
            <table:table-cell office:value-type="string" table:style-name="ce10">
              <text:p>Wordt dit onderbouwd?</text:p>
            </table:table-cell>
            <table:table-cell table:content-validation-name="val4" table:style-name="ce53"/>
            <table:table-cell table:style-name="ce11"/>
            <table:table-cell table:style-name="ce4"/>
            <table:table-cell table:content-validation-name="val4" table:style-name="ce54"/>
            <table:table-cell table:number-columns-repeated="2" table:style-name="ce13"/>
            <table:table-cell table:content-validation-name="val4" table:style-name="ce55"/>
            <table:table-cell table:number-columns-repeated="2" table:style-name="ce15"/>
            <table:table-cell table:content-validation-name="val4" table:style-name="ce56"/>
            <table:table-cell table:number-columns-repeated="2" table:style-name="ce17"/>
            <table:table-cell table:content-validation-name="val4" table:style-name="ce57"/>
            <table:table-cell table:number-columns-repeated="2" table:style-name="ce19"/>
            <table:table-cell table:number-columns-repeated="16366" table:style-name="ce49"/>
          </table:table-row>
          <table:table-row table:style-name="ro8">
            <table:table-cell office:value-type="string" table:style-name="ce36">
              <text:p>3.6</text:p>
            </table:table-cell>
            <table:table-cell office:value-type="string" table:style-name="ce23">
              <text:p>Worden bij de (voorgenomen) maatregelen uit het plan van aanpak relevante stakeholders betrokken?</text:p>
            </table:table-cell>
            <table:table-cell office:value-type="string" table:style-name="ce10">
              <text:p>Stakeholderbetrokkenheid is belangrijk. Daarnaast kan samenwerking met ketenpartners helpen om onderwerpen aan te kaarten en/ of pakken. Indien opdrachtnemer aangesloten is bij een multi-stakeholder initiatief, moet toegelicht zijn hoe dit van toegevoegde waarde is. [Het kan de ketenverantwoordelijkheid van de opdrachtnemer niet volledig overnemen.]</text:p>
            </table:table-cell>
            <table:table-cell table:content-validation-name="val4" table:style-name="ce53"/>
            <table:table-cell table:style-name="ce11"/>
            <table:table-cell table:style-name="ce4"/>
            <table:table-cell table:content-validation-name="val4" table:style-name="ce54"/>
            <table:table-cell table:number-columns-repeated="2" table:style-name="ce13"/>
            <table:table-cell table:content-validation-name="val4" table:style-name="ce55"/>
            <table:table-cell table:number-columns-repeated="2" table:style-name="ce15"/>
            <table:table-cell table:content-validation-name="val4" table:style-name="ce56"/>
            <table:table-cell table:number-columns-repeated="2" table:style-name="ce17"/>
            <table:table-cell table:content-validation-name="val4" table:style-name="ce57"/>
            <table:table-cell table:number-columns-repeated="2" table:style-name="ce19"/>
            <table:table-cell table:number-columns-repeated="16366" table:style-name="ce49"/>
          </table:table-row>
          <table:table-row table:style-name="ro3">
            <table:table-cell office:value-type="string" table:style-name="ce36">
              <text:p>3.7</text:p>
            </table:table-cell>
            <table:table-cell office:value-type="string" table:style-name="ce23">
              <text:p>Maakt het plan van aanpak inzichtelijk hoe de inspanningen leiden tot concrete aanpak van de risico's?</text:p>
            </table:table-cell>
            <table:table-cell office:value-type="string" table:style-name="ce10">
              <text:p>Daarbij geldt: hoe dichter betrokken de leverancier is bij het negatieve gevolg, hoe groter de invloed.</text:p>
            </table:table-cell>
            <table:table-cell table:content-validation-name="val4" table:style-name="ce53"/>
            <table:table-cell table:style-name="ce11"/>
            <table:table-cell table:style-name="ce4"/>
            <table:table-cell table:content-validation-name="val4" table:style-name="ce54"/>
            <table:table-cell table:number-columns-repeated="2" table:style-name="ce13"/>
            <table:table-cell table:content-validation-name="val4" table:style-name="ce55"/>
            <table:table-cell table:number-columns-repeated="2" table:style-name="ce15"/>
            <table:table-cell table:content-validation-name="val4" table:style-name="ce56"/>
            <table:table-cell table:number-columns-repeated="2" table:style-name="ce17"/>
            <table:table-cell table:content-validation-name="val4" table:style-name="ce57"/>
            <table:table-cell table:number-columns-repeated="2" table:style-name="ce19"/>
            <table:table-cell table:number-columns-repeated="16366" table:style-name="ce49"/>
          </table:table-row>
          <table:table-row table:style-name="ro6">
            <table:table-cell office:value-type="string" table:style-name="ce36">
              <text:p>3.8</text:p>
            </table:table-cell>
            <table:table-cell office:value-type="string" table:style-name="ce23">
              <text:p>Heeft de opdrachtnemer consequenties verbonden aan het niet naleven van de maatregelen (intern en richting ketenpartners)?</text:p>
            </table:table-cell>
            <table:table-cell table:style-name="ce10"/>
            <table:table-cell table:content-validation-name="val4" table:style-name="ce53"/>
            <table:table-cell table:style-name="ce11"/>
            <table:table-cell table:style-name="ce4"/>
            <table:table-cell table:content-validation-name="val4" table:style-name="ce54"/>
            <table:table-cell table:number-columns-repeated="2" table:style-name="ce13"/>
            <table:table-cell table:content-validation-name="val4" table:style-name="ce55"/>
            <table:table-cell table:number-columns-repeated="2" table:style-name="ce15"/>
            <table:table-cell table:content-validation-name="val4" table:style-name="ce56"/>
            <table:table-cell table:number-columns-repeated="2" table:style-name="ce17"/>
            <table:table-cell table:content-validation-name="val4" table:style-name="ce57"/>
            <table:table-cell table:number-columns-repeated="2" table:style-name="ce19"/>
            <table:table-cell table:number-columns-repeated="16366" table:style-name="ce49"/>
          </table:table-row>
          <table:table-row table:style-name="ro2">
            <table:table-cell table:style-name="ce36"/>
            <table:table-cell table:number-columns-repeated="2" table:style-name="ce25"/>
            <table:table-cell office:value-type="string" table:style-name="ce36">
              <text:p>Conclusie</text:p>
            </table:table-cell>
            <table:table-cell table:number-columns-repeated="2" table:style-name="ce36"/>
            <table:table-cell office:value-type="string" table:style-name="ce36">
              <text:p>Conclusie</text:p>
            </table:table-cell>
            <table:table-cell table:number-columns-repeated="2" table:style-name="ce36"/>
            <table:table-cell office:value-type="string" table:style-name="ce36">
              <text:p>Conclusie</text:p>
            </table:table-cell>
            <table:table-cell table:number-columns-repeated="2" table:style-name="ce36"/>
            <table:table-cell office:value-type="string" table:style-name="ce36">
              <text:p>Conclusie</text:p>
            </table:table-cell>
            <table:table-cell table:number-columns-repeated="2" table:style-name="ce36"/>
            <table:table-cell office:value-type="string" table:style-name="ce36">
              <text:p>Conclusie</text:p>
            </table:table-cell>
            <table:table-cell table:number-columns-repeated="2" table:style-name="ce36"/>
            <table:table-cell table:number-columns-repeated="16366" table:style-name="ce49"/>
          </table:table-row>
          <table:table-row table:style-name="ro2">
            <table:table-cell table:style-name="ce36"/>
            <table:table-cell table:style-name="ce22"/>
            <table:table-cell table:style-name="ce1"/>
            <table:table-cell table:content-validation-name="val3" table:style-name="ce40"/>
            <table:table-cell table:number-columns-repeated="2" table:style-name="ce1"/>
            <table:table-cell table:content-validation-name="val3" table:style-name="ce41"/>
            <table:table-cell table:number-columns-repeated="2" table:style-name="ce1"/>
            <table:table-cell table:content-validation-name="val3" table:style-name="ce42"/>
            <table:table-cell table:number-columns-repeated="2" table:style-name="ce1"/>
            <table:table-cell table:content-validation-name="val3" table:style-name="ce43"/>
            <table:table-cell table:number-columns-repeated="2" table:style-name="ce1"/>
            <table:table-cell table:content-validation-name="val3" table:style-name="ce44"/>
            <table:table-cell table:number-columns-repeated="2" table:style-name="ce1"/>
            <table:table-cell table:number-columns-repeated="16366" table:style-name="ce49"/>
          </table:table-row>
        </table:table-row-group>
        <table:table-row table:style-name="ro2">
          <table:table-cell office:value-type="string" table:style-name="ce2">
            <text:p>Eis 4: Monitor de praktische toepassingen en resultaten<text:s/></text:p>
          </table:table-cell>
          <table:table-cell table:number-columns-repeated="2" table:style-name="ce22"/>
          <table:table-cell table:style-name="ce1"/>
          <table:table-cell table:content-validation-name="val1" table:style-name="ce1"/>
          <table:table-cell table:number-columns-repeated="2" table:style-name="ce1"/>
          <table:table-cell table:content-validation-name="val1" table:style-name="ce1"/>
          <table:table-cell table:number-columns-repeated="2" table:style-name="ce1"/>
          <table:table-cell table:content-validation-name="val1" table:style-name="ce1"/>
          <table:table-cell table:number-columns-repeated="2" table:style-name="ce1"/>
          <table:table-cell table:content-validation-name="val1" table:style-name="ce1"/>
          <table:table-cell table:number-columns-repeated="2" table:style-name="ce1"/>
          <table:table-cell table:content-validation-name="val1" table:style-name="ce1"/>
          <table:table-cell table:style-name="ce1"/>
          <table:table-cell table:number-columns-repeated="16366" table:style-name="ce49"/>
        </table:table-row>
        <table:table-row-group>
          <table:table-row table:style-name="ro2">
            <table:table-cell table:style-name="ce35"/>
            <table:table-cell office:value-type="string" table:style-name="ce46">
              <text:p>Binnen [x; bijvoorbeeld 12] maanden na startdatum van de opdracht, daarna jaarlijks</text:p>
            </table:table-cell>
            <table:table-cell table:style-name="ce28"/>
            <table:table-cell office:value-type="string" table:style-name="ce28">
              <text:p>Jaar 1</text:p>
            </table:table-cell>
            <table:table-cell table:number-columns-repeated="2" table:style-name="ce28"/>
            <table:table-cell office:value-type="string" table:style-name="ce28">
              <text:p>Jaar 2</text:p>
            </table:table-cell>
            <table:table-cell table:number-columns-repeated="2" table:style-name="ce28"/>
            <table:table-cell office:value-type="string" table:style-name="ce28">
              <text:p>Jaar 3</text:p>
            </table:table-cell>
            <table:table-cell table:number-columns-repeated="2" table:style-name="ce28"/>
            <table:table-cell office:value-type="string" table:style-name="ce28">
              <text:p>Jaar 4</text:p>
            </table:table-cell>
            <table:table-cell table:number-columns-repeated="2" table:style-name="ce28"/>
            <table:table-cell office:value-type="string" table:style-name="ce28">
              <text:p>Jaar 5</text:p>
            </table:table-cell>
            <table:table-cell table:number-columns-repeated="2" table:style-name="ce28"/>
            <table:table-cell table:number-columns-repeated="16366" table:style-name="ce52"/>
          </table:table-row>
          <table:table-row table:style-name="ro2">
            <table:table-cell table:style-name="ce36"/>
            <table:table-cell office:value-type="string" table:style-name="ce8">
              <text:p>Checklist eis 4</text:p>
            </table:table-cell>
            <table:table-cell office:value-type="string" table:style-name="ce8">
              <text:p>Notities</text:p>
            </table:table-cell>
            <table:table-cell office:value-type="string" table:style-name="ce8">
              <text:p>Antwoord</text:p>
            </table:table-cell>
            <table:table-cell office:value-type="string" table:style-name="ce8">
              <text:p>Toelichting</text:p>
            </table:table-cell>
            <table:table-cell office:value-type="string" table:style-name="ce8">
              <text:p>Verwijzing</text:p>
            </table:table-cell>
            <table:table-cell office:value-type="string" table:style-name="ce8">
              <text:p>Antwoord</text:p>
            </table:table-cell>
            <table:table-cell office:value-type="string" table:style-name="ce8">
              <text:p>Toelichting</text:p>
            </table:table-cell>
            <table:table-cell office:value-type="string" table:style-name="ce8">
              <text:p>Verwijzing</text:p>
            </table:table-cell>
            <table:table-cell office:value-type="string" table:style-name="ce8">
              <text:p>Antwoord</text:p>
            </table:table-cell>
            <table:table-cell office:value-type="string" table:style-name="ce8">
              <text:p>Toelichting</text:p>
            </table:table-cell>
            <table:table-cell office:value-type="string" table:style-name="ce8">
              <text:p>Verwijzing</text:p>
            </table:table-cell>
            <table:table-cell office:value-type="string" table:style-name="ce8">
              <text:p>Antwoord</text:p>
            </table:table-cell>
            <table:table-cell office:value-type="string" table:style-name="ce8">
              <text:p>Toelichting</text:p>
            </table:table-cell>
            <table:table-cell office:value-type="string" table:style-name="ce8">
              <text:p>Verwijzing</text:p>
            </table:table-cell>
            <table:table-cell office:value-type="string" table:style-name="ce8">
              <text:p>Antwoord</text:p>
            </table:table-cell>
            <table:table-cell office:value-type="string" table:style-name="ce8">
              <text:p>Toelichting</text:p>
            </table:table-cell>
            <table:table-cell office:value-type="string" table:style-name="ce8">
              <text:p>Verwijzing</text:p>
            </table:table-cell>
            <table:table-cell table:number-columns-repeated="16366" table:style-name="ce49"/>
          </table:table-row>
          <table:table-row table:style-name="ro6">
            <table:table-cell office:value-type="string" table:style-name="ce36">
              <text:p>4.1</text:p>
            </table:table-cell>
            <table:table-cell office:value-type="string" table:style-name="ce20">
              <text:p>Beschrijft opdrachtnemer de genomen maatregelen om risico's te verminderen</text:p>
            </table:table-cell>
            <table:table-cell office:value-type="string" table:style-name="ce10">
              <text:p>Zoals omschreven in het het plan van aanpak; maatregelen die genomen zijn in het jaar waarover gerapporteerd wordt.</text:p>
            </table:table-cell>
            <table:table-cell table:content-validation-name="val2" table:style-name="ce53"/>
            <table:table-cell table:style-name="ce11"/>
            <table:table-cell table:style-name="ce4"/>
            <table:table-cell table:content-validation-name="val2" table:style-name="ce54"/>
            <table:table-cell table:number-columns-repeated="2" table:style-name="ce13"/>
            <table:table-cell table:content-validation-name="val2" table:style-name="ce55"/>
            <table:table-cell table:number-columns-repeated="2" table:style-name="ce15"/>
            <table:table-cell table:content-validation-name="val2" table:style-name="ce56"/>
            <table:table-cell table:number-columns-repeated="2" table:style-name="ce17"/>
            <table:table-cell table:content-validation-name="val2" table:style-name="ce57"/>
            <table:table-cell table:number-columns-repeated="2" table:style-name="ce19"/>
            <table:table-cell table:style-name="ce49">
              <draw:frame draw:z-index="3" draw:id="id2" draw:style-name="a46" draw:name="Tekstvak 1" svg:x="0.19792in" svg:y="0.02083in" svg:width="9.23264in" svg:height="2.95833in">
                <draw:text-box>
                  <text:p text:style-name="a29" text:class-names="" text:cond-style-name=""><text:span text:style-name="a28" text:class-names="">Eis 4: Monitor de praktische toepassingen en resultaten<text:s text:c="1"/></text:span></text:p>
                  <text:p text:style-name="a31" text:class-names="" text:cond-style-name=""><text:span text:style-name="a30" text:class-names="">De opdrachtnemer monitort de praktische toepassing en effectiviteit van de maatregelen. Tijdens de contractperiode rapporteert de opdrachtnemer jaarlijks [binnen 12 maanden na start contract en daarop volgende contractjaren / of in geval van een korter lopende overeenkomst: voor de afronding daarvan] aan opdrachtgever over diens inzet ten aanzien van het naleven van het gepaste zorgvuldigheidsproces. De opdrachtnemer gebruikt de conclusies van de monitoring om deze processen te verbeteren.<text:s text:c="1"/></text:span></text:p>
                  <text:p text:style-name="a33" text:class-names="" text:cond-style-name=""><text:span text:style-name="a32" text:class-names=""/></text:p>
                  <text:p text:style-name="a35" text:class-names="" text:cond-style-name=""><text:span text:style-name="a34" text:class-names="">De rapportage aan de opdrachtgever bevat in ieder geval:<text:s text:c="1"/></text:span></text:p>
                  <text:p text:style-name="a37" text:class-names="" text:cond-style-name=""><text:span text:style-name="a36" text:class-names="">• een geüpdatete risicoanalyse (zoals beschreven onder stap 2);<text:s text:c="1"/></text:span></text:p>
                  <text:p text:style-name="a39" text:class-names="" text:cond-style-name=""><text:span text:style-name="a38" text:class-names="">• een beschrijving van de maatregelen die (in het jaar waarover gerapporteerd wordt) zijn genomen om risico’s te verminderen en eventuele misstanden op het gebied van mensenrechten en milieu in de waardeketen te verhelpen (zoals beschreven onder stap 3);<text:s text:c="1"/></text:span></text:p>
                  <text:p text:style-name="a41" text:class-names="" text:cond-style-name=""><text:span text:style-name="a40" text:class-names="">• een beschrijving van de resultaten van de genomen maatregelen.<text:s text:c="1"/></text:span></text:p>
                  <text:p text:style-name="a43" text:class-names="" text:cond-style-name=""><text:span text:style-name="a42" text:class-names=""/></text:p>
                  <text:p text:style-name="a45" text:class-names="" text:cond-style-name=""><text:span text:style-name="a44" text:class-names="">Indien niet alle onderdelen van de rapportage in het Nederlands of Engels worden opgesteld, moet er binnen de overeengekomen periode voor het aanleveren van de rapportage een samenvatting in een van deze twee talen beschikbaar worden gemaakt voor de opdrachtgever. De rapportage wordt aan de opdrachtgever verstrekt. Deze hoeft niet publiek gemaakt te worden.</text:span></text:p>
                </draw:text-box>
                <svg:title/>
                <svg:desc/>
              </draw:frame>
            </table:table-cell>
            <table:table-cell table:number-columns-repeated="16365" table:style-name="ce49"/>
          </table:table-row>
          <table:table-row table:style-name="ro6">
            <table:table-cell office:value-type="string" table:style-name="ce36">
              <text:p>4.2</text:p>
            </table:table-cell>
            <table:table-cell office:value-type="string" table:style-name="ce20">
              <text:p>Maakt de opdrachtnemer de resultaten van de genomen maatregelen inzichtelijk?</text:p>
            </table:table-cell>
            <table:table-cell office:value-type="string" table:style-name="ce10">
              <text:p>Met (kwalitatieve en kwantitatieve) indicatoren dient aangetoond te worden in hoeverre de maatregelen hebben bijgedragen.</text:p>
            </table:table-cell>
            <table:table-cell table:content-validation-name="val2" table:style-name="ce53"/>
            <table:table-cell table:style-name="ce11"/>
            <table:table-cell table:style-name="ce4"/>
            <table:table-cell table:content-validation-name="val2" table:style-name="ce54"/>
            <table:table-cell table:number-columns-repeated="2" table:style-name="ce13"/>
            <table:table-cell table:content-validation-name="val2" table:style-name="ce55"/>
            <table:table-cell table:number-columns-repeated="2" table:style-name="ce15"/>
            <table:table-cell table:content-validation-name="val2" table:style-name="ce56"/>
            <table:table-cell table:number-columns-repeated="2" table:style-name="ce17"/>
            <table:table-cell table:content-validation-name="val2" table:style-name="ce57"/>
            <table:table-cell table:number-columns-repeated="2" table:style-name="ce19"/>
            <table:table-cell table:number-columns-repeated="16366" table:style-name="ce49"/>
          </table:table-row>
          <table:table-row table:style-name="ro3">
            <table:table-cell office:value-type="string" table:style-name="ce36">
              <text:p>4.3</text:p>
            </table:table-cell>
            <table:table-cell office:value-type="string" table:style-name="ce20">
              <text:p>Levert de opdrachtnemer een geactualiseerde risicoanalyse aan?</text:p>
            </table:table-cell>
            <table:table-cell office:value-type="string" table:style-name="ce10">
              <text:p>Met aangepaste en aangevulde risico's. Deze analyse dient ter ondersteuning van nieuwe maatregelen.</text:p>
            </table:table-cell>
            <table:table-cell table:content-validation-name="val2" table:style-name="ce53"/>
            <table:table-cell table:style-name="ce11"/>
            <table:table-cell table:style-name="ce4"/>
            <table:table-cell table:content-validation-name="val2" table:style-name="ce54"/>
            <table:table-cell table:number-columns-repeated="2" table:style-name="ce13"/>
            <table:table-cell table:content-validation-name="val2" table:style-name="ce55"/>
            <table:table-cell table:number-columns-repeated="2" table:style-name="ce15"/>
            <table:table-cell table:content-validation-name="val2" table:style-name="ce56"/>
            <table:table-cell table:number-columns-repeated="2" table:style-name="ce17"/>
            <table:table-cell table:content-validation-name="val2" table:style-name="ce57"/>
            <table:table-cell table:number-columns-repeated="2" table:style-name="ce19"/>
            <table:table-cell table:number-columns-repeated="16366" table:style-name="ce49"/>
          </table:table-row>
          <table:table-row table:style-name="ro6">
            <table:table-cell office:value-type="string" table:style-name="ce36">
              <text:p>4.4</text:p>
            </table:table-cell>
            <table:table-cell office:value-type="string" table:style-name="ce26">
              <text:p>Is de volledige rapportage in het Nederlands of Engels?</text:p>
            </table:table-cell>
            <table:table-cell office:value-type="string" table:style-name="ce10">
              <text:p>Indien niet alle onderdelen van de rapportage in het Nederlands of Engels worden opgesteld, moet dit beschikbaar worden gemaakt.</text:p>
            </table:table-cell>
            <table:table-cell table:content-validation-name="val2" table:style-name="ce53"/>
            <table:table-cell table:style-name="ce11"/>
            <table:table-cell table:style-name="ce4"/>
            <table:table-cell table:content-validation-name="val2" table:style-name="ce54"/>
            <table:table-cell table:number-columns-repeated="2" table:style-name="ce13"/>
            <table:table-cell table:content-validation-name="val2" table:style-name="ce55"/>
            <table:table-cell table:number-columns-repeated="2" table:style-name="ce15"/>
            <table:table-cell table:content-validation-name="val2" table:style-name="ce56"/>
            <table:table-cell table:number-columns-repeated="2" table:style-name="ce17"/>
            <table:table-cell table:content-validation-name="val2" table:style-name="ce57"/>
            <table:table-cell table:number-columns-repeated="2" table:style-name="ce19"/>
            <table:table-cell table:number-columns-repeated="16366" table:style-name="ce49"/>
          </table:table-row>
          <table:table-row table:style-name="ro4">
            <table:table-cell office:value-type="string" table:style-name="ce36">
              <text:p>4.5</text:p>
            </table:table-cell>
            <table:table-cell office:value-type="string" table:style-name="ce9">
              <text:p>Toont de opdrachtnemer de geleerde lessen van het uitvoeren van het gepaste zorgvuldigheidsproces en hoe deze mee te nemen om het proces te verbeteren?</text:p>
            </table:table-cell>
            <table:table-cell office:value-type="string" table:style-name="ce27">
              <text:p>Het gepaste zorgvuldigheidsheidsproces (due diligence) bestaat uit 6-stapppen om risico's te identificeren en, waar nodig, aan te pakken. Het is een lerend proces, gericht op constante verbetering.</text:p>
            </table:table-cell>
            <table:table-cell table:content-validation-name="val4" table:style-name="ce53"/>
            <table:table-cell table:style-name="ce11"/>
            <table:table-cell table:style-name="ce4"/>
            <table:table-cell table:content-validation-name="val4" table:style-name="ce54"/>
            <table:table-cell table:number-columns-repeated="2" table:style-name="ce13"/>
            <table:table-cell table:content-validation-name="val4" table:style-name="ce55"/>
            <table:table-cell table:number-columns-repeated="2" table:style-name="ce15"/>
            <table:table-cell table:content-validation-name="val4" table:style-name="ce56"/>
            <table:table-cell table:number-columns-repeated="2" table:style-name="ce17"/>
            <table:table-cell table:content-validation-name="val4" table:style-name="ce57"/>
            <table:table-cell table:number-columns-repeated="2" table:style-name="ce19"/>
            <table:table-cell table:number-columns-repeated="16366" table:style-name="ce49"/>
          </table:table-row>
          <table:table-row table:style-name="ro3">
            <table:table-cell office:value-type="string" table:style-name="ce36">
              <text:p>4.6</text:p>
            </table:table-cell>
            <table:table-cell office:value-type="string" table:style-name="ce21">
              <text:p>Laat de opdrachtnemer zien hoe de monitoring en evaluatie van beleid en praktijk wordt vormgegeven?</text:p>
            </table:table-cell>
            <table:table-cell table:style-name="ce45"/>
            <table:table-cell table:content-validation-name="val4" table:style-name="ce53"/>
            <table:table-cell table:style-name="ce11"/>
            <table:table-cell table:style-name="ce4"/>
            <table:table-cell table:content-validation-name="val4" table:style-name="ce54"/>
            <table:table-cell table:number-columns-repeated="2" table:style-name="ce13"/>
            <table:table-cell table:content-validation-name="val4" table:style-name="ce55"/>
            <table:table-cell table:number-columns-repeated="2" table:style-name="ce15"/>
            <table:table-cell table:content-validation-name="val4" table:style-name="ce56"/>
            <table:table-cell table:number-columns-repeated="2" table:style-name="ce17"/>
            <table:table-cell table:content-validation-name="val4" table:style-name="ce57"/>
            <table:table-cell table:number-columns-repeated="2" table:style-name="ce19"/>
            <table:table-cell table:number-columns-repeated="16366" table:style-name="ce49"/>
          </table:table-row>
          <table:table-row table:style-name="ro6">
            <table:table-cell office:value-type="string" table:style-name="ce36">
              <text:p>4.7</text:p>
            </table:table-cell>
            <table:table-cell office:value-type="string" table:style-name="ce21">
              <text:p>Zijn interne en externe stakeholders betrokken bij de monitoring en evaluatie van beleid, risicoanalyse en maatregelen?</text:p>
            </table:table-cell>
            <table:table-cell table:style-name="ce27"/>
            <table:table-cell table:content-validation-name="val4" table:style-name="ce53"/>
            <table:table-cell table:style-name="ce11"/>
            <table:table-cell table:style-name="ce4"/>
            <table:table-cell table:content-validation-name="val4" table:style-name="ce54"/>
            <table:table-cell table:number-columns-repeated="2" table:style-name="ce13"/>
            <table:table-cell table:content-validation-name="val4" table:style-name="ce55"/>
            <table:table-cell table:number-columns-repeated="2" table:style-name="ce15"/>
            <table:table-cell table:content-validation-name="val4" table:style-name="ce56"/>
            <table:table-cell table:number-columns-repeated="2" table:style-name="ce17"/>
            <table:table-cell table:content-validation-name="val4" table:style-name="ce57"/>
            <table:table-cell table:number-columns-repeated="2" table:style-name="ce19"/>
            <table:table-cell table:number-columns-repeated="16366" table:style-name="ce49"/>
          </table:table-row>
          <table:table-row table:style-name="ro3">
            <table:table-cell office:value-type="string" table:style-name="ce36">
              <text:p>4.8</text:p>
            </table:table-cell>
            <table:table-cell office:value-type="string" table:style-name="ce23">
              <text:p>Is het beleid of de aanpak aangepast naar aanleiding van monitoringresultaten?</text:p>
            </table:table-cell>
            <table:table-cell office:value-type="string" table:style-name="ce27">
              <text:p>Dit laat zien dat de opdrachtnemer geleerde lessen borgt om resultaten in de toekomst te verbeteren.</text:p>
            </table:table-cell>
            <table:table-cell table:content-validation-name="val4" table:style-name="ce53"/>
            <table:table-cell table:style-name="ce11"/>
            <table:table-cell table:style-name="ce4"/>
            <table:table-cell table:content-validation-name="val4" table:style-name="ce54"/>
            <table:table-cell table:number-columns-repeated="2" table:style-name="ce13"/>
            <table:table-cell table:content-validation-name="val4" table:style-name="ce55"/>
            <table:table-cell table:number-columns-repeated="2" table:style-name="ce15"/>
            <table:table-cell table:content-validation-name="val4" table:style-name="ce56"/>
            <table:table-cell table:number-columns-repeated="2" table:style-name="ce17"/>
            <table:table-cell table:content-validation-name="val4" table:style-name="ce57"/>
            <table:table-cell table:number-columns-repeated="2" table:style-name="ce19"/>
            <table:table-cell table:number-columns-repeated="16366" table:style-name="ce49"/>
          </table:table-row>
          <table:table-row table:style-name="ro2">
            <table:table-cell table:style-name="ce36"/>
            <table:table-cell table:number-columns-repeated="2" table:style-name="ce1"/>
            <table:table-cell office:value-type="string" table:style-name="ce36">
              <text:p>Conclusie</text:p>
            </table:table-cell>
            <table:table-cell table:number-columns-repeated="2" table:style-name="ce36"/>
            <table:table-cell office:value-type="string" table:style-name="ce36">
              <text:p>Conclusie</text:p>
            </table:table-cell>
            <table:table-cell table:number-columns-repeated="2" table:style-name="ce36"/>
            <table:table-cell office:value-type="string" table:style-name="ce36">
              <text:p>Conclusie</text:p>
            </table:table-cell>
            <table:table-cell table:number-columns-repeated="2" table:style-name="ce36"/>
            <table:table-cell office:value-type="string" table:style-name="ce36">
              <text:p>Conclusie</text:p>
            </table:table-cell>
            <table:table-cell table:number-columns-repeated="2" table:style-name="ce36"/>
            <table:table-cell office:value-type="string" table:style-name="ce36">
              <text:p>Conclusie</text:p>
            </table:table-cell>
            <table:table-cell table:number-columns-repeated="2" table:style-name="ce36"/>
            <table:table-cell table:number-columns-repeated="16366" table:style-name="ce49"/>
          </table:table-row>
          <table:table-row table:style-name="ro2">
            <table:table-cell table:style-name="ce36"/>
            <table:table-cell table:style-name="ce22"/>
            <table:table-cell table:style-name="ce1"/>
            <table:table-cell table:content-validation-name="val3" table:style-name="ce40"/>
            <table:table-cell table:number-columns-repeated="2" table:style-name="ce1"/>
            <table:table-cell table:content-validation-name="val3" table:style-name="ce41"/>
            <table:table-cell table:number-columns-repeated="2" table:style-name="ce1"/>
            <table:table-cell table:content-validation-name="val3" table:style-name="ce42"/>
            <table:table-cell table:number-columns-repeated="2" table:style-name="ce1"/>
            <table:table-cell table:content-validation-name="val3" table:style-name="ce43"/>
            <table:table-cell table:number-columns-repeated="2" table:style-name="ce1"/>
            <table:table-cell table:content-validation-name="val3" table:style-name="ce44"/>
            <table:table-cell table:number-columns-repeated="2" table:style-name="ce1"/>
            <table:table-cell table:number-columns-repeated="16366" table:style-name="ce49"/>
          </table:table-row>
        </table:table-row-group>
        <table:table-row table:style-name="ro2">
          <table:table-cell office:value-type="string" table:style-name="ce2">
            <text:p>Eis 5: Communiceer hoe negatieve gevolgen worden aangepakt<text:s/></text:p>
          </table:table-cell>
          <table:table-cell table:number-columns-repeated="2" table:style-name="ce22"/>
          <table:table-cell table:style-name="ce1"/>
          <table:table-cell table:content-validation-name="val1" table:style-name="ce1"/>
          <table:table-cell table:number-columns-repeated="2" table:style-name="ce1"/>
          <table:table-cell table:content-validation-name="val1" table:style-name="ce1"/>
          <table:table-cell table:number-columns-repeated="2" table:style-name="ce1"/>
          <table:table-cell table:content-validation-name="val1" table:style-name="ce1"/>
          <table:table-cell table:number-columns-repeated="2" table:style-name="ce1"/>
          <table:table-cell table:content-validation-name="val1" table:style-name="ce1"/>
          <table:table-cell table:number-columns-repeated="2" table:style-name="ce1"/>
          <table:table-cell table:content-validation-name="val1" table:style-name="ce1"/>
          <table:table-cell table:style-name="ce1"/>
          <table:table-cell table:number-columns-repeated="16366" table:style-name="ce49"/>
        </table:table-row>
        <table:table-row-group>
          <table:table-row table:style-name="ro2">
            <table:table-cell table:style-name="ce35"/>
            <table:table-cell office:value-type="string" table:style-name="ce47">
              <text:p>Jaarlijks</text:p>
            </table:table-cell>
            <table:table-cell table:style-name="ce28"/>
            <table:table-cell office:value-type="string" table:style-name="ce28">
              <text:p>Jaar 1</text:p>
            </table:table-cell>
            <table:table-cell table:number-columns-repeated="2" table:style-name="ce28"/>
            <table:table-cell office:value-type="string" table:style-name="ce28">
              <text:p>Jaar 2</text:p>
            </table:table-cell>
            <table:table-cell table:number-columns-repeated="2" table:style-name="ce28"/>
            <table:table-cell office:value-type="string" table:style-name="ce28">
              <text:p>Jaar 3</text:p>
            </table:table-cell>
            <table:table-cell table:number-columns-repeated="2" table:style-name="ce28"/>
            <table:table-cell office:value-type="string" table:style-name="ce28">
              <text:p>Jaar 4</text:p>
            </table:table-cell>
            <table:table-cell table:number-columns-repeated="2" table:style-name="ce28"/>
            <table:table-cell office:value-type="string" table:style-name="ce28">
              <text:p>Jaar 5</text:p>
            </table:table-cell>
            <table:table-cell table:number-columns-repeated="2" table:style-name="ce28"/>
            <table:table-cell table:number-columns-repeated="16366" table:style-name="ce52"/>
          </table:table-row>
          <table:table-row table:style-name="ro2">
            <table:table-cell table:style-name="ce36"/>
            <table:table-cell office:value-type="string" table:style-name="ce8">
              <text:p>Checklist eis 5</text:p>
            </table:table-cell>
            <table:table-cell office:value-type="string" table:style-name="ce8">
              <text:p>Notities</text:p>
            </table:table-cell>
            <table:table-cell office:value-type="string" table:style-name="ce8">
              <text:p>Antwoord</text:p>
            </table:table-cell>
            <table:table-cell office:value-type="string" table:style-name="ce8">
              <text:p>Toelichting</text:p>
            </table:table-cell>
            <table:table-cell office:value-type="string" table:style-name="ce8">
              <text:p>Verwijzing</text:p>
            </table:table-cell>
            <table:table-cell office:value-type="string" table:style-name="ce8">
              <text:p>Antwoord</text:p>
            </table:table-cell>
            <table:table-cell office:value-type="string" table:style-name="ce8">
              <text:p>Toelichting</text:p>
            </table:table-cell>
            <table:table-cell office:value-type="string" table:style-name="ce8">
              <text:p>Verwijzing</text:p>
            </table:table-cell>
            <table:table-cell office:value-type="string" table:style-name="ce8">
              <text:p>Antwoord</text:p>
            </table:table-cell>
            <table:table-cell office:value-type="string" table:style-name="ce8">
              <text:p>Toelichting</text:p>
            </table:table-cell>
            <table:table-cell office:value-type="string" table:style-name="ce8">
              <text:p>Verwijzing</text:p>
            </table:table-cell>
            <table:table-cell office:value-type="string" table:style-name="ce8">
              <text:p>Antwoord</text:p>
            </table:table-cell>
            <table:table-cell office:value-type="string" table:style-name="ce8">
              <text:p>Toelichting</text:p>
            </table:table-cell>
            <table:table-cell office:value-type="string" table:style-name="ce8">
              <text:p>Verwijzing</text:p>
            </table:table-cell>
            <table:table-cell office:value-type="string" table:style-name="ce8">
              <text:p>Antwoord</text:p>
            </table:table-cell>
            <table:table-cell office:value-type="string" table:style-name="ce8">
              <text:p>Toelichting</text:p>
            </table:table-cell>
            <table:table-cell office:value-type="string" table:style-name="ce8">
              <text:p>Verwijzing</text:p>
            </table:table-cell>
            <table:table-cell table:number-columns-repeated="16366" table:style-name="ce49"/>
          </table:table-row>
          <table:table-row table:style-name="ro5">
            <table:table-cell office:value-type="string" table:style-name="ce36">
              <text:p>5.1</text:p>
            </table:table-cell>
            <table:table-cell office:value-type="string" table:style-name="ce20">
              <text:p>Rapporteert de opdrachtnemer buiten zijn eigen organisatie over diens activiteiten in het kader van gepaste zorgvuldigheid?</text:p>
            </table:table-cell>
            <table:table-cell office:value-type="string" table:style-name="ce10">
              <text:p>Minstens eenmaal per jaar. Denk hierbij onder andere aan de activiteiten en resultaten van de maatregelen. Deze communicatie kan onderdeel zijn van een (duurzaamheidsverslag). Met een duurzaamheidsrapportage conform CSRD voldoet de opdrachtnemer automatisch aan deze stap.</text:p>
            </table:table-cell>
            <table:table-cell table:content-validation-name="val2" table:style-name="ce53"/>
            <table:table-cell table:style-name="ce11"/>
            <table:table-cell table:style-name="ce4"/>
            <table:table-cell table:content-validation-name="val2" table:style-name="ce54"/>
            <table:table-cell table:number-columns-repeated="2" table:style-name="ce13"/>
            <table:table-cell table:content-validation-name="val2" table:style-name="ce55"/>
            <table:table-cell table:number-columns-repeated="2" table:style-name="ce15"/>
            <table:table-cell table:content-validation-name="val2" table:style-name="ce56"/>
            <table:table-cell table:number-columns-repeated="2" table:style-name="ce17"/>
            <table:table-cell table:content-validation-name="val2" table:style-name="ce57"/>
            <table:table-cell table:number-columns-repeated="2" table:style-name="ce19"/>
            <table:table-cell table:style-name="ce49">
              <draw:frame draw:z-index="4" draw:id="id3" draw:style-name="a55" draw:name="Tekstvak 1" svg:x="0.22222in" svg:y="0.01389in" svg:width="5.69792in" svg:height="2in">
                <draw:text-box>
                  <text:p text:style-name="a48" text:class-names="" text:cond-style-name=""><text:span text:style-name="a47" text:class-names="">Eis 5: Communiceer hoe negatieve gevolgen worden aangepakt<text:s text:c="1"/></text:span></text:p>
                  <text:p text:style-name="a50" text:class-names="" text:cond-style-name=""><text:span text:style-name="a49" text:class-names="">De opdrachtnemer moet buiten zijn eigen organisatie communiceren over diens inspanningen en resultaten op het gebied van gepaste zorgvuldigheid.<text:s text:c="1"/></text:span></text:p>
                  <text:p text:style-name="a52" text:class-names="" text:cond-style-name=""><text:span text:style-name="a51" text:class-names=""/></text:p>
                  <text:p text:style-name="a54" text:class-names="" text:cond-style-name=""><text:span text:style-name="a53" text:class-names="">De communicatie kan onderdeel zijn van een rapportage die gaat over een breder deel van de activiteiten van de opdrachtnemer, zoals een (duurzaamheids)jaarverslag. De opdrachtnemer kan de communicatie op diens website plaatsen of deze op een andere manier toegankelijk maken voor stakeholders. De opdrachtnemer moet deze communicatie minstens eenmaal per jaar ter beschikking stellen aan de opdrachtgever.</text:span></text:p>
                </draw:text-box>
                <svg:title/>
                <svg:desc/>
              </draw:frame>
            </table:table-cell>
            <table:table-cell table:number-columns-repeated="16365" table:style-name="ce49"/>
          </table:table-row>
          <table:table-row table:style-name="ro3">
            <table:table-cell office:value-type="string" table:style-name="ce36">
              <text:p>5.2</text:p>
            </table:table-cell>
            <table:table-cell office:value-type="string" table:style-name="ce20">
              <text:p>Ontsluit opdrachtnemer deze informatie op een toegankelijke manier?</text:p>
            </table:table-cell>
            <table:table-cell office:value-type="string" table:style-name="ce10">
              <text:p>Denk hierbij aan helder taalgebruik, vindbaar via het internet, eventueel in meerdere talen.</text:p>
            </table:table-cell>
            <table:table-cell table:content-validation-name="val2" table:style-name="ce53"/>
            <table:table-cell table:style-name="ce11"/>
            <table:table-cell table:style-name="ce4"/>
            <table:table-cell table:content-validation-name="val2" table:style-name="ce54"/>
            <table:table-cell table:number-columns-repeated="2" table:style-name="ce13"/>
            <table:table-cell table:content-validation-name="val2" table:style-name="ce55"/>
            <table:table-cell table:number-columns-repeated="2" table:style-name="ce15"/>
            <table:table-cell table:content-validation-name="val2" table:style-name="ce56"/>
            <table:table-cell table:number-columns-repeated="2" table:style-name="ce17"/>
            <table:table-cell table:content-validation-name="val2" table:style-name="ce57"/>
            <table:table-cell table:number-columns-repeated="2" table:style-name="ce19"/>
            <table:table-cell table:number-columns-repeated="16366" table:style-name="ce49"/>
          </table:table-row>
          <table:table-row table:style-name="ro6">
            <table:table-cell office:value-type="string" table:style-name="ce36">
              <text:p>5.3</text:p>
            </table:table-cell>
            <table:table-cell office:value-type="string" table:style-name="ce21">
              <text:p>Communiceert de opdrachtnemer frequent met interne en externe stakeholders over haar gepaste zorgvuldigheidsproces?</text:p>
            </table:table-cell>
            <table:table-cell table:style-name="ce10"/>
            <table:table-cell table:content-validation-name="val2" table:style-name="ce53"/>
            <table:table-cell table:style-name="ce11"/>
            <table:table-cell table:style-name="ce4"/>
            <table:table-cell table:content-validation-name="val2" table:style-name="ce54"/>
            <table:table-cell table:number-columns-repeated="2" table:style-name="ce13"/>
            <table:table-cell table:content-validation-name="val2" table:style-name="ce55"/>
            <table:table-cell table:number-columns-repeated="2" table:style-name="ce15"/>
            <table:table-cell table:content-validation-name="val2" table:style-name="ce56"/>
            <table:table-cell table:number-columns-repeated="2" table:style-name="ce17"/>
            <table:table-cell table:content-validation-name="val2" table:style-name="ce57"/>
            <table:table-cell table:number-columns-repeated="2" table:style-name="ce19"/>
            <table:table-cell table:number-columns-repeated="16366" table:style-name="ce49"/>
          </table:table-row>
          <table:table-row table:style-name="ro6">
            <table:table-cell office:value-type="string" table:style-name="ce36">
              <text:p>5.4</text:p>
            </table:table-cell>
            <table:table-cell office:value-type="string" table:style-name="ce23">
              <text:p>Informeert de opdrachtnemer de opdrachtgever regelmatig over de voortgang en resultaten van het gepaste zorgvuldigheidsproces?</text:p>
            </table:table-cell>
            <table:table-cell office:value-type="string" table:style-name="ce10">
              <text:p>Of minimaal binnen de gestelde tijdlijnen zoals contractueel overeengekomen.</text:p>
            </table:table-cell>
            <table:table-cell table:content-validation-name="val2" table:style-name="ce53"/>
            <table:table-cell table:style-name="ce11"/>
            <table:table-cell table:style-name="ce4"/>
            <table:table-cell table:content-validation-name="val2" table:style-name="ce54"/>
            <table:table-cell table:number-columns-repeated="2" table:style-name="ce13"/>
            <table:table-cell table:content-validation-name="val2" table:style-name="ce55"/>
            <table:table-cell table:number-columns-repeated="2" table:style-name="ce15"/>
            <table:table-cell table:content-validation-name="val2" table:style-name="ce56"/>
            <table:table-cell table:number-columns-repeated="2" table:style-name="ce17"/>
            <table:table-cell table:content-validation-name="val2" table:style-name="ce57"/>
            <table:table-cell table:number-columns-repeated="2" table:style-name="ce19"/>
            <table:table-cell table:number-columns-repeated="16366" table:style-name="ce49"/>
          </table:table-row>
          <table:table-row table:style-name="ro2">
            <table:table-cell table:style-name="ce36"/>
            <table:table-cell table:number-columns-repeated="2" table:style-name="ce1"/>
            <table:table-cell office:value-type="string" table:style-name="ce36">
              <text:p>Conclusie</text:p>
            </table:table-cell>
            <table:table-cell table:number-columns-repeated="2" table:style-name="ce36"/>
            <table:table-cell office:value-type="string" table:style-name="ce36">
              <text:p>Conclusie</text:p>
            </table:table-cell>
            <table:table-cell table:number-columns-repeated="2" table:style-name="ce36"/>
            <table:table-cell office:value-type="string" table:style-name="ce36">
              <text:p>Conclusie</text:p>
            </table:table-cell>
            <table:table-cell table:number-columns-repeated="2" table:style-name="ce36"/>
            <table:table-cell office:value-type="string" table:style-name="ce36">
              <text:p>Conclusie</text:p>
            </table:table-cell>
            <table:table-cell table:number-columns-repeated="2" table:style-name="ce36"/>
            <table:table-cell office:value-type="string" table:style-name="ce36">
              <text:p>Conclusie</text:p>
            </table:table-cell>
            <table:table-cell table:number-columns-repeated="2" table:style-name="ce36"/>
            <table:table-cell table:number-columns-repeated="16366" table:style-name="ce49"/>
          </table:table-row>
          <table:table-row table:style-name="ro2">
            <table:table-cell table:style-name="ce36"/>
            <table:table-cell table:style-name="ce22"/>
            <table:table-cell table:style-name="ce1"/>
            <table:table-cell table:content-validation-name="val3" table:style-name="ce40"/>
            <table:table-cell table:number-columns-repeated="2" table:style-name="ce1"/>
            <table:table-cell table:content-validation-name="val3" table:style-name="ce41"/>
            <table:table-cell table:number-columns-repeated="2" table:style-name="ce1"/>
            <table:table-cell table:content-validation-name="val3" table:style-name="ce42"/>
            <table:table-cell table:number-columns-repeated="2" table:style-name="ce1"/>
            <table:table-cell table:content-validation-name="val3" table:style-name="ce43"/>
            <table:table-cell table:number-columns-repeated="2" table:style-name="ce1"/>
            <table:table-cell table:content-validation-name="val3" table:style-name="ce44"/>
            <table:table-cell table:number-columns-repeated="2" table:style-name="ce1"/>
            <table:table-cell table:number-columns-repeated="16366" table:style-name="ce49"/>
          </table:table-row>
        </table:table-row-group>
        <table:table-row table:style-name="ro2">
          <table:table-cell office:value-type="string" table:style-name="ce2">
            <text:p>Eis 6: Zorg voor herstelmaatregelen of werk hieraan mee (indien van toepassing)<text:s/></text:p>
          </table:table-cell>
          <table:table-cell table:number-columns-repeated="17" table:style-name="ce1"/>
          <table:table-cell table:number-columns-repeated="16366" table:style-name="ce49"/>
        </table:table-row>
        <table:table-row-group>
          <table:table-row table:style-name="ro2">
            <table:table-cell table:style-name="ce35"/>
            <table:table-cell office:value-type="string" table:style-name="ce47">
              <text:p>Jaarlijks</text:p>
            </table:table-cell>
            <table:table-cell table:style-name="ce28"/>
            <table:table-cell office:value-type="string" table:style-name="ce28">
              <text:p>Jaar 1</text:p>
            </table:table-cell>
            <table:table-cell table:number-columns-repeated="2" table:style-name="ce28"/>
            <table:table-cell office:value-type="string" table:style-name="ce28">
              <text:p>Jaar 2</text:p>
            </table:table-cell>
            <table:table-cell table:number-columns-repeated="2" table:style-name="ce28"/>
            <table:table-cell office:value-type="string" table:style-name="ce28">
              <text:p>Jaar 3</text:p>
            </table:table-cell>
            <table:table-cell table:number-columns-repeated="2" table:style-name="ce28"/>
            <table:table-cell office:value-type="string" table:style-name="ce28">
              <text:p>Jaar 4</text:p>
            </table:table-cell>
            <table:table-cell table:number-columns-repeated="2" table:style-name="ce28"/>
            <table:table-cell office:value-type="string" table:style-name="ce28">
              <text:p>Jaar 5</text:p>
            </table:table-cell>
            <table:table-cell table:number-columns-repeated="2" table:style-name="ce28"/>
            <table:table-cell table:number-columns-repeated="16366" table:style-name="ce52"/>
          </table:table-row>
          <table:table-row table:style-name="ro2">
            <table:table-cell table:style-name="ce36"/>
            <table:table-cell office:value-type="string" table:style-name="ce8">
              <text:p>Checklist eis 6</text:p>
            </table:table-cell>
            <table:table-cell office:value-type="string" table:style-name="ce8">
              <text:p>Notities</text:p>
            </table:table-cell>
            <table:table-cell office:value-type="string" table:style-name="ce8">
              <text:p>Antwoord</text:p>
            </table:table-cell>
            <table:table-cell office:value-type="string" table:style-name="ce8">
              <text:p>Toelichting</text:p>
            </table:table-cell>
            <table:table-cell office:value-type="string" table:style-name="ce8">
              <text:p>Verwijzing</text:p>
            </table:table-cell>
            <table:table-cell office:value-type="string" table:style-name="ce8">
              <text:p>Antwoord</text:p>
            </table:table-cell>
            <table:table-cell office:value-type="string" table:style-name="ce8">
              <text:p>Toelichting</text:p>
            </table:table-cell>
            <table:table-cell office:value-type="string" table:style-name="ce8">
              <text:p>Verwijzing</text:p>
            </table:table-cell>
            <table:table-cell office:value-type="string" table:style-name="ce8">
              <text:p>Antwoord</text:p>
            </table:table-cell>
            <table:table-cell office:value-type="string" table:style-name="ce8">
              <text:p>Toelichting</text:p>
            </table:table-cell>
            <table:table-cell office:value-type="string" table:style-name="ce8">
              <text:p>Verwijzing</text:p>
            </table:table-cell>
            <table:table-cell office:value-type="string" table:style-name="ce8">
              <text:p>Antwoord</text:p>
            </table:table-cell>
            <table:table-cell office:value-type="string" table:style-name="ce8">
              <text:p>Toelichting</text:p>
            </table:table-cell>
            <table:table-cell office:value-type="string" table:style-name="ce8">
              <text:p>Verwijzing</text:p>
            </table:table-cell>
            <table:table-cell office:value-type="string" table:style-name="ce8">
              <text:p>Antwoord</text:p>
            </table:table-cell>
            <table:table-cell office:value-type="string" table:style-name="ce8">
              <text:p>Toelichting</text:p>
            </table:table-cell>
            <table:table-cell office:value-type="string" table:style-name="ce8">
              <text:p>Verwijzing</text:p>
            </table:table-cell>
            <table:table-cell table:number-columns-repeated="16366" table:style-name="ce49"/>
          </table:table-row>
          <table:table-row table:style-name="ro4">
            <table:table-cell office:value-type="string" table:style-name="ce36">
              <text:p>6.1</text:p>
            </table:table-cell>
            <table:table-cell office:value-type="string" table:style-name="ce26">
              <text:p>Heeft opdrachtnemer negatieve gevolgen op het gebied van mens en milieu veroorzaakt of hieraan bijgedragen?</text:p>
            </table:table-cell>
            <table:table-cell office:value-type="string" table:style-name="ce10">
              <text:p>Indien ja, vul ook vraag 6.2 in. Indien het antwoord nee is: reden tot doorvragen in de dialoog. Heeft de opdrachtnemer hier wel zicht op? Waar kunnen eventuele misstanden gemeld worden? Ga dan naar vraag 6.3.</text:p>
            </table:table-cell>
            <table:table-cell table:content-validation-name="val2" table:style-name="ce53"/>
            <table:table-cell table:style-name="ce11"/>
            <table:table-cell table:style-name="ce4"/>
            <table:table-cell table:content-validation-name="val2" table:style-name="ce54"/>
            <table:table-cell table:number-columns-repeated="2" table:style-name="ce13"/>
            <table:table-cell table:content-validation-name="val2" table:style-name="ce55"/>
            <table:table-cell table:number-columns-repeated="2" table:style-name="ce15"/>
            <table:table-cell table:content-validation-name="val2" table:style-name="ce56"/>
            <table:table-cell table:number-columns-repeated="2" table:style-name="ce17"/>
            <table:table-cell table:content-validation-name="val2" table:style-name="ce57"/>
            <table:table-cell table:number-columns-repeated="2" table:style-name="ce19"/>
            <table:table-cell table:style-name="ce49">
              <draw:frame draw:z-index="5" draw:id="id4" draw:style-name="a61" draw:name="Tekstvak 1" svg:x="0.16667in" svg:y="0.02778in" svg:width="5.04167in" svg:height="1.71875in">
                <draw:text-box>
                  <text:p text:style-name="a58" text:class-names="" text:cond-style-name=""><text:span text:style-name="a56" text:class-names="">Eis 6: Zorg voor herstelmaatregelen of werk hieraan mee (indien van toepassing)<text:s text:c="1"/></text:span><text:span text:style-name="a57" text:class-names=""/></text:p>
                  <text:p text:style-name="a60" text:class-names="" text:cond-style-name=""><text:span text:style-name="a59" text:class-names="">Als de opdrachtnemer vaststelt dat hij als gevolg van deze opdracht negatieve gevolgen op het gebied van mens en milieu heeft veroorzaakt en/of eraan heeft bijgedragen, moet hij deze herstellen of aan herstel meewerken.<text:s text:c="1"/></text:span></text:p>
                </draw:text-box>
                <svg:title/>
                <svg:desc/>
              </draw:frame>
            </table:table-cell>
            <table:table-cell table:number-columns-repeated="16365" table:style-name="ce49"/>
          </table:table-row>
          <table:table-row table:style-name="ro4">
            <table:table-cell office:value-type="string" table:style-name="ce36">
              <text:p>6.2</text:p>
            </table:table-cell>
            <table:table-cell office:value-type="string" table:style-name="ce20">
              <text:p>Indien opdrachtnemer negatieve gevolgen heeft veroorzaakt of eraan heeft bijgedragen, werkt opdrachtnemer mee aan herstel?</text:p>
            </table:table-cell>
            <table:table-cell office:value-type="string" table:style-name="ce10">
              <text:p>Gedacht kan worden aan excuses, financiele compensatie of voorkomen van herhaling. Passen de genomen maatregelen bij de negatieve gevolgen en zijn de resultaten voldoende positief?</text:p>
            </table:table-cell>
            <table:table-cell table:content-validation-name="val2" table:style-name="ce53"/>
            <table:table-cell table:style-name="ce11"/>
            <table:table-cell table:style-name="ce4"/>
            <table:table-cell table:content-validation-name="val2" table:style-name="ce54"/>
            <table:table-cell table:number-columns-repeated="2" table:style-name="ce13"/>
            <table:table-cell table:content-validation-name="val2" table:style-name="ce55"/>
            <table:table-cell table:number-columns-repeated="2" table:style-name="ce15"/>
            <table:table-cell table:content-validation-name="val2" table:style-name="ce56"/>
            <table:table-cell table:number-columns-repeated="2" table:style-name="ce17"/>
            <table:table-cell table:content-validation-name="val2" table:style-name="ce57"/>
            <table:table-cell table:number-columns-repeated="2" table:style-name="ce19"/>
            <table:table-cell table:number-columns-repeated="16366" table:style-name="ce49"/>
          </table:table-row>
          <table:table-row table:style-name="ro6">
            <table:table-cell office:value-type="string" table:style-name="ce36">
              <text:p>6.3</text:p>
            </table:table-cell>
            <table:table-cell office:value-type="string" table:style-name="ce23">
              <text:p>Heeft de opdrachtnemer een klachtenprocedure en/of geschillenbeslechtingsmechanisme?</text:p>
            </table:table-cell>
            <table:table-cell office:value-type="string" table:style-name="ce10">
              <text:p>Is deze ook vindbaar en toegankelijk (taal, website, fysiek) voor relevante stakeholders zoals lokale productiemedewerkers, NGO's, vakbonden?</text:p>
            </table:table-cell>
            <table:table-cell table:content-validation-name="val2" table:style-name="ce53"/>
            <table:table-cell table:style-name="ce11"/>
            <table:table-cell table:style-name="ce4"/>
            <table:table-cell table:content-validation-name="val2" table:style-name="ce54"/>
            <table:table-cell table:number-columns-repeated="2" table:style-name="ce13"/>
            <table:table-cell table:content-validation-name="val2" table:style-name="ce55"/>
            <table:table-cell table:number-columns-repeated="2" table:style-name="ce15"/>
            <table:table-cell table:content-validation-name="val2" table:style-name="ce56"/>
            <table:table-cell table:number-columns-repeated="2" table:style-name="ce17"/>
            <table:table-cell table:content-validation-name="val2" table:style-name="ce57"/>
            <table:table-cell table:number-columns-repeated="2" table:style-name="ce19"/>
            <table:table-cell table:number-columns-repeated="16366" table:style-name="ce49"/>
          </table:table-row>
          <table:table-row table:style-name="ro6">
            <table:table-cell office:value-type="string" table:style-name="ce36">
              <text:p>6.4</text:p>
            </table:table-cell>
            <table:table-cell office:value-type="string" table:style-name="ce24">
              <text:p>Geeft opdrachtnemer inzicht in de maatregelen en resultaten?</text:p>
              <text:p/>
            </table:table-cell>
            <table:table-cell office:value-type="string" table:style-name="ce10">
              <text:p>Ook mogelijk om hier ja in te vullen, indien er nog geen negatieve gevolgen zijn geconstateerd indien systeem wel is ontwikkeld.<text:s/></text:p>
            </table:table-cell>
            <table:table-cell table:content-validation-name="val2" table:style-name="ce53"/>
            <table:table-cell table:style-name="ce11"/>
            <table:table-cell table:style-name="ce4"/>
            <table:table-cell table:content-validation-name="val2" table:style-name="ce54"/>
            <table:table-cell table:number-columns-repeated="2" table:style-name="ce13"/>
            <table:table-cell table:content-validation-name="val2" table:style-name="ce55"/>
            <table:table-cell table:number-columns-repeated="2" table:style-name="ce15"/>
            <table:table-cell table:content-validation-name="val2" table:style-name="ce56"/>
            <table:table-cell table:number-columns-repeated="2" table:style-name="ce17"/>
            <table:table-cell table:content-validation-name="val2" table:style-name="ce57"/>
            <table:table-cell table:number-columns-repeated="2" table:style-name="ce19"/>
            <table:table-cell table:number-columns-repeated="16366" table:style-name="ce49"/>
          </table:table-row>
          <table:table-row table:style-name="ro3">
            <table:table-cell office:value-type="string" table:style-name="ce36">
              <text:p>6.5</text:p>
            </table:table-cell>
            <table:table-cell office:value-type="string" table:style-name="ce24">
              <text:p>Worden de maatregelen systematisch geregistreerd, gemonitord en opgevolgd?</text:p>
            </table:table-cell>
            <table:table-cell office:value-type="string" table:style-name="ce10">
              <text:p>Wordt hierbij gekeken naar doelmatigheid en doeltreffendheid?<text:s/></text:p>
            </table:table-cell>
            <table:table-cell table:content-validation-name="val4" table:style-name="ce53"/>
            <table:table-cell table:style-name="ce11"/>
            <table:table-cell table:style-name="ce4"/>
            <table:table-cell table:content-validation-name="val4" table:style-name="ce54"/>
            <table:table-cell table:number-columns-repeated="2" table:style-name="ce13"/>
            <table:table-cell table:content-validation-name="val4" table:style-name="ce55"/>
            <table:table-cell table:number-columns-repeated="2" table:style-name="ce15"/>
            <table:table-cell table:content-validation-name="val4" table:style-name="ce56"/>
            <table:table-cell table:number-columns-repeated="2" table:style-name="ce17"/>
            <table:table-cell table:content-validation-name="val4" table:style-name="ce57"/>
            <table:table-cell table:number-columns-repeated="2" table:style-name="ce19"/>
            <table:table-cell table:number-columns-repeated="16366" table:style-name="ce49"/>
          </table:table-row>
          <table:table-row table:style-name="ro2">
            <table:table-cell table:style-name="ce36"/>
            <table:table-cell table:number-columns-repeated="2" table:style-name="ce1"/>
            <table:table-cell office:value-type="string" table:style-name="ce36">
              <text:p>Conclusie</text:p>
            </table:table-cell>
            <table:table-cell table:number-columns-repeated="2" table:style-name="ce36"/>
            <table:table-cell office:value-type="string" table:style-name="ce36">
              <text:p>Conclusie</text:p>
            </table:table-cell>
            <table:table-cell table:number-columns-repeated="2" table:style-name="ce36"/>
            <table:table-cell office:value-type="string" table:style-name="ce36">
              <text:p>Conclusie</text:p>
            </table:table-cell>
            <table:table-cell table:number-columns-repeated="2" table:style-name="ce36"/>
            <table:table-cell office:value-type="string" table:style-name="ce36">
              <text:p>Conclusie</text:p>
            </table:table-cell>
            <table:table-cell table:number-columns-repeated="2" table:style-name="ce36"/>
            <table:table-cell office:value-type="string" table:style-name="ce36">
              <text:p>Conclusie</text:p>
            </table:table-cell>
            <table:table-cell table:number-columns-repeated="2" table:style-name="ce36"/>
            <table:table-cell table:number-columns-repeated="16366" table:style-name="ce49"/>
          </table:table-row>
          <table:table-row table:style-name="ro2">
            <table:table-cell table:style-name="ce36"/>
            <table:table-cell table:style-name="ce22"/>
            <table:table-cell table:style-name="ce1"/>
            <table:table-cell table:content-validation-name="val3" table:style-name="ce40"/>
            <table:table-cell table:number-columns-repeated="2" table:style-name="ce1"/>
            <table:table-cell table:content-validation-name="val3" table:style-name="ce41"/>
            <table:table-cell table:number-columns-repeated="2" table:style-name="ce1"/>
            <table:table-cell table:content-validation-name="val3" table:style-name="ce42"/>
            <table:table-cell table:number-columns-repeated="2" table:style-name="ce1"/>
            <table:table-cell table:content-validation-name="val3" table:style-name="ce43"/>
            <table:table-cell table:number-columns-repeated="2" table:style-name="ce1"/>
            <table:table-cell table:content-validation-name="val3" table:style-name="ce44"/>
            <table:table-cell table:number-columns-repeated="2" table:style-name="ce1"/>
            <table:table-cell table:number-columns-repeated="16366" table:style-name="ce49"/>
          </table:table-row>
        </table:table-row-group>
        <table:table-row table:style-name="ro2">
          <table:table-cell office:value-type="string" table:style-name="ce2">
            <text:p>Conclusie</text:p>
          </table:table-cell>
          <table:table-cell table:number-columns-repeated="17" table:style-name="ce1"/>
          <table:table-cell table:number-columns-repeated="16366" table:style-name="ce49"/>
        </table:table-row>
        <table:table-row-group>
          <table:table-row table:style-name="ro2">
            <table:table-cell table:style-name="ce35"/>
            <table:table-cell office:value-type="string" table:style-name="ce47">
              <text:p>Jaarlijks</text:p>
            </table:table-cell>
            <table:table-cell table:style-name="ce28"/>
            <table:table-cell office:value-type="string" table:style-name="ce28">
              <text:p>Jaar 1</text:p>
            </table:table-cell>
            <table:table-cell table:number-columns-repeated="2" table:style-name="ce28"/>
            <table:table-cell office:value-type="string" table:style-name="ce28">
              <text:p>Jaar 2</text:p>
            </table:table-cell>
            <table:table-cell table:number-columns-repeated="2" table:style-name="ce28"/>
            <table:table-cell office:value-type="string" table:style-name="ce28">
              <text:p>Jaar 3</text:p>
            </table:table-cell>
            <table:table-cell table:number-columns-repeated="2" table:style-name="ce28"/>
            <table:table-cell office:value-type="string" table:style-name="ce28">
              <text:p>Jaar 4</text:p>
            </table:table-cell>
            <table:table-cell table:number-columns-repeated="2" table:style-name="ce28"/>
            <table:table-cell office:value-type="string" table:style-name="ce28">
              <text:p>Jaar 5</text:p>
            </table:table-cell>
            <table:table-cell table:number-columns-repeated="2" table:style-name="ce28"/>
            <table:table-cell table:number-columns-repeated="16366" table:style-name="ce52"/>
          </table:table-row>
          <table:table-row table:style-name="ro2">
            <table:table-cell table:style-name="ce36"/>
            <table:table-cell office:value-type="string" table:style-name="ce8">
              <text:p>Checkvraag</text:p>
            </table:table-cell>
            <table:table-cell office:value-type="string" table:style-name="ce8">
              <text:p>Notities</text:p>
            </table:table-cell>
            <table:table-cell office:value-type="string" table:style-name="ce8">
              <text:p>Antwoord</text:p>
            </table:table-cell>
            <table:table-cell office:value-type="string" table:style-name="ce8">
              <text:p>Toelichting</text:p>
            </table:table-cell>
            <table:table-cell table:style-name="ce1"/>
            <table:table-cell office:value-type="string" table:style-name="ce8">
              <text:p>Antwoord</text:p>
            </table:table-cell>
            <table:table-cell office:value-type="string" table:style-name="ce8">
              <text:p>Toelichting</text:p>
            </table:table-cell>
            <table:table-cell table:style-name="ce1"/>
            <table:table-cell office:value-type="string" table:style-name="ce8">
              <text:p>Antwoord</text:p>
            </table:table-cell>
            <table:table-cell office:value-type="string" table:style-name="ce8">
              <text:p>Toelichting</text:p>
            </table:table-cell>
            <table:table-cell table:style-name="ce1"/>
            <table:table-cell office:value-type="string" table:style-name="ce8">
              <text:p>Antwoord</text:p>
            </table:table-cell>
            <table:table-cell office:value-type="string" table:style-name="ce8">
              <text:p>Toelichting</text:p>
            </table:table-cell>
            <table:table-cell table:style-name="ce1"/>
            <table:table-cell office:value-type="string" table:style-name="ce8">
              <text:p>Antwoord</text:p>
            </table:table-cell>
            <table:table-cell office:value-type="string" table:style-name="ce8">
              <text:p>Toelichting</text:p>
            </table:table-cell>
            <table:table-cell table:style-name="ce1"/>
            <table:table-cell table:number-columns-repeated="16366" table:style-name="ce49"/>
          </table:table-row>
          <table:table-row table:style-name="ro10">
            <table:table-cell table:style-name="ce36"/>
            <table:table-cell office:value-type="string" table:style-name="ce20">
              <text:p>Heeft de opdrachtnemer in de afgelopen rapportageperiode een verbetering laten zien in het proces van gepaste zorgvuldigheid?</text:p>
            </table:table-cell>
            <table:table-cell office:value-type="string" table:style-name="ce10">
              <text:p/>
              <text:p>Bij jaar 1 ten opzichte van de start van de opdracht. Bij de opvolgende jaren ten opzichte van het jaar ervoor. Gepaste zorgvuldigheid is gericht op verbetering. Baseer het antwoord hierop op de conclusies bij eis 1 t/m 6.</text:p>
              <text:p/>
            </table:table-cell>
            <table:table-cell table:content-validation-name="val2" table:style-name="ce53"/>
            <table:table-cell table:style-name="ce11"/>
            <table:table-cell table:style-name="ce1"/>
            <table:table-cell table:content-validation-name="val2" table:style-name="ce54"/>
            <table:table-cell table:style-name="ce13"/>
            <table:table-cell table:style-name="ce1"/>
            <table:table-cell table:content-validation-name="val2" table:style-name="ce55"/>
            <table:table-cell table:style-name="ce15"/>
            <table:table-cell table:style-name="ce1"/>
            <table:table-cell table:content-validation-name="val2" table:style-name="ce56"/>
            <table:table-cell table:style-name="ce17"/>
            <table:table-cell table:style-name="ce1"/>
            <table:table-cell table:content-validation-name="val2" table:style-name="ce57"/>
            <table:table-cell table:style-name="ce19"/>
            <table:table-cell table:style-name="ce1"/>
            <table:table-cell table:number-columns-repeated="16366" table:style-name="ce49"/>
          </table:table-row>
          <table:table-row table:number-rows-repeated="2" table:style-name="ro2">
            <table:table-cell table:style-name="ce36"/>
            <table:table-cell table:number-columns-repeated="17" table:style-name="ce1"/>
            <table:table-cell table:number-columns-repeated="16366" table:style-name="ce49"/>
          </table:table-row>
        </table:table-row-group>
        <table:table-row table:style-name="ro2">
          <table:table-cell office:value-type="string" table:style-name="ce2">
            <text:p>Afspraken &amp; Reflectie: Stel gezamenlijk vast</text:p>
          </table:table-cell>
          <table:table-cell table:style-name="ce28"/>
          <table:table-cell table:number-columns-repeated="16" table:style-name="ce35"/>
          <table:table-cell table:number-columns-repeated="16366" table:style-name="ce52"/>
        </table:table-row>
        <table:table-row table:style-name="ro2">
          <table:table-cell table:style-name="ce2"/>
          <table:table-cell office:value-type="string" table:style-name="ce47">
            <text:p>Jaarlijks</text:p>
          </table:table-cell>
          <table:table-cell office:value-type="string" table:style-name="ce28">
            <text:p>Jaar 1</text:p>
          </table:table-cell>
          <table:table-cell office:value-type="string" table:style-name="ce28">
            <text:p>Jaar 2</text:p>
          </table:table-cell>
          <table:table-cell table:style-name="ce28"/>
          <table:table-cell office:value-type="string" table:style-name="ce28">
            <text:p>Jaar 3</text:p>
          </table:table-cell>
          <table:table-cell table:style-name="ce28"/>
          <table:table-cell office:value-type="string" table:style-name="ce28">
            <text:p>Jaar 4</text:p>
          </table:table-cell>
          <table:table-cell table:style-name="ce35"/>
          <table:table-cell office:value-type="string" table:style-name="ce28">
            <text:p>Jaar 5</text:p>
          </table:table-cell>
          <table:table-cell table:number-columns-repeated="8" table:style-name="ce35"/>
          <table:table-cell table:number-columns-repeated="16366" table:style-name="ce52"/>
        </table:table-row>
        <table:table-row-group>
          <table:table-row table:style-name="ro11">
            <table:table-cell table:style-name="ce36"/>
            <table:table-cell office:value-type="string" table:style-name="ce8">
              <text:p>Stappen ISV</text:p>
            </table:table-cell>
            <table:table-cell office:value-type="string" table:style-name="ce8">
              <text:p>Gemaakte afspraken (actiepunten voor komend jaar)</text:p>
            </table:table-cell>
            <table:table-cell office:value-type="string" table:style-name="ce8">
              <text:p>Reflectie op jaar 1</text:p>
            </table:table-cell>
            <table:table-cell office:value-type="string" table:style-name="ce8">
              <text:p>Gemaakte afspraken</text:p>
            </table:table-cell>
            <table:table-cell office:value-type="string" table:style-name="ce8">
              <text:p>Reflectie op jaar 2</text:p>
            </table:table-cell>
            <table:table-cell office:value-type="string" table:style-name="ce8">
              <text:p>Gemaakte afspraken</text:p>
            </table:table-cell>
            <table:table-cell office:value-type="string" table:style-name="ce8">
              <text:p>Reflectie op jaar 3</text:p>
            </table:table-cell>
            <table:table-cell office:value-type="string" table:style-name="ce8">
              <text:p>Gemaakte afspraken</text:p>
            </table:table-cell>
            <table:table-cell office:value-type="string" table:style-name="ce8">
              <text:p>Reflectie op jaar 4</text:p>
            </table:table-cell>
            <table:table-cell office:value-type="string" table:style-name="ce8">
              <text:p>Gemaakte afspraken</text:p>
            </table:table-cell>
            <table:table-cell table:number-columns-repeated="7" table:style-name="ce1"/>
            <table:table-cell table:number-columns-repeated="16366" table:style-name="ce49"/>
          </table:table-row>
          <table:table-row table:style-name="ro4">
            <table:table-cell office:value-type="string" table:style-name="ce28">
              <text:p>Eis 1</text:p>
            </table:table-cell>
            <table:table-cell office:value-type="string" table:style-name="ce29">
              <text:p>Integreer Internationaal Maatschappelijk Verantwoord Ondernemen in beleid en managementsystemen</text:p>
            </table:table-cell>
            <table:table-cell office:value-type="string" table:style-name="ce30">
              <text:p>*</text:p>
              <text:p>*</text:p>
              <text:p>*</text:p>
              <text:p>*</text:p>
            </table:table-cell>
            <table:table-cell table:style-name="ce13"/>
            <table:table-cell office:value-type="string" table:style-name="ce13">
              <text:p>*</text:p>
              <text:p>*</text:p>
              <text:p>*</text:p>
              <text:p>*</text:p>
            </table:table-cell>
            <table:table-cell table:style-name="ce15"/>
            <table:table-cell office:value-type="string" table:style-name="ce15">
              <text:p>*</text:p>
              <text:p>*</text:p>
              <text:p>*</text:p>
              <text:p>*</text:p>
            </table:table-cell>
            <table:table-cell table:style-name="ce17"/>
            <table:table-cell office:value-type="string" table:style-name="ce17">
              <text:p>*</text:p>
              <text:p>*</text:p>
              <text:p>*</text:p>
              <text:p>*</text:p>
            </table:table-cell>
            <table:table-cell table:style-name="ce19"/>
            <table:table-cell office:value-type="string" table:style-name="ce19">
              <text:p>*</text:p>
              <text:p>*</text:p>
              <text:p>*</text:p>
              <text:p>*</text:p>
            </table:table-cell>
            <table:table-cell table:style-name="ce1">
              <draw:frame draw:z-index="7" draw:id="id6" draw:style-name="a144" draw:name="Tekstvak 1" svg:x="0.14583in" svg:y="0.01041in" svg:width="8.21528in" svg:height="1.27083in">
                <draw:text-box>
                  <text:p text:style-name="a128" text:class-names="" text:cond-style-name=""><text:span text:style-name="a127" text:class-names="">SMART-principe:</text:span></text:p>
                  <text:p text:style-name="a131" text:class-names="" text:cond-style-name=""><text:span text:style-name="a129" text:class-names="">Specifiek:</text:span><text:span text:style-name="a130" text:class-names=""> maak het doel zo concreet en specifiek mogelijk;</text:span></text:p>
                  <text:p text:style-name="a134" text:class-names="" text:cond-style-name=""><text:span text:style-name="a132" text:class-names="">Meetbaar:</text:span><text:span text:style-name="a133" text:class-names=""> zorg dat je het doel meetbaar maakt met KPI’s;<text:s text:c="1"/></text:span></text:p>
                  <text:p text:style-name="a137" text:class-names="" text:cond-style-name=""><text:span text:style-name="a135" text:class-names="">Acceptabel:</text:span><text:span text:style-name="a136" text:class-names=""> zorg dat het doel acceptabel is voor alle; betrokkenen;</text:span></text:p>
                  <text:p text:style-name="a140" text:class-names="" text:cond-style-name=""><text:span text:style-name="a138" text:class-names="">Realistisch:</text:span><text:span text:style-name="a139" text:class-names=""> maak het doel realistisch, zorg dat het haalbaar is;</text:span></text:p>
                  <text:p text:style-name="a143" text:class-names="" text:cond-style-name=""><text:span text:style-name="a141" text:class-names="">Tijdgebonden:</text:span><text:span text:style-name="a142" text:class-names=""> stel een deadline op wanneer je het doel wilt behalen.</text:span></text:p>
                </draw:text-box>
                <svg:title/>
                <svg:desc/>
              </draw:frame>
            </table:table-cell>
            <table:table-cell table:number-columns-repeated="6" table:style-name="ce1"/>
            <table:table-cell table:number-columns-repeated="16366" table:style-name="ce49"/>
          </table:table-row>
          <table:table-row table:style-name="ro4">
            <table:table-cell office:value-type="string" table:style-name="ce28">
              <text:p>Eis 2</text:p>
            </table:table-cell>
            <table:table-cell office:value-type="string" table:style-name="ce31">
              <text:p>Identificeer en beoordeel (mogelijke) negatieve gevolgen van de activiteiten, producten of diensten van de onderneming voor mens en milieu</text:p>
            </table:table-cell>
            <table:table-cell office:value-type="string" table:style-name="ce30">
              <text:p>*</text:p>
              <text:p>*</text:p>
              <text:p>*</text:p>
              <text:p>*</text:p>
            </table:table-cell>
            <table:table-cell table:style-name="ce13"/>
            <table:table-cell office:value-type="string" table:style-name="ce13">
              <text:p>*</text:p>
              <text:p>*</text:p>
              <text:p>*</text:p>
              <text:p>*</text:p>
            </table:table-cell>
            <table:table-cell table:style-name="ce15"/>
            <table:table-cell office:value-type="string" table:style-name="ce15">
              <text:p>*</text:p>
              <text:p>*</text:p>
              <text:p>*</text:p>
              <text:p>*</text:p>
            </table:table-cell>
            <table:table-cell table:style-name="ce17"/>
            <table:table-cell office:value-type="string" table:style-name="ce17">
              <text:p>*</text:p>
              <text:p>*</text:p>
              <text:p>*</text:p>
              <text:p>*</text:p>
            </table:table-cell>
            <table:table-cell table:style-name="ce19"/>
            <table:table-cell office:value-type="string" table:style-name="ce19">
              <text:p>*</text:p>
              <text:p>*</text:p>
              <text:p>*</text:p>
              <text:p>*</text:p>
            </table:table-cell>
            <table:table-cell table:number-columns-repeated="7" table:style-name="ce1"/>
            <table:table-cell table:number-columns-repeated="16366" table:style-name="ce49"/>
          </table:table-row>
          <table:table-row table:style-name="ro4">
            <table:table-cell office:value-type="string" table:style-name="ce28">
              <text:p>Eis 3</text:p>
            </table:table-cell>
            <table:table-cell office:value-type="string" table:style-name="ce31">
              <text:p/>
              <text:p>Stop, voorkom of beperk negatieve gevolgen<text:s/></text:p>
            </table:table-cell>
            <table:table-cell office:value-type="string" table:style-name="ce30">
              <text:p>*</text:p>
              <text:p>*</text:p>
              <text:p>*</text:p>
              <text:p>*</text:p>
            </table:table-cell>
            <table:table-cell table:style-name="ce13"/>
            <table:table-cell office:value-type="string" table:style-name="ce13">
              <text:p>*</text:p>
              <text:p>*</text:p>
              <text:p>*</text:p>
              <text:p>*</text:p>
            </table:table-cell>
            <table:table-cell table:style-name="ce15"/>
            <table:table-cell office:value-type="string" table:style-name="ce15">
              <text:p>*</text:p>
              <text:p>*</text:p>
              <text:p>*</text:p>
              <text:p>*</text:p>
            </table:table-cell>
            <table:table-cell table:style-name="ce17"/>
            <table:table-cell office:value-type="string" table:style-name="ce17">
              <text:p>*</text:p>
              <text:p>*</text:p>
              <text:p>*</text:p>
              <text:p>*</text:p>
            </table:table-cell>
            <table:table-cell table:style-name="ce19"/>
            <table:table-cell office:value-type="string" table:style-name="ce19">
              <text:p>*</text:p>
              <text:p>*</text:p>
              <text:p>*</text:p>
              <text:p>*</text:p>
            </table:table-cell>
            <table:table-cell table:number-columns-repeated="16373" table:style-name="ce49"/>
          </table:table-row>
          <table:table-row table:style-name="ro4">
            <table:table-cell office:value-type="string" table:style-name="ce28">
              <text:p>Eis 4</text:p>
            </table:table-cell>
            <table:table-cell office:value-type="string" table:style-name="ce31">
              <text:p/>
              <text:p>Monitor de praktische toepassingen en resultaten</text:p>
            </table:table-cell>
            <table:table-cell office:value-type="string" table:style-name="ce30">
              <text:p>*</text:p>
              <text:p>*</text:p>
              <text:p>*</text:p>
              <text:p>*</text:p>
            </table:table-cell>
            <table:table-cell table:style-name="ce13"/>
            <table:table-cell office:value-type="string" table:style-name="ce13">
              <text:p>*</text:p>
              <text:p>*</text:p>
              <text:p>*</text:p>
              <text:p>*</text:p>
            </table:table-cell>
            <table:table-cell table:style-name="ce15"/>
            <table:table-cell office:value-type="string" table:style-name="ce15">
              <text:p>*</text:p>
              <text:p>*</text:p>
              <text:p>*</text:p>
              <text:p>*</text:p>
            </table:table-cell>
            <table:table-cell table:style-name="ce17"/>
            <table:table-cell office:value-type="string" table:style-name="ce17">
              <text:p>*</text:p>
              <text:p>*</text:p>
              <text:p>*</text:p>
              <text:p>*</text:p>
            </table:table-cell>
            <table:table-cell table:style-name="ce19"/>
            <table:table-cell office:value-type="string" table:style-name="ce19">
              <text:p>*</text:p>
              <text:p>*</text:p>
              <text:p>*</text:p>
              <text:p>*</text:p>
            </table:table-cell>
            <table:table-cell table:number-columns-repeated="16373" table:style-name="ce49"/>
          </table:table-row>
          <table:table-row table:style-name="ro4">
            <table:table-cell office:value-type="string" table:style-name="ce28">
              <text:p>Eis 5</text:p>
            </table:table-cell>
            <table:table-cell office:value-type="string" table:style-name="ce31">
              <text:p/>
              <text:p>Communiceer hoe negatieve gevolgen worden aangepakt<text:s/></text:p>
            </table:table-cell>
            <table:table-cell office:value-type="string" table:style-name="ce30">
              <text:p>*</text:p>
              <text:p>*</text:p>
              <text:p>*</text:p>
              <text:p>*</text:p>
            </table:table-cell>
            <table:table-cell table:style-name="ce13"/>
            <table:table-cell office:value-type="string" table:style-name="ce13">
              <text:p>*</text:p>
              <text:p>*</text:p>
              <text:p>*</text:p>
              <text:p>*</text:p>
            </table:table-cell>
            <table:table-cell table:style-name="ce15"/>
            <table:table-cell office:value-type="string" table:style-name="ce15">
              <text:p>*</text:p>
              <text:p>*</text:p>
              <text:p>*</text:p>
              <text:p>*</text:p>
            </table:table-cell>
            <table:table-cell table:style-name="ce17"/>
            <table:table-cell office:value-type="string" table:style-name="ce17">
              <text:p>*</text:p>
              <text:p>*</text:p>
              <text:p>*</text:p>
              <text:p>*</text:p>
            </table:table-cell>
            <table:table-cell table:style-name="ce19"/>
            <table:table-cell office:value-type="string" table:style-name="ce19">
              <text:p>*</text:p>
              <text:p>*</text:p>
              <text:p>*</text:p>
              <text:p>*</text:p>
            </table:table-cell>
            <table:table-cell table:number-columns-repeated="16373" table:style-name="ce49"/>
          </table:table-row>
          <table:table-row table:style-name="ro4">
            <table:table-cell office:value-type="string" table:style-name="ce28">
              <text:p>Eis 6</text:p>
            </table:table-cell>
            <table:table-cell office:value-type="string" table:style-name="ce31">
              <text:p>Zorg voor herstelmaatregelen of werk hieraan mee (indien van toepassing)</text:p>
            </table:table-cell>
            <table:table-cell office:value-type="string" table:style-name="ce30">
              <text:p>*</text:p>
              <text:p>*</text:p>
              <text:p>*</text:p>
              <text:p>*</text:p>
            </table:table-cell>
            <table:table-cell table:style-name="ce13"/>
            <table:table-cell office:value-type="string" table:style-name="ce13">
              <text:p>*</text:p>
              <text:p>*</text:p>
              <text:p>*</text:p>
              <text:p>*</text:p>
            </table:table-cell>
            <table:table-cell table:style-name="ce15"/>
            <table:table-cell office:value-type="string" table:style-name="ce15">
              <text:p>*</text:p>
              <text:p>*</text:p>
              <text:p>*</text:p>
              <text:p>*</text:p>
            </table:table-cell>
            <table:table-cell table:style-name="ce17"/>
            <table:table-cell office:value-type="string" table:style-name="ce17">
              <text:p>*</text:p>
              <text:p>*</text:p>
              <text:p>*</text:p>
              <text:p>*</text:p>
            </table:table-cell>
            <table:table-cell table:style-name="ce19"/>
            <table:table-cell office:value-type="string" table:style-name="ce19">
              <text:p>*</text:p>
              <text:p>*</text:p>
              <text:p>*</text:p>
              <text:p>*</text:p>
            </table:table-cell>
            <table:table-cell table:number-columns-repeated="16373" table:style-name="ce49"/>
          </table:table-row>
          <table:table-row table:style-name="ro2">
            <table:table-cell table:style-name="ce36"/>
            <table:table-cell table:number-columns-repeated="10" table:style-name="ce1"/>
            <table:table-cell table:number-columns-repeated="16373" table:style-name="ce49"/>
          </table:table-row>
        </table:table-row-group>
        <table:table-row table:style-name="ro2">
          <table:table-cell office:value-type="string" table:style-name="ce2">
            <text:p>Verdere informatie</text:p>
          </table:table-cell>
          <table:table-cell table:number-columns-repeated="6" table:style-name="ce1"/>
          <table:table-cell table:number-columns-repeated="4" table:style-name="ce35"/>
          <table:table-cell table:number-columns-repeated="16373" table:style-name="ce52"/>
        </table:table-row>
        <table:table-row-group>
          <table:table-row table:style-name="ro12">
            <table:table-cell table:style-name="ce36"/>
            <table:table-cell office:value-type="string" table:style-name="ce8">
              <text:p>Onderwerp</text:p>
            </table:table-cell>
            <table:table-cell office:value-type="string" table:style-name="ce8">
              <text:p>Link</text:p>
            </table:table-cell>
            <table:table-cell table:number-columns-repeated="8" table:style-name="ce1"/>
            <table:table-cell table:number-columns-repeated="16373" table:style-name="ce49"/>
          </table:table-row>
          <table:table-row table:style-name="ro6">
            <table:table-cell table:style-name="ce36"/>
            <table:table-cell office:value-type="string" table:style-name="ce33">
              <text:p>ISV</text:p>
            </table:table-cell>
            <table:table-cell office:value-type="string" table:style-name="ce32">
              <text:p><text:a xlink:href="https://www.pianoo.nl/nl/themas/maatschappelijk-verantwoord-inkopen/ketenverantwoordelijkheid-internationale-sociale">Ketenverantwoordelijkheid &amp; Internationale sociale voorwaarden | PIANOo - Expertisecentrum Aanbesteden<text:line-break/></text:a></text:p>
            </table:table-cell>
            <table:table-cell table:number-columns-repeated="8" table:style-name="ce1"/>
            <table:table-cell table:number-columns-repeated="16373" table:style-name="ce49"/>
          </table:table-row>
          <table:table-row table:style-name="ro6">
            <table:table-cell table:style-name="ce36"/>
            <table:table-cell office:value-type="string" table:style-name="ce33">
              <text:p>MVOI</text:p>
            </table:table-cell>
            <table:table-cell office:value-type="string" table:style-name="ce32">
              <text:p><text:a xlink:href="https://www.pianoo.nl/nl/themas/maatschappelijk-verantwoord-inkopen">Maatschappelijk Verantwoord Inkopen | PIANOo - Expertisecentrum Aanbesteden<text:line-break/></text:a></text:p>
            </table:table-cell>
            <table:table-cell table:number-columns-repeated="8" table:style-name="ce1"/>
            <table:table-cell table:number-columns-repeated="16373" table:style-name="ce49"/>
          </table:table-row>
          <table:table-row table:style-name="ro6">
            <table:table-cell table:style-name="ce36"/>
            <table:table-cell office:value-type="string" table:style-name="ce33">
              <text:p>IMVO<text:s/></text:p>
            </table:table-cell>
            <table:table-cell office:value-type="string" table:style-name="ce32">
              <text:p><text:a xlink:href="https://www.rijksoverheid.nl/onderwerpen/buitenlandse-handel/verbeteren-internationaal-verantwoord-ondernemen">Verbeteren internationaal maatschappelijk verantwoord ondernemen | Buitenlandse handel | Rijksoverheid.nl<text:line-break/></text:a></text:p>
            </table:table-cell>
            <table:table-cell table:number-columns-repeated="8" table:style-name="ce1"/>
            <table:table-cell table:number-columns-repeated="16373" table:style-name="ce49"/>
          </table:table-row>
          <table:table-row table:style-name="ro6">
            <table:table-cell table:style-name="ce36"/>
            <table:table-cell office:value-type="string" table:style-name="ce33">
              <text:p>OESO-richtlijnen</text:p>
            </table:table-cell>
            <table:table-cell office:value-type="string" table:style-name="ce32">
              <text:p><text:a xlink:href="https://www.oesorichtlijnen.nl/documenten/brochure/2024/1/30/volledige-tekst-oeso-richtlijnen-2023-versie-engels">Volledige tekst OESO-richtlijnen (2023 update) | Brochure | Nationaal Contactpunt OESO-richtlijnen<text:line-break/></text:a></text:p>
            </table:table-cell>
            <table:table-cell table:number-columns-repeated="8" table:style-name="ce1"/>
            <table:table-cell table:number-columns-repeated="16373" table:style-name="ce49"/>
          </table:table-row>
          <table:table-row table:style-name="ro6">
            <table:table-cell table:style-name="ce36"/>
            <table:table-cell office:value-type="string" table:style-name="ce33">
              <text:p>UNGP's (Engels)</text:p>
            </table:table-cell>
            <table:table-cell office:value-type="string" table:style-name="ce32">
              <text:p><text:a xlink:href="https://www.business-humanrights.org/en/big-issues/governing-business-human-rights/un-guiding-principles/">UN Guiding Principles - Business &amp; Human Rights Resource Centre<text:line-break/></text:a></text:p>
            </table:table-cell>
            <table:table-cell table:number-columns-repeated="8" table:style-name="ce1"/>
            <table:table-cell table:number-columns-repeated="16373" table:style-name="ce49"/>
          </table:table-row>
          <table:table-row table:style-name="ro2">
            <table:table-cell table:style-name="ce36"/>
            <table:table-cell office:value-type="string" table:style-name="ce33">
              <text:p>MVO-steunpunt (voor opdrachtnemer)</text:p>
            </table:table-cell>
            <table:table-cell office:value-type="string" table:style-name="ce32">
              <text:p><text:a xlink:href="https://www.rvo.nl/onderwerpen/mvo-steunpunt">Het MVO-steunpunt | RVO.nl</text:a></text:p>
            </table:table-cell>
            <table:table-cell table:number-columns-repeated="8" table:style-name="ce1"/>
            <table:table-cell table:number-columns-repeated="16373" table:style-name="ce49"/>
          </table:table-row>
          <table:table-row table:style-name="ro2">
            <table:table-cell table:style-name="ce36"/>
            <table:table-cell office:value-type="string" table:style-name="ce33">
              <text:p>MVO-risicochecker (voor opdrachtnemer)</text:p>
            </table:table-cell>
            <table:table-cell office:value-type="string" table:style-name="ce32">
              <text:p><text:a xlink:href="https://www.mvorisicochecker.nl/">Home | MVO Risico Checker</text:a></text:p>
            </table:table-cell>
            <table:table-cell table:number-columns-repeated="8" table:style-name="ce1"/>
            <table:table-cell table:number-columns-repeated="16373" table:style-name="ce49"/>
          </table:table-row>
          <table:table-row table:style-name="ro2">
            <table:table-cell table:style-name="ce36"/>
            <table:table-cell office:value-type="string" table:style-name="ce33">
              <text:p>ISV Bestekteksten</text:p>
            </table:table-cell>
            <table:table-cell office:value-type="string" table:style-name="ce32">
              <text:p><text:a xlink:href="https://www.pianoo.nl/sites/default/files/media/documents/2025-07/bestekteksten_internationale_sociale_voorwaarden-dec2024.pdf">bestekteksten_internationale_sociale_voorwaarden</text:a></text:p>
            </table:table-cell>
            <table:table-cell table:number-columns-repeated="8" table:style-name="ce1"/>
            <table:table-cell table:number-columns-repeated="16373" table:style-name="ce49"/>
          </table:table-row>
        </table:table-row-group>
        <table:table-row table:style-name="ro2">
          <table:table-cell table:number-columns-repeated="11"/>
          <table:table-cell table:number-columns-repeated="16373" table:style-name="ce48"/>
        </table:table-row>
        <table:table-row table:number-rows-repeated="104846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Verdana" svg:font-family="Verdana"/>
    <style:font-face style:name="Arial" svg:font-family="Arial"/>
    <style:font-face style:name="Aptos Narrow" svg:font-family="&quot;Aptos Narrow&quot;"/>
  </office:font-face-decls>
  <office:styles>
    <number:number-style style:name="N0">
      <number:number number:min-integer-digits="1"/>
    </number:number-style>
    <style:style style:name="cf1" style:family="table-cell" style:data-style-name="N0">
      <style:table-cell-properties fo:background-color="#FFEB9C"/>
      <style:text-properties fo:color="#9C5700"/>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C6EFCE"/>
      <style:text-properties fo:color="#006100"/>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Verdana" style:font-name-asian="Verdana" style:font-name-complex="Verdana" fo:font-size="9pt" style:font-size-asian="9pt" style:font-size-complex="9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2" style:display-name="Standaard 2"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cf4" style:family="table-cell">
      <style:table-cell-properties fo:background-color="#C6EFCE"/>
      <style:text-properties fo:color="#006100" style:font-family-generic="swiss"/>
    </style:style>
    <style:style style:name="cf5" style:family="table-cell">
      <style:table-cell-properties fo:background-color="#FFEB9C"/>
      <style:text-properties fo:color="#9C5700" style:font-family-generic="swiss"/>
    </style:style>
    <style:style style:name="cf6"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Fisscher, Rutger</meta:initial-creator>
    <dc:creator>Fisscher, Rutger</dc:creator>
    <meta:creation-date>2025-03-12T10:29:34Z</meta:creation-date>
    <dc:date>2026-01-21T12:04:33Z</dc:date>
    <meta:editing-duration>PT0S</meta:editing-duration>
    <meta:user-defined meta:name="BZForumOrganisation">2;#Not applicable|0049e722-bfb1-4a3f-9d08-af7366a9af40</meta:user-defined>
    <meta:user-defined meta:name="BZ_Country">13;#The Netherlands|7f69a7bb-478c-499d-a6cf-5869916dfee4</meta:user-defined>
    <meta:user-defined meta:name="BZ_Classification">29;#NO MARKING|879e64ec-6597-483b-94db-f5f70afd7299</meta:user-defined>
    <meta:user-defined meta:name="BZTheme">1;#Trade|a8e5dcc2-fc52-401f-8928-fa3c5f958c6f</meta:user-defined>
    <meta:user-defined meta:name="ga509c7afcac4f5cb939db754ffece25">NO MARKING|879e64ec-6597-483b-94db-f5f70afd7299</meta:user-defined>
    <meta:user-defined meta:name="ContentTypeId">0x0101009C7CE436063D44E9BE7DC0259EF7C32F006EB9F9836A634AE58B6169785FD3936F00C2DA4B29DAC6A1499DCBC1ED737D771F</meta:user-defined>
    <meta:user-defined meta:name="BZ_Forum">2;#Not applicable|0049e722-bfb1-4a3f-9d08-af7366a9af40</meta:user-defined>
    <meta:user-defined meta:name="BZCountryState">3;#Not applicable|ec01d90b-9d0f-4785-8785-e1ea615196bf</meta:user-defined>
    <meta:user-defined meta:name="nf4434b3fae540fe847866e45672fb3a">International Responsible Business Conduct|74c20bba-140d-4b7c-8aca-fe3fc9ff61d6</meta:user-defined>
    <meta:user-defined meta:name="Enterprise Keywords"/>
    <meta:user-defined meta:name="BZ_Theme">6;#International Responsible Business Conduct|74c20bba-140d-4b7c-8aca-fe3fc9ff61d6</meta:user-defined>
    <meta:user-defined meta:name="BZMarking">5;#NO MARKING|0a4eb9ae-69eb-4d9e-b573-43ab99ef8592</meta:user-defined>
    <meta:user-defined meta:name="BZClassification">4;#UNCLASSIFIED (U)|284e6a62-15ab-4017-be27-a1e965f4e940</meta:user-defined>
    <meta:user-defined meta:name="a45510494d1a450e9cee6905c7ad8168">The Netherlands|7f69a7bb-478c-499d-a6cf-5869916dfee4</meta:user-defined>
    <meta:user-defined meta:name="ge4bd621e46a403e97baf402a410deb5">Not applicable|0049e722-bfb1-4a3f-9d08-af7366a9af40</meta:user-defined>
    <meta:user-defined meta:name="SharedWithUsers">286;#Oomen, Marianne</meta:user-defined>
  </office:meta>
</office:document-meta>
</file>