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ard" style:master-page-name="MP0" style:family="paragraph">
      <style:paragraph-properties fo:break-before="page"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language="nl" fo:hyphenate="false"/>
    </style:style>
    <style:style style:name="P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language="nl" fo:hyphenate="false"/>
    </style:style>
    <style:style style:name="P1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1" style:parent-style-name="Standaardalinea-lettertype" style:family="text">
      <style:text-properties style:font-name="Verdana" style:font-name-complex="Arial" style:font-weight-complex="bold" fo:font-size="9pt" style:font-size-asian="9pt" style:font-size-complex="9pt" fo:language="nl"/>
    </style:style>
    <style:style style:name="T12" style:parent-style-name="Standaardalinea-lettertype" style:family="text">
      <style:text-properties style:font-name="Verdana" style:font-name-complex="Arial" style:font-weight-complex="bold" fo:font-size="9pt" style:font-size-asian="9pt" style:font-size-complex="9pt" fo:language="nl"/>
    </style:style>
    <style:style style:name="T13" style:parent-style-name="Standaardalinea-lettertype" style:family="text">
      <style:text-properties style:font-name="Verdana" style:font-name-complex="Arial" style:font-weight-complex="bold" fo:font-size="9pt" style:font-size-asian="9pt" style:font-size-complex="9pt" fo:language="nl"/>
    </style:style>
    <style:style style:name="T14" style:parent-style-name="Standaardalinea-lettertype" style:family="text">
      <style:text-properties style:font-name="Verdana" style:font-name-complex="Arial" style:font-weight-complex="bold" fo:font-size="9pt" style:font-size-asian="9pt" style:font-size-complex="9pt" fo:language="nl"/>
    </style:style>
    <style:style style:name="T15"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P1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style:font-weight-complex="bold" fo:language="nl" fo:hyphenate="false"/>
    </style:style>
    <style:style style:name="P1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8" style:parent-style-name="Standaardalinea-lettertype" style:family="text">
      <style:text-properties style:font-name="Verdana" style:font-name-complex="Arial" fo:font-weight="bold" style:font-weight-asian="bold" style:font-weight-complex="bold" fo:language="nl"/>
    </style:style>
    <style:style style:name="T19" style:parent-style-name="Standaardalinea-lettertype" style:family="text">
      <style:text-properties style:font-name="Verdana" style:font-name-complex="Arial" fo:font-weight="bold" style:font-weight-asian="bold" style:font-weight-complex="bold" fo:language="nl"/>
    </style:style>
    <style:style style:name="T20"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21" style:parent-style-name="Standaardalinea-lettertype" style:family="text">
      <style:text-properties style:font-name="Verdana" style:font-name-complex="Arial" style:font-weight-complex="bold" fo:font-size="9pt" style:font-size-asian="9pt" style:font-size-complex="9pt" fo:language="nl"/>
    </style:style>
    <style:style style:name="T22" style:parent-style-name="Standaardalinea-lettertype" style:family="text">
      <style:text-properties style:font-name="Verdana" style:font-name-complex="Arial" style:font-weight-complex="bold" fo:font-size="9pt" style:font-size-asian="9pt" style:font-size-complex="9pt" fo:language="nl"/>
    </style:style>
    <style:style style:name="T23" style:parent-style-name="Standaardalinea-lettertype" style:family="text">
      <style:text-properties style:font-name="Verdana" style:font-name-complex="Arial" style:font-weight-complex="bold" fo:font-size="9pt" style:font-size-asian="9pt" style:font-size-complex="9pt" fo:language="nl"/>
    </style:style>
    <style:style style:name="T24" style:parent-style-name="Standaardalinea-lettertype" style:family="text">
      <style:text-properties style:font-name="Verdana" style:font-name-complex="Arial" style:font-weight-complex="bold" fo:font-size="9pt" style:font-size-asian="9pt" style:font-size-complex="9pt" fo:language="nl"/>
    </style:style>
    <style:style style:name="T25" style:parent-style-name="Standaardalinea-lettertype" style:family="text">
      <style:text-properties style:font-name="Verdana" style:font-name-complex="Arial" style:font-weight-complex="bold" fo:font-size="9pt" style:font-size-asian="9pt" style:font-size-complex="9pt" fo:language="nl"/>
    </style:style>
    <style:style style:name="T26" style:parent-style-name="Standaardalinea-lettertype" style:family="text">
      <style:text-properties style:font-name="Verdana" style:font-name-complex="Arial" style:font-weight-complex="bold" fo:font-size="9pt" style:font-size-asian="9pt" style:font-size-complex="9pt" fo:language="nl"/>
    </style:style>
    <style:style style:name="T27" style:parent-style-name="Standaardalinea-lettertype" style:family="text">
      <style:text-properties style:font-name="Verdana" style:font-name-complex="Arial" style:font-weight-complex="bold" fo:font-size="9pt" style:font-size-asian="9pt" style:font-size-complex="9pt" fo:language="nl"/>
    </style:style>
    <style:style style:name="T28" style:parent-style-name="Standaardalinea-lettertype" style:family="text">
      <style:text-properties style:font-name="Verdana" style:font-name-complex="Arial" style:font-weight-complex="bold" fo:font-size="9pt" style:font-size-asian="9pt" style:font-size-complex="9pt" fo:language="nl"/>
    </style:style>
    <style:style style:name="T29" style:parent-style-name="Standaardalinea-lettertype" style:family="text">
      <style:text-properties style:font-name="Verdana" style:font-name-complex="Arial" style:font-weight-complex="bold" fo:font-size="9pt" style:font-size-asian="9pt" style:font-size-complex="9pt" fo:language="nl"/>
    </style:style>
    <style:style style:name="P3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7" style:parent-style-name="Standaard" style:family="paragraph">
      <style:text-properties style:font-name="Verdana" style:font-name-complex="Arial" fo:font-size="9pt" style:font-size-asian="9pt" style:font-size-complex="9pt" fo:language="nl"/>
    </style:style>
  </office:automatic-styles>
  <office:body>
    <office:text text:use-soft-page-breaks="true">
      <text:p text:style-name="P1">BIJLAGE 1 behorende bij de ARVODI-2018</text:p>
      <text:p text:style-name="P9"/>
      <text:p text:style-name="P10"><text:span text:style-name="T11">(Datum:<text:s/></text:span><text:span text:style-name="T12">mei</text:span><text:span text:style-name="T13"><text:s/>201</text:span><text:span text:style-name="T14">8</text:span><text:span text:style-name="T15">)</text:span></text:p>
      <text:p text:style-name="P16"/>
      <text:p text:style-name="P17"><text:span text:style-name="T18">K</text:span><text:span text:style-name="T19">redietinstellingsgarantie "op afroep"</text:span><text:span text:style-name="T20"><text:s/></text:span><text:span text:style-name="T21">(terugbetaling voorsch</text:span><text:span text:style-name="T22">ot), als bedoeld in artikel<text:s/></text:span><text:span text:style-name="T23">1</text:span><text:span text:style-name="T24">9</text:span><text:span text:style-name="T25">.1</text:span><text:span text:style-name="T26"><text:s/>van de ARVODI</text:span><text:span text:style-name="T27">-</text:span><text:span text:style-name="T28">201</text:span><text:span text:style-name="T29">8</text:span></text:p>
      <text:p text:style-name="P30"/>
      <text:p text:style-name="P31">De ondergetekende [naam van de kredietinstelling],<text:line-break/></text:p>
      <text:p text:style-name="P32"><text:s/>...........................................................................................................................,</text:p>
      <text:p text:style-name="P33"/>
      <text:p text:style-name="P34">gevestigd te [vestigingsplaats van de kredietinstelling], ........................................................,</text:p>
      <text:p text:style-name="P35"/>
      <text:p text:style-name="P36">overwegende:<text:s/></text:p>
      <text:p text:style-name="P37"/>
      <text:p text:style-name="P38">dat de Staat der Nederlanden, te dezen vertegenwoordigd door de Minister van ………………………………………., waarvan de zetel is gevestigd te Den Haag,<text:s/></text:p>
      <text:p text:style-name="P39">hierna te noemen "Opdrachtgever",<text:s/></text:p>
      <text:p text:style-name="P40"/>
      <text:p text:style-name="P41">met:<text:s/></text:p>
      <text:p text:style-name="P42"/>
      <text:p text:style-name="P43">[naam Opdrachtnemer]<text:line-break/></text:p>
      <text:p text:style-name="P44"><text:s/>.............................................................................................................................,</text:p>
      <text:p text:style-name="P45"/>
      <text:p text:style-name="P46">(statutair)<text:s/>gevestigd te [vestigingsplaats Opdrachtnemer]</text:p>
      <text:p text:style-name="P47"/>
      <text:p text:style-name="P48"><text:s/>........................................................................................,<text:s/></text:p>
      <text:p text:style-name="P49"/>
      <text:p text:style-name="P50">hierna te noemen "Opdrachtnemer",<text:s/></text:p>
      <text:p text:style-name="P51"/>
      <text:p text:style-name="P52">op […datum<text:s/>Overeenkomst…]<text:s/>een Overeenkomst heeft gesloten tot het verrichten<text:s/>van [omschrijving van de Diensten]<text:s/>............................................................................,</text:p>
      <text:p text:style-name="P53">hierna te noemen “de Overeenkomst”, en dat Opdrachtgever aan Opdrachtnemer een voorschot op de opdrachtprijs zal betalen,<text:s/></text:p>
      <text:p text:style-name="P54"/>
      <text:p text:style-name="P55">verbindt zich onherroepelijk tegenover Opdrachtgever om:</text:p>
      <text:p text:style-name="P56"/>
      <text:p text:style-name="P57">op de enkele schriftelijke mededeling van Opdrachtgever dat Opdrachtnemer is tekortgeschoten in de nakoming van enige verplichting uit hoofde van de Overeenkomst met de daarop van toepassing verklaarde Voorwaarden, en in de terugbetaling van genoemd voorschot, aan Opdrachtgever als eigen schuld onverwijld het bedrag te betalen dat Opdrachtgever verklaart uit dien hoofde van Opdrachtnemer te vorderen te hebben, zulks tot een bedrag van ten hoogste € ...................... (bedrag voorschot), vermeerderd met de verschuldigde wettelijke rente over dat bedrag gerekend vanaf de dag<text:s/>van betaling van het voorschot, tot aan het moment der algehele voldoening van het bedrag.</text:p>
      <text:p text:style-name="P58"/>
      <text:p text:style-name="P59">Deze kredietinstellingsgarantie vervalt indien deze door ondergetekende is terugontvangen.</text:p>
      <text:p text:style-name="P60"/>
      <text:p text:style-name="P61">Op deze kredietinstellingsgarantie is Nederlands recht van toepassing. Geschillen worden bij uitsluiting voorgelegd aan de bevoegde rechter in het arrondissement Den Haag.</text:p>
      <text:p text:style-name="P62"/>
      <text:p text:style-name="P63">Aldus ondertekend te [Plaats ondertekening]<text:s/>...................................................,<text:s/><text:line-break/></text:p>
      <text:p text:style-name="P64">op [datum ondertekening]<text:s/>..............................................................,</text:p>
      <text:p text:style-name="P65"/>
      <text:p text:style-name="P66">[handtekening kredietinstelling]</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punctuation-wrap="simple" style:text-autospace="none" style:vertical-align="baseline"/>
      <style:text-properties style:font-name="Courier New" style:font-name-complex="Courier New"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Courier New" style:font-name-complex="Courier New" fo:language="nl" fo:country="NL" style:language-asian="nl" style:country-asian="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Voettekst" style:family="paragraph">
      <style:paragraph-properties fo:text-align="end"/>
    </style:style>
    <style:style style:name="T3" style:parent-style-name="Standaardalinea-lettertype" style:family="text">
      <style:text-properties style:font-name="Verdana" fo:font-size="8pt" style:font-size-asian="8pt" style:font-size-complex="8pt"/>
    </style:style>
    <style:style style:name="T4" style:parent-style-name="Standaardalinea-lettertype" style:family="text">
      <style:text-properties style:font-name="Verdana" fo:font-size="8pt" style:font-size-asian="8pt" style:font-size-complex="8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fo:font-size="8pt" style:font-size-asian="8pt" style:font-size-complex="8pt"/>
    </style:style>
  </office:automatic-styles>
  <office:master-styles>
    <style:master-page style:name="MP0" style:page-layout-name="PL0">
      <style:header>
        <text:p text:style-name="Koptekst"/>
      </style:header>
      <style:footer>
        <text:p text:style-name="P2"><text:span text:style-name="T3">ARVODI-201</text:span><text:span text:style-name="T4">8</text:span><text:span text:style-name="T5"><text:s/>– Kredietinstellingsgarantie</text:span><text:span text:style-name="T6"><text:tab/></text:span><text:span text:style-name="T7"><text:tab/></text:span><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redietinstellingsgarantie "op afroep"</dc:title>
    <meta:keyword>ARVODI</meta:keyword>
    <meta:initial-creator>Commissie Bedrijfsjuridisch Advies (CBA)</meta:initial-creator>
    <dc:creator>PIANOo</dc:creator>
    <meta:creation-date>2018-06-19T12:42:00Z</meta:creation-date>
    <dc:date>2018-06-19T12:42:00Z</dc:date>
    <meta:print-date>2008-04-14T07:03:00Z</meta:print-date>
    <meta:template xlink:href="Normal.dotm" xlink:type="simple"/>
    <meta:editing-cycles>2</meta:editing-cycles>
    <meta:editing-duration>PT0S</meta:editing-duration>
    <meta:document-statistic meta:page-count="1" meta:paragraph-count="5" meta:word-count="390" meta:character-count="2536" meta:row-count="17" meta:non-whitespace-character-count="2151"/>
  </office:meta>
</office:document-meta>
</file>