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fo:language="nl" fo:hyphenate="false"/>
    </style:style>
    <style:style style:name="P7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8" style:parent-style-name="Standaardalinea-lettertype" style:family="text">
      <style:text-properties style:font-name="Verdana" style:font-name-complex="Helvetica" fo:font-weight="bold" style:font-weight-asian="bold" style:font-weight-complex="bold" fo:font-size="9pt" style:font-size-asian="9pt" style:font-size-complex="9pt"/>
    </style:style>
    <style:style style:name="P9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0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1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12" style:parent-style-name="Standaardalinea-lettertype" style:family="text">
      <style:text-properties style:font-name="Verdana" style:font-name-complex="Helvetica" fo:font-weight="bold" style:font-weight-asian="bold" style:font-weight-complex="bold" fo:font-size="9pt" style:font-size-asian="9pt" style:font-size-complex="9pt" fo:language="nl"/>
    </style:style>
    <style:style style:name="T13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4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15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7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P18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fo:language="nl" fo:hyphenate="false"/>
    </style:style>
    <style:style style:name="P19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20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P21" style:parent-style-name="Standaard" style:family="paragraph">
      <style:text-properties style:font-name="Verdana" fo:font-size="9pt" style:font-size-asian="9pt" style:font-size-complex="9pt" fo:language="nl"/>
    </style:style>
    <style:style style:name="P22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fo:language="nl" fo:hyphenate="false"/>
    </style:style>
    <style:style style:name="P23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4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5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6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7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style:font-weight-complex="bold" fo:font-size="9pt" style:font-size-asian="9pt" style:font-size-complex="9pt" fo:language="nl" fo:hyphenate="false"/>
    </style:style>
    <style:style style:name="P28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29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0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1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2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3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4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P35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style:font-weight-complex="bold" fo:font-size="9pt" style:font-size-asian="9pt" style:font-size-complex="9pt" fo:language="nl" fo:hyphenate="false"/>
    </style:style>
    <style:style style:name="P36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37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38" style:parent-style-name="Standaardalinea-lettertype" style:family="text">
      <style:text-properties style:font-name="Verdana" style:font-name-complex="Arial" fo:font-weight="bold" style:font-weight-asian="bold" style:font-weight-complex="bold" style:font-size-complex="10pt" fo:language="nl"/>
    </style:style>
    <style:style style:name="T39" style:parent-style-name="Standaardalinea-lettertype" style:family="text">
      <style:text-properties style:font-name="Verdana" style:font-name-complex="Arial" fo:font-weight="bold" style:font-weight-asian="bold" style:font-weight-complex="bold" style:font-size-complex="10pt" fo:language="nl"/>
    </style:style>
    <style:style style:name="T40" style:parent-style-name="Standaardalinea-lettertype" style:family="text">
      <style:text-properties style:font-name="Verdana" style:font-name-complex="Arial" fo:font-weight="bold" style:font-weight-asian="bold" style:font-weight-complex="bold" style:font-size-complex="10pt" fo:language="nl"/>
    </style:style>
    <style:style style:name="P41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2" style:parent-style-name="Standaard" style:family="paragraph">
      <style:text-properties style:font-name="Verdana" style:font-name-complex="Arial" fo:color="#000000" fo:font-size="9pt" style:font-size-asian="9pt" style:font-size-complex="9pt" fo:language="nl"/>
    </style:style>
    <style:style style:name="P43" style:parent-style-name="Standaard" style:family="paragraph">
      <style:text-properties style:font-name="Verdana" style:font-name-complex="Arial" fo:color="#000000" fo:font-size="9pt" style:font-size-asian="9pt" style:font-size-complex="9pt" fo:language="nl"/>
    </style:style>
    <style:style style:name="P44" style:parent-style-name="Standaard" style:family="paragraph">
      <style:text-properties style:font-name="Verdana" style:font-name-complex="Arial" fo:font-weight="bold" style:font-weight-asian="bold" fo:color="#000000" fo:font-size="9pt" style:font-size-asian="9pt" style:font-size-complex="9pt" fo:language="nl"/>
    </style:style>
    <style:style style:name="P45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6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7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8" style:parent-style-name="Standaard" style:family="paragraph">
      <style:paragraph-properties fo:text-align="justify"/>
      <style:text-properties style:font-name="Verdana" style:font-name-complex="Arial" fo:font-size="9pt" style:font-size-asian="9pt" style:font-size-complex="9pt" fo:language="nl" fo:hyphenate="false"/>
    </style:style>
    <style:style style:name="P49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0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1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2" style:parent-style-name="Standaard" style:family="paragraph">
      <style:paragraph-properties fo:text-align="justify" fo:margin-right="-0.0006in"/>
      <style:text-properties style:font-name="Verdana" style:font-name-complex="Arial" fo:font-weight="bold" style:font-weight-asian="bold" fo:font-size="9pt" style:font-size-asian="9pt" style:font-size-complex="9pt" fo:language="nl" fo:hyphenate="false"/>
    </style:style>
    <style:style style:name="P53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4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5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6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7" style:parent-style-name="Standaard" style:family="paragraph">
      <style:paragraph-properties fo:text-align="justify" fo:margin-right="-0.0006in"/>
      <style:text-properties fo:hyphenate="false"/>
    </style:style>
    <style:style style:name="T5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59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6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6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6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63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64" style:parent-style-name="Standaard" style:family="paragraph">
      <style:text-properties style:font-name="Verdana" style:font-name-complex="Arial" fo:color="#000000" fo:font-size="9pt" style:font-size-asian="9pt" style:font-size-complex="9pt" fo:language="nl"/>
    </style:style>
    <style:style style:name="P65" style:parent-style-name="Standaard" style:family="paragraph">
      <style:text-properties style:font-name="Verdana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P66" style:parent-style-name="Standaard" style:family="paragraph">
      <style:paragraph-properties fo:text-align="justify" fo:margin-right="-0.0006in"/>
      <style:text-properties fo:hyphenate="false"/>
    </style:style>
    <style:style style:name="T67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68" style:parent-style-name="Standaardalinea-lettertype" style:family="text">
      <style:text-properties style:font-name="Verdana" style:font-name-complex="Arial" fo:font-weight="bold" style:font-weight-asian="bold" fo:text-transform="uppercase" fo:font-size="9pt" style:font-size-asian="9pt" style:font-size-complex="9pt" fo:language="nl"/>
    </style:style>
    <style:style style:name="P69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70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71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72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3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4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5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6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78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80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8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5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86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8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8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89" style:parent-style-name="Standaard" style:list-style-name="LFO3" style:family="paragraph">
      <style:paragraph-properties style:punctuation-wrap="simple" style:text-autospace="none" fo:text-align="justify" style:vertical-align="baseline" fo:line-height="100%" fo:margin-left="0.7361in" fo:text-indent="-0.4881in">
        <style:tab-stops>
          <style:tab-stop style:type="left" style:position="0.0034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90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91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92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93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9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03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104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05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106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0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17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118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19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120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2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24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12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28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2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3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3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3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33" style:parent-style-name="Standaard" style:family="paragraph">
      <style:paragraph-properties style:punctuation-wrap="simple" style:text-autospace="none" fo:text-align="justify" style:vertical-align="baseline" fo:line-height="100%" fo:margin-left="0.25in" fo:margin-right="-0.000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34" style:parent-style-name="Standaard" style:family="paragraph">
      <style:text-properties style:font-name="Verdana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P135" style:parent-style-name="Standaard" style:family="paragraph">
      <style:text-properties style:font-name="Verdana" style:font-name-complex="Arial" fo:font-weight="bold" style:font-weight-asian="bold" fo:text-transform="uppercase" fo:color="#000000" fo:font-size="9pt" style:font-size-asian="9pt" style:font-size-complex="9pt" fo:language="nl"/>
    </style:style>
    <style:style style:name="P136" style:parent-style-name="Standaard" style:family="paragraph">
      <style:text-properties style:font-name="Verdana" style:font-name-complex="Arial" fo:font-weight="bold" style:font-weight-asian="bold" fo:color="#000000" fo:font-size="9pt" style:font-size-asian="9pt" style:font-size-complex="9pt" fo:language="nl"/>
    </style:style>
    <style:style style:name="P137" style:parent-style-name="Standaard" style:family="paragraph">
      <style:text-properties style:font-name="Verdana" style:font-name-complex="Arial" fo:font-weight="bold" style:font-weight-asian="bold" fo:color="#000000" fo:font-size="9pt" style:font-size-asian="9pt" style:font-size-complex="9pt" fo:language="nl"/>
    </style:style>
    <style:style style:name="P138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39" style:parent-style-name="Standaard" style:family="paragraph">
      <style:text-properties style:font-name="Verdana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40" style:parent-style-name="Standaard" style:family="paragraph">
      <style:paragraph-properties fo:margin-left="0.3937in" fo:text-indent="-0.3937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41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42" style:parent-style-name="Standaard" style:family="paragraph">
      <style:text-properties style:font-name="Verdana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P143" style:parent-style-name="Standaard" style:list-style-name="LFO4" style:family="paragraph">
      <style:paragraph-properties fo:text-align="justify" fo:margin-right="-0.0006in"/>
      <style:text-properties fo:hyphenate="false"/>
    </style:style>
    <style:style style:name="T14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8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4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0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5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69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0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1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2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3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4" style:parent-style-name="Standaard" style:list-style-name="LFO6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5" style:parent-style-name="Standaard" style:list-style-name="LFO6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6" style:parent-style-name="Standaard" style:list-style-name="LFO6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7" style:parent-style-name="Standaard" style:family="paragraph">
      <style:paragraph-properties fo:text-align="justify" fo:margin-left="0.4916in" fo:margin-right="-0.000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78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9" style:parent-style-name="Standaard" style:family="paragraph">
      <style:paragraph-properties fo:text-align="justify" fo:margin-left="0.4916in" fo:margin-right="-0.000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80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1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2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3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4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5" style:parent-style-name="Standaard" style:family="paragraph">
      <style:paragraph-properties fo:text-align="justify" fo:margin-left="0.4861in" fo:margin-right="-0.0006in" fo:text-indent="-0.4861in">
        <style:tab-stops/>
      </style:paragraph-properties>
      <style:text-properties fo:hyphenate="false"/>
    </style:style>
    <style:style style:name="T186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 fo:language="nl"/>
    </style:style>
    <style:style style:name="P187" style:parent-style-name="Standaard" style:family="paragraph">
      <style:paragraph-properties fo:text-align="justify" fo:margin-left="0.3937in" fo:margin-right="-0.0006in" fo:text-indent="-0.3937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88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9" style:parent-style-name="Standaard" style:family="paragraph">
      <style:paragraph-properties fo:text-align="justify" fo:margin-left="0.4166in" fo:margin-right="-0.0006in" fo:text-indent="-0.416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0" style:parent-style-name="Standaard" style:family="paragraph">
      <style:paragraph-properties fo:text-align="justify" fo:margin-left="0.4166in" fo:margin-right="-0.0006in" fo:text-indent="-0.416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1" style:parent-style-name="Standaard" style:family="paragraph">
      <style:paragraph-properties fo:text-align="justify" fo:margin-left="0.4166in" fo:margin-right="-0.0006in" fo:text-indent="-0.416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2" style:parent-style-name="Standaard" style:family="paragraph">
      <style:paragraph-properties fo:text-align="justify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3" style:parent-style-name="Standaard" style:family="paragraph">
      <style:paragraph-properties fo:text-align="justify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4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de" fo:country="DE" fo:hyphenate="false"/>
    </style:style>
    <style:style style:name="P195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de" fo:country="DE" fo:hyphenate="false"/>
    </style:style>
    <style:style style:name="P196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de" fo:country="DE" fo:hyphenate="false"/>
    </style:style>
    <style:style style:name="P197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de" fo:country="DE" fo:hyphenate="false"/>
    </style:style>
    <style:style style:name="P198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de" fo:country="DE" fo:hyphenate="false"/>
    </style:style>
    <style:style style:name="P199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0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1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2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3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4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5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6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7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8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9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0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1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2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3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21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215" style:parent-style-name="Standaard" style:family="paragraph">
      <style:paragraph-properties fo:text-align="justify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6" style:parent-style-name="Standa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z-index="251657728" draw:id="id0" draw:style-name="a0" draw:name="Text Box 2" text:anchor-type="paragraph" svg:x="-0.1125in" svg:y="0.00694in" svg:width="6.125in" svg:height="1.26042in" style:rel-width="scale" style:rel-height="scale"><draw:text-box><text:p text:style-name="P9">Instructie:<text:s/></text:p><text:p text:style-name="P10"/><text:p text:style-name="P11"><text:span text:style-name="T12">- <text:s/>Teksten/bepalingen waar ‘</text:span><text:span text:style-name="T13">&lt;</text:span><text:span text:style-name="T14">OPTIONEEL</text:span><text:span text:style-name="T15">&gt;’ voor staat, zijn</text:span><text:span text:style-name="T16"><text:s/></text:span><text:span text:style-name="T17">optioneel.</text:span></text:p><text:p text:style-name="P18"/><text:p text:style-name="P19"><text:span text:style-name="T20">N.B. Bij gebruik van de overeenkomst, deze instructie verwijderen.</text:span></text:p><text:p text:style-name="P21"/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(Datum:<text:s/></text:span><text:span text:style-name="T30">mei</text:span><text:span text:style-name="T31"><text:s/></text:span><text:span text:style-name="T32">201</text:span><text:span text:style-name="T33">8</text:span><text:span text:style-name="T34">)</text:span></text:p>
      <text:p text:style-name="P35"/>
      <text:p text:style-name="P36"/>
      <text:p text:style-name="P37"><text:span text:style-name="T38">Wijzigingsovereenkomst ARBIT</text:span><text:span text:style-name="T39">-201</text:span><text:span text:style-name="T40">8</text:span></text:p>
      <text:p text:style-name="P41">Contractnummer:……….</text:p>
      <text:p text:style-name="P42"/>
      <text:p text:style-name="P43"/>
      <text:p text:style-name="P44">De ondergetekenden:</text:p>
      <text:p text:style-name="P45"/>
      <text:p text:style-name="P46">1. De Staat der Nederlanden, waarvan de zetel is gevestigd te Den Haag,<text:s/></text:p>
      <text:p text:style-name="P47">te dezen vertegenwoordigd door de<text:s/>Minister/Staatssecretaris van [naam portefeuille],</text:p>
      <text:p text:style-name="P48">namens deze,</text:p>
      <text:p text:style-name="P49">[functienaam en naam ondertekenaar]</text:p>
      <text:p text:style-name="P50">hierna te noemen: Opdrachtgever,</text:p>
      <text:p text:style-name="P51"/>
      <text:p text:style-name="P52">en</text:p>
      <text:p text:style-name="P53"/>
      <text:p text:style-name="P54">2. [volledige<text:s/>naam en rechtsvorm contractant],</text:p>
      <text:p text:style-name="P55">(statutair) gevestigd te ........,</text:p>
      <text:p text:style-name="P56">te dezen vertegenwoordigd door</text:p>
      <text:p text:style-name="P57"><text:span text:style-name="T58">...............<text:s/></text:span><text:span text:style-name="T59">(en ..............)</text:span><text:span text:style-name="T60"><text:s/>[</text:span><text:span text:style-name="T61">na</text:span><text:span text:style-name="T62">am ondertekenaar]</text:span></text:p>
      <text:p text:style-name="P63">hierna te noemen: Wederpartij,</text:p>
      <text:p text:style-name="P64"/>
      <text:p text:style-name="P65"/>
      <text:p text:style-name="P66"><text:span text:style-name="T67">OVERWEGENDE<text:s/></text:span><text:span text:style-name="T68">dat:</text:span></text:p>
      <text:p text:style-name="P69"/>
      <text:list text:style-name="LFO3" text:continue-numbering="true">
        <text:list-item>
          <text:p text:style-name="P70">tussen Opdrachtgever en Wederpartij<text:s/>een Overeenkomst is gesloten op […datum…], contractnummer .., betreffende<text:s/>………….….;</text:p>
        </text:list-item>
        <text:list-item>
          <text:p text:style-name="P71"><text:span text:style-name="T72">(</text:span><text:span text:style-name="T73">I</text:span><text:span text:style-name="T74">nstructie:<text:s/></text:span><text:span text:style-name="T75">eventueel omstandigheden beschrijven die aanleiding zijn tot het wijzigen of aanvullen van de Overeenkomst</text:span><text:span text:style-name="T76">.<text:s/></text:span><text:span text:style-name="T77">N.B. Bij gebruik van deze overeenkomst, deze instructie verwijderen</text:span><text:span text:style-name="T78">)</text:span><text:span text:style-name="T79">;</text:span></text:p>
        </text:list-item>
        <text:list-item>
          <text:p text:style-name="P80"><text:span text:style-name="T81">Partijen<text:s/></text:span><text:span text:style-name="T82">de Overeenkomst</text:span><text:span text:style-name="T83"><text:s/></text:span><text:span text:style-name="T84">wensen<text:s/></text:span><text:span text:style-name="T85">te wijzigen</text:span><text:span text:style-name="T86">/</text:span><text:span text:style-name="T87">aan te vullen</text:span><text:span text:style-name="T88">;</text:span></text:p>
        </text:list-item>
        <text:list-item>
          <text:p text:style-name="P89">de wijzigingen/aanvullingen binnen de kaders van het aanbestedingsrecht blijven<text:s/>(waaronder, indien van toepassing, artikel 2.163a t/m g Aanbestedingswet 2012);</text:p>
        </text:list-item>
        <text:list-item>
          <text:p text:style-name="P90"><text:span text:style-name="T91">&lt;</text:span><text:span text:style-name="T92">OPTIONEEL</text:span><text:span text:style-name="T93">&gt;</text:span><text:span text:style-name="T94"><text:s/></text:span><text:span text:style-name="T95">Opdr</text:span><text:span text:style-name="T96">achtgever aan Wederpartij</text:span><text:span text:style-name="T97"><text:s/>op […</text:span><text:span text:style-name="T98">dag/maand/jaar</text:span><text:span text:style-name="T99">…]</text:span><text:span text:style-name="T100"><text:s/>heeft verzocht een aanvullende offerte uit</text:span><text:span text:style-name="T101"><text:s/>t</text:span><text:span text:style-name="T102">e brengen;</text:span></text:p>
        </text:list-item>
        <text:list-item>
          <text:p text:style-name="P103"><text:span text:style-name="T104">&lt;</text:span><text:span text:style-name="T105">OPTIONEEL</text:span><text:span text:style-name="T106">&gt;</text:span><text:span text:style-name="T107"><text:s/></text:span><text:span text:style-name="T108">Wederpartij</text:span><text:span text:style-name="T109"><text:s/>op […dag/maand/jaar…]</text:span><text:span text:style-name="T110"><text:s/>een aanvullende offerte heeft uitgebrach</text:span><text:span text:style-name="T111">t,<text:s/></text:span><text:span text:style-name="T112">die</text:span><text:span text:style-name="T113"><text:s/>door<text:s/></text:span><text:span text:style-name="T114">Opdrachtgever<text:s/></text:span><text:span text:style-name="T115">is<text:s/></text:span><text:span text:style-name="T116">aanvaard;</text:span></text:p>
        </text:list-item>
        <text:list-item>
          <text:p text:style-name="P117"><text:span text:style-name="T118">&lt;</text:span><text:span text:style-name="T119">OPTIONEEL</text:span><text:span text:style-name="T120">&gt;</text:span><text:span text:style-name="T121"><text:s/></text:span><text:span text:style-name="T122">Wederpartij</text:span><text:span text:style-name="T123"><text:s/>zich in voldoende mate op de hoogte heeft gesteld van wat Opdrachtgever met de aanvullende opdracht wil bereiken;</text:span></text:p>
        </text:list-item>
        <text:list-item>
          <text:p text:style-name="P124"><text:span text:style-name="T125">P</text:span><text:span text:style-name="T126">artijen de<text:s/></text:span><text:span text:style-name="T127">wijzigingen</text:span><text:span text:style-name="T128">/aanvullingen</text:span><text:span text:style-name="T129"><text:s/>op de Overeenkomst wensen v</text:span><text:span text:style-name="T130">ast te leggen in een<text:s/></text:span><text:span text:style-name="T131">wijzigingsovereenkomst</text:span><text:span text:style-name="T132">;</text:span></text:p>
        </text:list-item>
      </text:list>
      <text:p text:style-name="P133"/>
      <text:p text:style-name="P134"/>
      <text:soft-page-break/>
      <text:p text:style-name="P135">komen overeen:<text:s/></text:p>
      <text:p text:style-name="P136"/>
      <text:p text:style-name="P137">de<text:s/>oorspronkelijke<text:s/>Overeenkomst als volgt<text:s/>te wijzigen/aan te vullen:<text:s/></text:p>
      <text:p text:style-name="P138"/>
      <text:p text:style-name="P139">Instructie: invullen van de toepasselijke bepalingen en verwijderen van de niet-toepasselijke<text:s/>bepalingen.<text:s/></text:p>
      <text:p text:style-name="P140">N.B. Bij gebruik van deze overeenkomst, deze instructie verwijderen.</text:p>
      <text:p text:style-name="P141"/>
      <text:p text:style-name="P142"/>
      <text:list text:style-name="LFO4" text:continue-numbering="true">
        <text:list-item>
          <text:p text:style-name="P143"><text:span text:style-name="T144">Met betrekking tot artikel 2</text:span><text:span text:style-name="T145"><text:s/>van de Overeenkomst word</text:span><text:span text:style-name="T146">t de Prestatie<text:s/></text:span><text:span text:style-name="T147"><text:s/></text:span><text:span text:style-name="T148">gewijzigd</text:span><text:span text:style-name="T149">/</text:span><text:span text:style-name="T150"><text:s/>aangevuld/</text:span><text:span text:style-name="T151">overeenkomstig de op basis van de offerteaan</text:span><text:span text:style-name="T152">vraag van Opdrachtgever d.d. […datum…]</text:span><text:span text:style-name="T153">, kenmerk […]</text:span><text:span text:style-name="T154">, (</text:span><text:span text:style-name="T155">B</text:span><text:span text:style-name="T156">ijlage) door Wederpartij</text:span><text:span text:style-name="T157"><text:s/>uitgebrachte offerte d.d. […datum…]</text:span><text:span text:style-name="T158">, kenmerk<text:s/></text:span><text:span text:style-name="T159">[</text:span><text:span text:style-name="T160">…</text:span><text:span text:style-name="T161">]</text:span><text:span text:style-name="T162"><text:s/>(</text:span><text:span text:style-name="T163">B</text:span><text:span text:style-name="T164">ijlag</text:span><text:span text:style-name="T165">e), welke opdracht Wederpartij</text:span><text:span text:style-name="T166"><text:s/>bij dezen aanvaardt, een en ander voor zover daarvan niet in deze<text:s/></text:span><text:span text:style-name="T167">w</text:span><text:span text:style-name="T168">ijzigingsovereenkomst wordt afgeweken.<text:s/></text:span></text:p>
        </text:list-item>
        <text:list-item>
          <text:p text:style-name="P169">Bijlage […]<text:s/>van de Overeenkomst vervalt.</text:p>
        </text:list-item>
        <text:list-item>
          <text:p text:style-name="P170">Bijlage[…]<text:s/>van de Overeenkomst vervalt en wordt vervangen door Bijlage<text:s/>[…].</text:p>
        </text:list-item>
        <text:list-item>
          <text:p text:style-name="P171">Aan de Overeenkomst wordt toegevoegd Bijlage<text:s/>[…].</text:p>
        </text:list-item>
        <text:list-item>
          <text:p text:style-name="P172">Met betrekking tot artikel 3 en de Bijlage Contactpersonen van de Overeenkomst wordt de contactpersoon voor Opdrachtgever vervangen door: …….</text:p>
        </text:list-item>
        <text:list-item>
          <text:p text:style-name="P173">Met betrekking tot artikel 5<text:s/>van de Overeenkomst wordt de<text:s/>datum<text:s/>waarop de<text:s/>Aflevering/Oplevering<text:s/>van de Producten dient te geschieden<text:s/>gewijzigd in […datum…].</text:p>
        </text:list-item>
      </text:list>
      <text:list text:style-name="LFO6" text:continue-numbering="true">
        <text:list-item>
          <text:p text:style-name="P174">Met betrekking tot artikel<text:s/>5<text:s/>van de Overeenkomst wordt de<text:s/>datum waarop<text:s/>de Prestatie<text:s/>wordt Afgeleverd/Opgeleverd<text:s/>verlengd tot […datum…].<text:s/></text:p>
        </text:list-item>
        <text:list-item>
          <text:p text:style-name="P175">Met betrekking tot artikel 5 van de Overeenkomst wordt de plaats waar het Product/de Producten wordt/worden Afgeleverd en/of Opgeleverd gewijzigd in:…<text:s/></text:p>
        </text:list-item>
        <text:list-item>
          <text:p text:style-name="P176">Met betrekking tot artikel<text:s/>7<text:s/>van de Overeenkomst wordt de<text:s/>Vergoeding<text:s/>als volgt aangepast:</text:p>
        </text:list-item>
      </text:list>
      <text:p text:style-name="P177">Het maximale totaalbedrag dat Opdrachtnemer in rekening mag brengen wordt gewijzigd in € …….</text:p>
      <text:list text:style-name="LFO7" text:continue-numbering="true">
        <text:list-item>
          <text:p text:style-name="P178">Met betrekking tot artikel<text:s/>7<text:s/>van de Overeenkomst wordt de<text:s/>Vergoeding<text:s/>als volgt aangepast:</text:p>
        </text:list-item>
      </text:list>
      <text:p text:style-name="P179">De vaste totaalprijs wordt gewijzigd in € .......,-- (excl. BTW en inclusief reis-, verblijf- en eventuele overige kosten).<text:s/></text:p>
      <text:list text:style-name="LFO7" text:continue-numbering="true">
        <text:list-item>
          <text:p text:style-name="P180">wordt de contactpersoon voor Wederpartij<text:s/>vervangen door: …….</text:p>
        </text:list-item>
        <text:list-item>
          <text:p text:style-name="P181">Artikel<text:s/>[…]<text:s/>van de Overeenkomst vervalt.</text:p>
        </text:list-item>
        <text:list-item>
          <text:p text:style-name="P182">Met betrekking tot artikel<text:s/>[…]<text:s/>van de Overeenkomst<text:s/>geldt dat<text:s/>……</text:p>
        </text:list-item>
      </text:list>
      <text:p text:style-name="P183"/>
      <text:p text:style-name="P184"/>
      <text:p text:style-name="P185"><text:span text:style-name="T186">Slotbepaling</text:span></text:p>
      <text:p text:style-name="P187"/>
      <text:p text:style-name="P188">Voor zover de Overeenkomst door de vorige<text:s/>bepalingen<text:s/>niet gewijzigd is, blijft zij tussen<text:s/>Partijen onverminderd van kracht, evenals de op de Overeenkomst van toepassing zijnde voorwaarden ARBIT-2018.<text:s/></text:p>
      <text:p text:style-name="P189"/>
      <text:p text:style-name="P190"/>
      <text:p text:style-name="P191"/>
      <text:soft-page-break/>
      <text:p text:style-name="P192">Aldus op de laatste van de twee hierna genoemde data overeengekomen en in tweevoud ondertekend,</text:p>
      <text:p text:style-name="P193"/>
      <text:p text:style-name="P194">Den Haag, [datum]<text:tab/><text:tab/><text:s text:c="14"/><text:s/>[Plaats], [datum]</text:p>
      <text:p text:style-name="P195"/>
      <text:p text:style-name="P196"/>
      <text:p text:style-name="P197"/>
      <text:p text:style-name="P198"/>
      <text:p text:style-name="P199">DE MINISTER/STAATSSECRETARIS VAN<text:s/><text:tab/><text:tab/><text:tab/>[naam Opdrachtnemer]</text:p>
      <text:p text:style-name="P200">[naam portefeuille]<text:tab/><text:tab/><text:tab/><text:tab/></text:p>
      <text:p text:style-name="P201"/>
      <text:p text:style-name="P202"/>
      <text:p text:style-name="P203">namens deze,</text:p>
      <text:p text:style-name="P204">[functienaam ondertekenaar]</text:p>
      <text:p text:style-name="P205"/>
      <text:p text:style-name="P206"/>
      <text:p text:style-name="P207"/>
      <text:p text:style-name="P208">[naam ondertekenaar] <text:s text:c="45"/><text:s text:c="4"/><text:s/>[functie en naam ondertekenaar]</text:p>
      <text:p text:style-name="P209"/>
      <text:p text:style-name="P210"/>
      <text:p text:style-name="P211"/>
      <text:p text:style-name="P212"/>
      <text:p text:style-name="P213"><text:span text:style-name="T214">[Bijlage(n): …]<text:s/>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944in"/>
      <style:text-properties style:font-name="Arial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VoettekstChar" style:display-name="Voettekst Char" style:family="text">
      <style:text-properties style:font-name="Arial" style:font-size-complex="12pt"/>
    </style:style>
    <style:style style:name="KoptekstChar" style:display-name="Koptekst Char" style:family="text">
      <style:text-properties style:font-name="Arial" style:font-size-complex="12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Times New Roman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.2479in" fo:margin-bottom="0.491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tekst" style:family="paragraph">
      <style:paragraph-properties fo:text-align="center"/>
    </style:style>
    <style:style style:name="T3" style:parent-style-name="Standaardalinea-lettertype" style:family="text">
      <style:text-properties fo:font-size="8pt" style:font-size-asian="8pt" style:font-size-complex="8pt"/>
    </style:style>
    <style:style style:name="T4" style:parent-style-name="Standaardalinea-lettertype" style:family="text">
      <style:text-properties style:font-name="Verdana" style:font-name-complex="Courier New" fo:font-size="8pt" style:font-size-asian="8pt" style:font-size-complex="8pt" fo:language="nl" fo:country="NL"/>
    </style:style>
    <style:style style:name="T5" style:parent-style-name="Standaardalinea-lettertype" style:family="text">
      <style:text-properties style:font-name="Verdana" style:font-name-complex="Courier New" fo:font-size="8pt" style:font-size-asian="8pt" style:font-size-complex="8pt" fo:language="nl" fo:country="NL"/>
    </style:style>
    <style:style style:name="T6" style:parent-style-name="Standaardalinea-lettertype" style:family="text">
      <style:text-properties style:font-name="Verdana" style:font-name-complex="Courier New" fo:font-size="8pt" style:font-size-asian="8pt" style:font-size-complex="8pt" fo:language="nl" fo:country="NL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Koptekst"/>
      </style:header>
      <style:footer>
        <text:p text:style-name="Voettekst"><text:span text:style-name="T4">ARBIT-201</text:span><text:span text:style-name="T5">8</text:span><text:span text:style-name="T6"><text:s/>– Wijzigingsovereenkomst<text:s/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 Wijzigingsovereenkomst elektronische beschikbaarstelling Officiële Publicaties</dc:title>
    <meta:keyword>ARBIT</meta:keyword>
    <meta:initial-creator>Commissie Bedrijfsjuridisch Advies (CBA)</meta:initial-creator>
    <dc:creator>Bosch, S.W. ten (Stephan)</dc:creator>
    <meta:creation-date>2018-06-19T11:15:00Z</meta:creation-date>
    <dc:date>2018-06-19T11:15:00Z</dc:date>
    <meta:print-date>2012-04-02T16:0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8" meta:character-count="4205" meta:row-count="29" meta:non-whitespace-character-count="3565"/>
  </office:meta>
</office:document-meta>
</file>