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" style:parent-style-name="Hyperlink" style:family="text">
      <style:text-properties style:font-name="Verdana" fo:font-weight="bold" style:font-weight-asian="bold" fo:font-size="9pt" style:font-size-asian="9pt" style:font-size-complex="9pt"/>
    </style:style>
    <style:style style:name="T9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0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1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2" style:parent-style-name="Standaard" style:family="paragraph">
      <style:text-properties style:font-name="Verdana" style:font-weight-complex="bold" fo:font-style="italic" style:font-style-asian="italic" fo:font-size="9pt" style:font-size-asian="9pt" style:font-size-complex="9pt"/>
    </style:style>
    <style:style style:name="P13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15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16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17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18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19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0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21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2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23" style:parent-style-name="Standaard" style:family="paragraph"/>
    <style:style style:name="T24" style:parent-style-name="Standaardalinea-lettertype" style:family="text">
      <style:text-properties style:font-name="Verdana" fo:font-style="italic" style:font-style-asian="italic" fo:font-size="9pt" style:font-size-asian="9pt" style:font-size-complex="9pt" fo:language="en"/>
    </style:style>
    <style:style style:name="T25" style:parent-style-name="Standaardalinea-lettertype" style:family="text">
      <style:text-properties style:font-name="Verdana" fo:font-style="italic" style:font-style-asian="italic" fo:font-size="9pt" style:font-size-asian="9pt" style:font-size-complex="9pt" fo:language="en"/>
    </style:style>
    <style:style style:name="T26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27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28" style:parent-style-name="Standaard" style:family="paragraph"/>
    <style:style style:name="T29" style:parent-style-name="Standaardalinea-lettertype" style:family="text">
      <style:text-properties style:font-name="Verdana" fo:font-style="italic" style:font-style-asian="italic" fo:font-size="9pt" style:font-size-asian="9pt" style:font-size-complex="9pt" fo:language="en"/>
    </style:style>
    <style:style style:name="T30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31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32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33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34" style:parent-style-name="Standaard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P35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36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37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38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39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0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41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2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43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4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45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6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1">Vragenlijst KoopWijsPrijs 2020</text:h>
      <text:p text:style-name="Standaard"><text:span text:style-name="T2">Om kans te maken op een nominatie voor de KoopWijsPrijs vragen we u zoveel mogelijk van onderstaande vragen in te vulle</text:span><text:span text:style-name="T3">n en<text:s/></text:span><text:span text:style-name="T4">te verwerken in uw aanmelding.<text:s/></text:span><text:span text:style-name="T5">U kunt</text:span><text:span text:style-name="T6"><text:s/>de aanmelding<text:s/></text:span><text:span text:style-name="T7">sturen naar:<text:s/></text:span><text:a office:title="postbusMVI@minienm.nl" xlink:href="mailto:postbusMVI@minienm.nl" office:target-frame-name="_top" xlink:show="replace"><text:span text:style-name="T8">postbusMVI@minienm.nl</text:span></text:a><text:span text:style-name="T9">  </text:span><text:span text:style-name="T10"><text:line-break/></text:span></text:p>
      <text:p text:style-name="P11">Contactpersoon</text:p>
      <text:p text:style-name="P12">Vul hier de gegevens van de contactpersoon in.<text:s/></text:p>
      <text:p text:style-name="P13">Beschrijf het inkoopproject</text:p>
      <text:p text:style-name="P14">Geef een korte omschrijving van het project. Zoals: wat is de naam van het project? Wat is de looptijd van het project geweest, de omvang en wie waren de belangrijkste uitvoeringspartners?<text:s/></text:p>
      <text:p text:style-name="P15">Waarom maakt u kans op de KoopWijsPrijs?<text:s/></text:p>
      <text:p text:style-name="Standaard"><text:span text:style-name="T16">Geef in 1</text:span><text:span text:style-name="T17">00 woorden<text:s/></text:span><text:span text:style-name="T18">aan waarom u de KoopWijsPrijs zou moeten winnen.<text:s/></text:span></text:p>
      <text:p text:style-name="P19">Ambitie</text:p>
      <text:p text:style-name="P20">Wat is de MVI ambitie van uw project?<text:s/>Is deze ambitie gelijk gebleven gedurende het project?</text:p>
      <text:p text:style-name="P21">Thema(s)</text:p>
      <text:p text:style-name="P22">Welk van de MVI thema’s hebben in uw project een rol gespeeld?</text:p>
      <text:list text:style-name="LFO2" text:continue-numbering="true">
        <text:list-item>
          <text:p text:style-name="P23"><text:span text:style-name="T24">P</text:span><text:span text:style-name="T25">eople<text:s/></text:span><text:span text:style-name="T26">(ISV, SROI)</text:span></text:p>
        </text:list-item>
        <text:list-item>
          <text:p text:style-name="P27">Planet (circulair, biobased, milieu, klimaat)     </text:p>
        </text:list-item>
        <text:list-item>
          <text:p text:style-name="P28"><text:span text:style-name="T29">Profit/prosperity<text:s/></text:span><text:span text:style-name="T30">(nieuw economisch model, besparing,<text:s/></text:span><text:span text:style-name="T31">i</text:span><text:span text:style-name="T32">nnovatie) </text:span></text:p>
        </text:list-item>
      </text:list>
      <text:p text:style-name="P33">Borging</text:p>
      <text:p text:style-name="P34">Hoe is MVI geborgd in de organisatie? Hoe heeft u dit georganiseerd? Hoe past het project hierin?</text:p>
      <text:p text:style-name="P35">Hobbels</text:p>
      <text:p text:style-name="P36">Welke uitdagingen kende het project?<text:s/>Hoe<text:s/>zijn die<text:s/>overwonnen?</text:p>
      <text:p text:style-name="P37">Vernieuwing</text:p>
      <text:p text:style-name="P38">Kunt u iets zeggen over het vernieuwend karakter van uw project? Kent u andere projecten die vergelijkbaar zijn? Was het voor de gecontracteerde marktpartij een vernieuwend project?</text:p>
      <text:p text:style-name="P39">Effect op beleidsdoelen           </text:p>
      <text:p text:style-name="P40">Zijn<text:s/>de effecten op beleidsdoelen<text:s/>gemeten?<text:s/>Zo ja, geef aan in hoeverre de verwachte effecten bereikt zijn.<text:s/></text:p>
      <text:p text:style-name="P41">Markt  </text:p>
      <text:p text:style-name="P42">Hoe<text:s/>was/is<text:s/>de interactie met de markt voor<text:s/>het<text:s/>bereiken<text:s/>van het<text:s/>MVI-doel in uw project? Heeft u<text:s/>een<text:s/>marktconsultatie toegepast of andere<text:s/>(vernieuwende)<text:s/>manieren gebruikt om de markt<text:s/>bij uw project<text:s/>te betrekken?</text:p>
      <text:p text:style-name="P43">Herhaalbaarheid</text:p>
      <text:p text:style-name="P44">Is dit project<text:s/>ook<text:s/>door vergelijkbare organisaties ook uit te voeren?<text:s/>Waarom wel/niet?</text:p>
      <text:p text:style-name="Standaard"><text:span text:style-name="T45">Informatie</text:span></text:p>
      <text:p text:style-name="Standaard"><text:span text:style-name="T46">Is de informatie over uw project openbaar en vindbaar? Zo ja waar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1" style:display-name="Onopgeloste melding1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ragenlijst KoopWijsPrijs 2019</dc:title>
    <dc:description/>
    <dc:subject/>
    <meta:keyword>MVI</meta:keyword>
    <meta:keyword> KoopWijsPrijs</meta:keyword>
    <meta:keyword> inkopen</meta:keyword>
    <meta:initial-creator>Ministerie van Infrastructuur en Waterstaat</meta:initial-creator>
    <dc:creator>Sparreboom, drs. A. (Annelies)</dc:creator>
    <meta:creation-date>2020-08-03T11:53:00Z</meta:creation-date>
    <dc:date>2020-08-03T11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29" meta:row-count="13" meta:non-whitespace-character-count="1635"/>
  </office:meta>
</office:document-meta>
</file>