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5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6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/>
    </style:style>
    <style:style style:name="P7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8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9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0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 fo:language="nl"/>
    </style:style>
    <style:style style:name="T1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2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16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17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8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19" style:parent-style-name="Standaard" style:family="paragraph">
      <style:text-properties fo:language="nl"/>
    </style:style>
    <style:style style:name="P20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21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2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3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4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26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7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28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29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0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1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P33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4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36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37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38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P39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0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1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2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4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4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6" style:parent-style-name="Standaard" style:family="paragraph">
      <style:paragraph-properties fo:text-align="justify"/>
      <style:text-properties style:font-name="Verdana" style:font-name-complex="Arial" fo:font-size="9pt" style:font-size-asian="9pt" style:font-size-complex="9pt" fo:language="nl" fo:hyphenate="false"/>
    </style:style>
    <style:style style:name="P4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8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9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0" style:parent-style-name="Standaard" style:family="paragraph">
      <style:paragraph-properties fo:text-align="justify" fo:margin-right="-0.0006in"/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5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2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4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5" style:parent-style-name="Standaard" style:family="paragraph">
      <style:paragraph-properties fo:text-align="justify" fo:margin-right="-0.0006in"/>
      <style:text-properties fo:hyphenate="false"/>
    </style:style>
    <style:style style:name="T5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5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5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6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2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63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64" style:parent-style-name="Standaard" style:family="paragraph">
      <style:paragraph-properties fo:text-align="justify" fo:margin-right="-0.0006in"/>
      <style:text-properties fo:hyphenate="false"/>
    </style:style>
    <style:style style:name="T6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66" style:parent-style-name="Standaardalinea-lettertype" style:family="text">
      <style:text-properties style:font-name="Verdana" style:font-name-complex="Arial" fo:font-weight="bold" style:font-weight-asian="bold" fo:text-transform="uppercase" fo:font-size="9pt" style:font-size-asian="9pt" style:font-size-complex="9pt" fo:language="nl"/>
    </style:style>
    <style:style style:name="P6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8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9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7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3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7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78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3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87" style:parent-style-name="Standaard" style:list-style-name="LFO3" style:family="paragraph">
      <style:paragraph-properties style:punctuation-wrap="simple" style:text-autospace="none" fo:text-align="justify" style:vertical-align="baseline" fo:line-height="100%" fo:margin-left="0.7361in" fo:text-indent="-0.4881in">
        <style:tab-stops>
          <style:tab-stop style:type="left" style:position="0.0034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88" style:parent-style-name="Standaard" style:list-style-name="LFO3" style:family="paragraph">
      <style:paragraph-properties style:punctuation-wrap="simple" style:text-autospace="none" fo:text-align="justify" style:vertical-align="baseline" fo:line-height="100%" fo:margin-left="0.7361in" fo:text-indent="-0.4881in">
        <style:tab-stops>
          <style:tab-stop style:type="left" style:position="0.0034in"/>
        </style:tab-stops>
      </style:paragraph-properties>
      <style:text-properties fo:hyphenate="false"/>
    </style:style>
    <style:style style:name="T89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0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9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00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01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2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0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15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16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17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18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1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24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2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2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33" style:parent-style-name="Standaard" style:family="paragraph">
      <style:paragraph-properties style:punctuation-wrap="simple" style:text-autospace="none" fo:text-align="justify" style:vertical-align="baseline" fo:line-height="100%" fo:margin-left="0.25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34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35" style:parent-style-name="Standaard" style:family="paragraph">
      <style:text-properties style:font-name="Verdana" style:font-name-complex="Arial" fo:font-weight="bold" style:font-weight-asian="bold" fo:text-transform="uppercase" fo:color="#000000" fo:font-size="9pt" style:font-size-asian="9pt" style:font-size-complex="9pt" fo:language="nl"/>
    </style:style>
    <style:style style:name="P136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7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8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39" style:parent-style-name="Standaard" style:family="paragraph">
      <style:text-properties style:font-name="Verdana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0" style:parent-style-name="Standaard" style:family="paragraph">
      <style:paragraph-properties fo:margin-left="0.3937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41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2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43" style:parent-style-name="Standaard" style:list-style-name="LFO4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14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9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5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5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71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2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3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4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5" style:parent-style-name="Standaard" style:list-style-name="LFO6" style:family="paragraph">
      <style:paragraph-properties fo:text-align="justify" fo:margin-right="-0.0006in"/>
      <style:text-properties fo:hyphenate="false"/>
    </style:style>
    <style:style style:name="T17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0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8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86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T187" style:parent-style-name="Standaardalinea-lettertype" style:family="text">
      <style:text-properties style:font-name="Verdana" style:font-name-complex="Arial" fo:font-size="9pt" style:font-size-asian="9pt" style:font-size-complex="9pt"/>
    </style:style>
    <style:style style:name="P188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9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0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1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2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3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4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5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6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8" style:parent-style-name="Standaard" style:family="paragraph">
      <style:paragraph-properties fo:text-align="justify" fo:margin-left="0.4861in" fo:margin-right="-0.0006in" fo:text-indent="-0.4861in">
        <style:tab-stops/>
      </style:paragraph-properties>
      <style:text-properties fo:hyphenate="false"/>
    </style:style>
    <style:style style:name="T199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nl"/>
    </style:style>
    <style:style style:name="P200" style:parent-style-name="Standaard" style:family="paragraph">
      <style:paragraph-properties fo:text-align="justify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202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3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4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5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6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7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8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9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0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1" style:parent-style-name="Standaard" style:family="paragraph">
      <style:paragraph-properties fo:margin-left="2.95in" fo:text-indent="-2.95in">
        <style:tab-stops>
          <style:tab-stop style:type="left" style:position="0.2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2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3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4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5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6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7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8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9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0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1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2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3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4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2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227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28" style:parent-style-name="Standa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57728" draw:id="id0" draw:style-name="a0" draw:name="Text Box 2" text:anchor-type="paragraph" svg:x="-0.1125in" svg:y="0.00694in" svg:width="6.125in" svg:height="1.26042in" style:rel-width="scale" style:rel-height="scale"><draw:text-box><text:p text:style-name="P7">Instructie:<text:s/></text:p><text:p text:style-name="P8"/><text:p text:style-name="P9"><text:span text:style-name="T10">- <text:s/>Teksten/bepalingen waar ‘</text:span><text:span text:style-name="T11">&lt;</text:span><text:span text:style-name="T12">OPTIONEEL</text:span><text:span text:style-name="T13">&gt;’ voor staat, zijn</text:span><text:span text:style-name="T14"><text:s/></text:span><text:span text:style-name="T15">optioneel.</text:span></text:p><text:p text:style-name="P16"/><text:p text:style-name="P17"><text:span text:style-name="T18">N.B. Bij gebruik van de overeenkomst, deze instructie verwijderen.</text:span></text:p><text:p text:style-name="P19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(Datum:<text:s/></text:span><text:span text:style-name="T28">mei</text:span><text:span text:style-name="T29"><text:s/></text:span><text:span text:style-name="T30">201</text:span><text:span text:style-name="T31">8</text:span><text:span text:style-name="T32">)</text:span></text:p>
      <text:p text:style-name="P33"/>
      <text:p text:style-name="P34"/>
      <text:p text:style-name="P35"><text:span text:style-name="T36">Wijzigingsovereenkomst ARIV</text:span><text:span text:style-name="T37">-201</text:span><text:span text:style-name="T38">8</text:span></text:p>
      <text:p text:style-name="P39">Contractnummer:……….</text:p>
      <text:p text:style-name="P40"/>
      <text:p text:style-name="P41"/>
      <text:p text:style-name="P42">De ondergetekenden:</text:p>
      <text:p text:style-name="P43"/>
      <text:p text:style-name="P44">1. De Staat der Nederlanden, waarvan de zetel is gevestigd te Den Haag,<text:s/></text:p>
      <text:p text:style-name="P45">te dezen vertegenwoordigd door de<text:s/>Minister/Staatssecretaris van [naam portefeuille],</text:p>
      <text:p text:style-name="P46">namens deze,</text:p>
      <text:p text:style-name="P47">[functienaam en naam ondertekenaar]</text:p>
      <text:p text:style-name="P48">hierna te noemen: Koper,</text:p>
      <text:p text:style-name="P49"/>
      <text:p text:style-name="P50">en</text:p>
      <text:p text:style-name="P51"/>
      <text:p text:style-name="P52">2. [volledige<text:s/>naam en rechtsvorm contractant],</text:p>
      <text:p text:style-name="P53">(statutair) gevestigd te ........,</text:p>
      <text:p text:style-name="P54">te dezen vertegenwoordigd door</text:p>
      <text:p text:style-name="P55"><text:span text:style-name="T56">...............<text:s/></text:span><text:span text:style-name="T57">(en ..............)</text:span><text:span text:style-name="T58"><text:s/>[</text:span><text:span text:style-name="T59">na</text:span><text:span text:style-name="T60">am ondertekenaar]</text:span></text:p>
      <text:p text:style-name="P61">hierna te noemen: Leverancier,</text:p>
      <text:p text:style-name="P62"/>
      <text:p text:style-name="P63"/>
      <text:p text:style-name="P64"><text:span text:style-name="T65">OVERWEGENDE<text:s/></text:span><text:span text:style-name="T66">dat:</text:span></text:p>
      <text:p text:style-name="P67"/>
      <text:list text:style-name="LFO3" text:continue-numbering="true">
        <text:list-item>
          <text:p text:style-name="P68">tussen Koper en Leverancier<text:s/>een Overeenkomst is gesloten op […datum…], contractnummer .., betreffende<text:s/>………….….;</text:p>
        </text:list-item>
        <text:list-item>
          <text:p text:style-name="P69"><text:span text:style-name="T70">(</text:span><text:span text:style-name="T71">I</text:span><text:span text:style-name="T72">nstructie:<text:s/></text:span><text:span text:style-name="T73">eventueel omstandigheden beschrijven die aanleiding zijn tot het wijzigen of aanvullen van de Overeenkomst</text:span><text:span text:style-name="T74">.<text:s/></text:span><text:span text:style-name="T75">N.B. Bij gebruik van deze overeenkomst, deze instructie verwijderen</text:span><text:span text:style-name="T76">)</text:span><text:span text:style-name="T77">;</text:span></text:p>
        </text:list-item>
        <text:list-item>
          <text:p text:style-name="P78"><text:span text:style-name="T79">Partijen<text:s/></text:span><text:span text:style-name="T80">de Overeenkomst</text:span><text:span text:style-name="T81"><text:s/></text:span><text:span text:style-name="T82">wensen<text:s/></text:span><text:span text:style-name="T83">te wijzigen</text:span><text:span text:style-name="T84">/</text:span><text:span text:style-name="T85">aan te vullen</text:span><text:span text:style-name="T86">;</text:span></text:p>
        </text:list-item>
        <text:list-item>
          <text:p text:style-name="P87">de wijzigingen/aanvullingen binnen de kaders van het aanbestedingsrecht blijven<text:s/>(waaronder, indien van toepassing, artikel 2.163a t/m g Aanbestedingswet 2012);</text:p>
        </text:list-item>
        <text:list-item>
          <text:p text:style-name="P88"><text:span text:style-name="T89">&lt;</text:span><text:span text:style-name="T90">OPTIONEEL</text:span><text:span text:style-name="T91">&gt;</text:span><text:span text:style-name="T92"><text:s/></text:span><text:span text:style-name="T93">Koper aan Leverancier</text:span><text:span text:style-name="T94"><text:s/>op […</text:span><text:span text:style-name="T95">dag/maand/jaar</text:span><text:span text:style-name="T96">…]</text:span><text:span text:style-name="T97"><text:s/>heeft verzocht een aanvullende offerte uit</text:span><text:span text:style-name="T98"><text:s/>t</text:span><text:span text:style-name="T99">e brengen;</text:span></text:p>
        </text:list-item>
        <text:list-item>
          <text:p text:style-name="P100"><text:span text:style-name="T101">&lt;</text:span><text:span text:style-name="T102">OPTIONEEL</text:span><text:span text:style-name="T103">&gt;</text:span><text:span text:style-name="T104"><text:s/></text:span><text:span text:style-name="T105">Leverancier</text:span><text:span text:style-name="T106"><text:s/>op […dag/maand/jaar…]</text:span><text:span text:style-name="T107"><text:s/>een aanvullende offerte heeft uitgebrach</text:span><text:span text:style-name="T108">t,<text:s/></text:span><text:span text:style-name="T109">die</text:span><text:span text:style-name="T110"><text:s/>door<text:s/></text:span><text:span text:style-name="T111">Koper</text:span><text:span text:style-name="T112"><text:s/></text:span><text:span text:style-name="T113">is<text:s/></text:span><text:span text:style-name="T114">aanvaard;</text:span></text:p>
        </text:list-item>
        <text:list-item>
          <text:p text:style-name="P115"><text:span text:style-name="T116">&lt;</text:span><text:span text:style-name="T117">OPTIONEEL</text:span><text:span text:style-name="T118">&gt;</text:span><text:span text:style-name="T119"><text:s/></text:span><text:span text:style-name="T120">Leverancier</text:span><text:span text:style-name="T121"><text:s/>zich in voldoende mate op de hoogte hee</text:span><text:span text:style-name="T122">ft gesteld van wat Koper</text:span><text:span text:style-name="T123"><text:s/>met de aanvullende opdracht wil bereiken;</text:span></text:p>
        </text:list-item>
        <text:list-item>
          <text:p text:style-name="P124"><text:span text:style-name="T125">P</text:span><text:span text:style-name="T126">artijen de<text:s/></text:span><text:span text:style-name="T127">wijzigingen</text:span><text:span text:style-name="T128">/aanvullingen</text:span><text:span text:style-name="T129"><text:s/>op de Overeenkomst wensen v</text:span><text:span text:style-name="T130">ast te leggen in een<text:s/></text:span><text:span text:style-name="T131">wijzigingsovereenkomst</text:span><text:span text:style-name="T132">;</text:span></text:p>
        </text:list-item>
      </text:list>
      <text:p text:style-name="P133"/>
      <text:p text:style-name="P134"/>
      <text:soft-page-break/>
      <text:p text:style-name="P135">komen overeen:<text:s/></text:p>
      <text:p text:style-name="P136"/>
      <text:p text:style-name="P137">de<text:s/>oorspronkelijke<text:s/>Overeenkomst als volgt<text:s/>te wijzigen/aan te vullen:<text:s/></text:p>
      <text:p text:style-name="P138"/>
      <text:p text:style-name="P139">Instructie: invullen van de toepasselijke bepalingen en verwijderen van de niet-toepasselijke<text:s/>bepalingen.<text:s/></text:p>
      <text:p text:style-name="P140">N.B. Bij gebruik van deze overeenkomst, deze instructie verwijderen.</text:p>
      <text:p text:style-name="P141"/>
      <text:p text:style-name="P142"/>
      <text:list text:style-name="LFO4" text:continue-numbering="true">
        <text:list-item>
          <text:p text:style-name="P143"><text:span text:style-name="T144">Met betrekking tot artike</text:span><text:span text:style-name="T145">l 1 van de Overeenkomst<text:s/></text:span><text:span text:style-name="T146">wordt</text:span><text:span text:style-name="T147"><text:s/>het Product</text:span><text:span text:style-name="T148"><text:s/></text:span><text:span text:style-name="T149">gewijzigd</text:span><text:span text:style-name="T150">/</text:span><text:span text:style-name="T151"><text:s/>aangevuld/</text:span><text:span text:style-name="T152">overeenkomstig de op basis van de offerteaan</text:span><text:span text:style-name="T153">vraag van Koper<text:s/></text:span><text:span text:style-name="T154">d.d. […datum…]</text:span><text:span text:style-name="T155">, kenmerk […]</text:span><text:span text:style-name="T156">, (</text:span><text:span text:style-name="T157">B</text:span><text:span text:style-name="T158">ijlage) door Leverancier</text:span><text:span text:style-name="T159"><text:s/>uitgebrachte offerte d.d. […datum…]</text:span><text:span text:style-name="T160">, kenmerk<text:s/></text:span><text:span text:style-name="T161">[</text:span><text:span text:style-name="T162">…</text:span><text:span text:style-name="T163">]</text:span><text:span text:style-name="T164"><text:s/>(</text:span><text:span text:style-name="T165">B</text:span><text:span text:style-name="T166">ijlag</text:span><text:span text:style-name="T167">e), welke opdracht Leverancier</text:span><text:span text:style-name="T168"><text:s/>bij dezen aanvaardt, een en ander voor zover daarvan niet in deze<text:s/></text:span><text:span text:style-name="T169">w</text:span><text:span text:style-name="T170">ijzigingsovereenkomst wordt afgeweken.<text:s/></text:span></text:p>
        </text:list-item>
        <text:list-item>
          <text:p text:style-name="P171">Bijlage […]<text:s/>van de Overeenkomst vervalt.</text:p>
        </text:list-item>
        <text:list-item>
          <text:p text:style-name="P172">Bijlage[…]<text:s/>van de Overeenkomst vervalt en wordt vervangen door Bijlage<text:s/>[…].</text:p>
        </text:list-item>
        <text:list-item>
          <text:p text:style-name="P173">Aan de Overeenkomst wordt toegevoegd Bijlage<text:s/>[…].</text:p>
        </text:list-item>
        <text:list-item>
          <text:p text:style-name="P174">Met betrekking tot artikel 3<text:s/>van de Overeenkomst wordt de<text:s/>datum<text:s/>waarop<text:s/>het Product geleverd moet<text:s/>zijn gewijzigd in […datum…].</text:p>
        </text:list-item>
      </text:list>
      <text:list text:style-name="LFO6" text:continue-numbering="true">
        <text:list-item>
          <text:p text:style-name="P175"><text:span text:style-name="T176">Met betrekking tot artikel<text:s/></text:span><text:span text:style-name="T177">3</text:span><text:span text:style-name="T178"><text:s/>van de Overeenkomst wordt de periode waarin de<text:s/></text:span><text:span text:style-name="T179">Deelleveringen plaats hebben gewijzigd in<text:s/></text:span><text:span text:style-name="T180">de periode van […..] tot […..</text:span><text:span text:style-name="T181">.</text:span><text:span text:style-name="T182">].<text:s/></text:span><text:span text:style-name="T183">In afwijking van artikel 3 wordt het Prod</text:span><text:span text:style-name="T184">uc</text:span><text:span text:style-name="T185">t afgeleverd<text:s/></text:span><text:span text:style-name="T186">op het volgende afleveradres: […adres...]</text:span><text:span text:style-name="T187">.</text:span></text:p>
        </text:list-item>
        <text:list-item>
          <text:p text:style-name="P188">Met betrekking tot artikel<text:s/>4<text:s/>van de Overeenkomst wordt de prijs als volgt aangepast:</text:p>
        </text:list-item>
      </text:list>
      <text:p text:style-name="P189">Het maximale totaalbedrag dat Leverancier<text:s/>in rekening mag brengen wordt gewijzigd in € …….</text:p>
      <text:list text:style-name="LFO7" text:continue-numbering="true">
        <text:list-item>
          <text:p text:style-name="P190">Met betrekking tot artikel 4<text:s/>van de Overeenkomst wordt de prijs als volgt aangepast:</text:p>
        </text:list-item>
      </text:list>
      <text:p text:style-name="P191">De vaste totaalprijs wordt gewijzigd in € .......,-- (excl. BTW).<text:s/></text:p>
      <text:list text:style-name="LFO7" text:continue-numbering="true">
        <text:list-item>
          <text:p text:style-name="P192">Met betrekking tot artikel 5<text:s/>van de Overeenkomst wordt de contactpersoon voor Koper<text:s/>vervangen door: …….</text:p>
        </text:list-item>
        <text:list-item>
          <text:p text:style-name="P193">Met betrekking tot artikel 5<text:s/>van de Overeenkomst wordt de contactpersoon voor Leverancier<text:s/>vervangen door: …….</text:p>
        </text:list-item>
        <text:list-item>
          <text:p text:style-name="P194">Artikel<text:s/>[…]<text:s/>van de Overeenkomst vervalt.</text:p>
        </text:list-item>
        <text:list-item>
          <text:p text:style-name="P195">Met betrekking tot artikel<text:s/>[…]<text:s/>van de Overeenkomst<text:s/>geldt dat<text:s/>……</text:p>
        </text:list-item>
      </text:list>
      <text:p text:style-name="P196"/>
      <text:p text:style-name="P197"/>
      <text:p text:style-name="P198"><text:span text:style-name="T199">Slotbepaling</text:span></text:p>
      <text:p text:style-name="P200"/>
      <text:p text:style-name="P201">Voor zover de Overeenkomst door de vorige<text:s/>bepalingen<text:s/>niet gewijzigd is, blijft zij tussen<text:s/>Partijen onverminderd van kracht, evenals de op de Overeenkomst van toepassing zijnde voorwaarden ARIV-2018.<text:s/></text:p>
      <text:p text:style-name="P202"/>
      <text:p text:style-name="P203"/>
      <text:p text:style-name="P204">Aldus op de laatste van de twee hierna genoemde data overeengekomen en in tweevoud ondertekend,</text:p>
      <text:p text:style-name="P205"/>
      <text:soft-page-break/>
      <text:p text:style-name="P206">Den Haag, [datum]<text:tab/><text:tab/><text:s text:c="11"/><text:s/>[Plaats], [datum]</text:p>
      <text:p text:style-name="P207"/>
      <text:p text:style-name="P208"/>
      <text:p text:style-name="P209"/>
      <text:p text:style-name="P210"/>
      <text:p text:style-name="P211">DE MINISTER/STAATSSECRETARIS VAN<text:s/><text:tab/><text:tab/><text:tab/><text:s text:c="11"/>[naam<text:s/>Leverancier]</text:p>
      <text:p text:style-name="P212">[naam portefeuille]<text:tab/><text:tab/><text:tab/><text:tab/></text:p>
      <text:p text:style-name="P213"/>
      <text:p text:style-name="P214"/>
      <text:p text:style-name="P215">namens deze,</text:p>
      <text:p text:style-name="P216">[functienaam ondertekenaar]</text:p>
      <text:p text:style-name="P217"/>
      <text:p text:style-name="P218"/>
      <text:p text:style-name="P219"/>
      <text:p text:style-name="P220">[naam ondertekenaar] <text:s text:c="45"/><text:s text:c="4"/><text:s/>[functie en naam ondertekenaar]</text:p>
      <text:p text:style-name="P221"/>
      <text:p text:style-name="P222"/>
      <text:p text:style-name="P223"/>
      <text:p text:style-name="P224"/>
      <text:p text:style-name="P225"><text:span text:style-name="T226">[Bijlage(n): …]<text:s/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tekstChar" style:display-name="Voettekst Char" style:family="text">
      <style:text-properties style:font-name="Arial" style:font-size-complex="12pt"/>
    </style:style>
    <style:style style:name="KoptekstChar" style:display-name="Koptekst Char" style:family="text">
      <style:text-properties style:font-name="Arial" style:font-size-complex="12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 fo:text-align="center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P4" style:parent-style-name="Voettekst" style:family="paragraph">
      <style:text-properties style:font-name="Verdana" fo:font-size="8pt" style:font-size-asian="8pt" style:font-size-complex="8pt" fo:language="nl" fo:country="N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Koptekst"/>
      </style:header>
      <style:footer>
        <text:p text:style-name="P4">ARIV-2018<text:s/>- Wijzigingsovereenkom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Wijzigingsovereenkomst</dc:title>
    <meta:keyword>ARIV</meta:keyword>
    <meta:initial-creator>Commissie Bedrijfsjuridisch Advies (CBA)</meta:initial-creator>
    <dc:creator>Bosch, S.W. ten (Stephan)</dc:creator>
    <meta:creation-date>2018-06-19T12:03:00Z</meta:creation-date>
    <dc:date>2018-06-19T12:03:00Z</dc:date>
    <meta:print-date>2012-04-02T16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029" meta:row-count="28" meta:non-whitespace-character-count="3416"/>
  </office:meta>
</office:document-meta>
</file>