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9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0" style:parent-style-name="Standaardalinea-lettertype" style:family="text">
      <style:text-properties style:font-name="Verdana" style:font-name-complex="Helvetica" fo:font-weight="bold" style:font-weight-asian="bold" style:font-weight-complex="bold" fo:font-size="9pt" style:font-size-asian="9pt" style:font-size-complex="9pt"/>
    </style:style>
    <style:style style:name="P11" style:parent-style-name="Standaard" style:family="paragraph">
      <style:paragraph-properties fo:text-align="justify"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2" style:parent-style-name="Standaard" style:family="paragraph">
      <style:paragraph-properties fo:text-align="justify"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3" style:parent-style-name="Standaard" style:family="paragraph">
      <style:paragraph-properties fo:text-align="justify"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4" style:parent-style-name="Standaardalinea-lettertype" style:family="text">
      <style:text-properties style:font-name="Verdana" style:font-name-complex="Helvetica" fo:font-weight="bold" style:font-weight-asian="bold" style:font-weight-complex="bold" fo:font-size="9pt" style:font-size-asian="9pt" style:font-size-complex="9pt" fo:language="nl"/>
    </style:style>
    <style:style style:name="T1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6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7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9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P20" style:parent-style-name="Standaard" style:family="paragraph">
      <style:paragraph-properties fo:text-align="justify"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nl" fo:hyphenate="false"/>
    </style:style>
    <style:style style:name="P21" style:parent-style-name="Standaard" style:family="paragraph">
      <style:paragraph-properties fo:text-align="justify"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22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P23" style:parent-style-name="Standaard" style:family="paragraph">
      <style:paragraph-properties fo:line-height="100%"/>
      <style:text-properties style:font-name="Verdana" fo:font-size="9pt" style:font-size-asian="9pt" style:font-size-complex="9pt" fo:language="nl"/>
    </style:style>
    <style:style style:name="P24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25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26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7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8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9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30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31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32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3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4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5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6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7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P38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39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40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41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T42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P43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4" style:parent-style-name="Standaard" style:family="paragraph">
      <style:paragraph-properties fo:line-height="100%"/>
      <style:text-properties style:font-name="Verdana" style:font-name-complex="Arial" fo:color="#000000" fo:font-size="9pt" style:font-size-asian="9pt" style:font-size-complex="9pt" fo:language="nl"/>
    </style:style>
    <style:style style:name="P45" style:parent-style-name="Standaard" style:family="paragraph">
      <style:paragraph-properties fo:line-height="100%"/>
      <style:text-properties style:font-name="Verdana" style:font-name-complex="Arial" fo:color="#000000" fo:font-size="9pt" style:font-size-asian="9pt" style:font-size-complex="9pt" fo:language="nl"/>
    </style:style>
    <style:style style:name="P46" style:parent-style-name="Standaard" style:family="paragraph">
      <style:paragraph-properties fo:line-height="100%"/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47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8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9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0" style:parent-style-name="Standaard" style:family="paragraph">
      <style:paragraph-properties fo:line-height="100%"/>
      <style:text-properties style:font-name="Verdana" style:font-name-complex="Arial" fo:font-size="9pt" style:font-size-asian="9pt" style:font-size-complex="9pt" fo:language="nl" fo:hyphenate="false"/>
    </style:style>
    <style:style style:name="P51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2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3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4" style:parent-style-name="Standaard" style:family="paragraph">
      <style:paragraph-properties fo:line-height="100%" fo:margin-right="-0.0006in"/>
      <style:text-properties style:font-name="Verdana" style:font-name-complex="Arial" fo:font-weight="bold" style:font-weight-asian="bold" fo:font-size="9pt" style:font-size-asian="9pt" style:font-size-complex="9pt" fo:language="nl" fo:hyphenate="false"/>
    </style:style>
    <style:style style:name="P55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6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7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8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9" style:parent-style-name="Standaard" style:family="paragraph">
      <style:paragraph-properties fo:line-height="100%" fo:margin-right="-0.0006in"/>
      <style:text-properties fo:hyphenate="false"/>
    </style:style>
    <style:style style:name="T6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1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6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65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66" style:parent-style-name="Standaard" style:family="paragraph">
      <style:paragraph-properties fo:line-height="100%"/>
      <style:text-properties style:font-name="Verdana" style:font-name-complex="Arial" fo:color="#000000" fo:font-size="9pt" style:font-size-asian="9pt" style:font-size-complex="9pt" fo:language="nl"/>
    </style:style>
    <style:style style:name="P67" style:parent-style-name="Standaard" style:family="paragraph">
      <style:paragraph-properties fo:line-height="100%"/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68" style:parent-style-name="Standaard" style:family="paragraph">
      <style:paragraph-properties fo:line-height="100%" fo:margin-right="-0.0006in"/>
      <style:text-properties fo:hyphenate="false"/>
    </style:style>
    <style:style style:name="T69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70" style:parent-style-name="Standaardalinea-lettertype" style:family="text">
      <style:text-properties style:font-name="Verdana" style:font-name-complex="Arial" fo:font-weight="bold" style:font-weight-asian="bold" fo:text-transform="uppercase" fo:font-size="9pt" style:font-size-asian="9pt" style:font-size-complex="9pt" fo:language="nl"/>
    </style:style>
    <style:style style:name="P71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72" style:parent-style-name="Standaard" style:list-style-name="LFO3" style:family="paragraph">
      <style:paragraph-properties style:punctuation-wrap="simple" style:text-autospace="none" style:vertical-align="baseline" fo:line-height="100%" fo:margin-left="0.3937in" fo:margin-right="-0.0006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73" style:parent-style-name="Standaard" style:list-style-name="LFO3" style:family="paragraph">
      <style:paragraph-properties style:punctuation-wrap="simple" style:text-autospace="none" style:vertical-align="baseline" fo:line-height="100%" fo:margin-left="0.3937in" fo:margin-right="-0.0006in" fo:text-indent="-0.3937in">
        <style:tab-stops/>
      </style:paragraph-properties>
      <style:text-properties fo:hyphenate="false"/>
    </style:style>
    <style:style style:name="T7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5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0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82" style:parent-style-name="Standaard" style:list-style-name="LFO3" style:family="paragraph">
      <style:paragraph-properties style:punctuation-wrap="simple" style:text-autospace="none" style:vertical-align="baseline" fo:line-height="100%" fo:margin-left="0.3937in" fo:margin-right="-0.0006in" fo:text-indent="-0.3937in">
        <style:tab-stops/>
      </style:paragraph-properties>
      <style:text-properties fo:hyphenate="false"/>
    </style:style>
    <style:style style:name="T8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9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9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91" style:parent-style-name="Standaard" style:list-style-name="LFO3" style:family="paragraph">
      <style:paragraph-properties style:punctuation-wrap="simple" style:text-autospace="none" style:vertical-align="baseline" fo:line-height="100%" fo:margin-left="0.3937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92" style:parent-style-name="Standaard" style:list-style-name="LFO3" style:family="paragraph">
      <style:paragraph-properties style:punctuation-wrap="simple" style:text-autospace="none" style:vertical-align="baseline" fo:line-height="100%" fo:margin-left="0.3937in" fo:margin-right="-0.0006in" fo:text-indent="-0.3937in">
        <style:tab-stops/>
      </style:paragraph-properties>
      <style:text-properties fo:hyphenate="false"/>
    </style:style>
    <style:style style:name="T93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94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9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9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04" style:parent-style-name="Standaard" style:list-style-name="LFO3" style:family="paragraph">
      <style:paragraph-properties style:punctuation-wrap="simple" style:text-autospace="none" style:vertical-align="baseline" fo:line-height="100%" fo:margin-left="0.3937in" fo:margin-right="-0.0006in" fo:text-indent="-0.3937in">
        <style:tab-stops/>
      </style:paragraph-properties>
      <style:text-properties fo:hyphenate="false"/>
    </style:style>
    <style:style style:name="T10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06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07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0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17" style:parent-style-name="Standaard" style:list-style-name="LFO3" style:family="paragraph">
      <style:paragraph-properties style:punctuation-wrap="simple" style:text-autospace="none" style:vertical-align="baseline" fo:line-height="100%" fo:margin-left="0.3937in" fo:margin-right="-0.0006in" fo:text-indent="-0.3937in">
        <style:tab-stops/>
      </style:paragraph-properties>
      <style:text-properties fo:hyphenate="false"/>
    </style:style>
    <style:style style:name="T118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19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20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2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23" style:parent-style-name="Standaard" style:list-style-name="LFO3" style:family="paragraph">
      <style:paragraph-properties style:punctuation-wrap="simple" style:text-autospace="none" style:vertical-align="baseline" fo:line-height="100%" fo:margin-left="0.3937in" fo:margin-right="-0.0006in" fo:text-indent="-0.3937in">
        <style:tab-stops/>
      </style:paragraph-properties>
      <style:text-properties fo:hyphenate="false"/>
    </style:style>
    <style:style style:name="T12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2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2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32" style:parent-style-name="Standaard" style:family="paragraph">
      <style:paragraph-properties style:punctuation-wrap="simple" style:text-autospace="none" style:vertical-align="baseline" fo:line-height="100%" fo:margin-left="0.3937in" fo:margin-right="-0.0006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33" style:parent-style-name="Standaard" style:family="paragraph">
      <style:paragraph-properties fo:line-height="100%"/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134" style:parent-style-name="Standaard" style:family="paragraph">
      <style:paragraph-properties fo:line-height="100%"/>
      <style:text-properties style:font-name="Verdana" style:font-name-complex="Arial" fo:font-weight="bold" style:font-weight-asian="bold" fo:text-transform="uppercase" fo:color="#000000" fo:font-size="9pt" style:font-size-asian="9pt" style:font-size-complex="9pt" fo:language="nl"/>
    </style:style>
    <style:style style:name="P135" style:parent-style-name="Standaard" style:family="paragraph">
      <style:paragraph-properties fo:line-height="100%"/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136" style:parent-style-name="Standaard" style:family="paragraph">
      <style:paragraph-properties fo:line-height="100%"/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137" style:parent-style-name="Standaard" style:family="paragraph">
      <style:paragraph-properties fo:line-height="10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38" style:parent-style-name="Standaard" style:family="paragraph">
      <style:paragraph-properties fo:line-height="100%"/>
      <style:text-properties style:font-name="Verdana" style:font-name-complex="Arial" style:font-weight-complex="bold" fo:font-style="italic" style:font-style-asian="italic" fo:font-size="9pt" style:font-size-asian="9pt" style:font-size-complex="9pt" fo:language="nl" fo:hyphenate="false"/>
    </style:style>
    <style:style style:name="P139" style:parent-style-name="Standaard" style:family="paragraph">
      <style:paragraph-properties fo:line-height="100%" fo:margin-left="0.3937in" fo:text-indent="-0.3937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 fo:language="nl" fo:hyphenate="false"/>
    </style:style>
    <style:style style:name="P140" style:parent-style-name="Standaard" style:family="paragraph">
      <style:paragraph-properties fo:line-height="100%"/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141" style:parent-style-name="Standaard" style:list-style-name="LFO4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4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4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4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64" style:parent-style-name="Standaard" style:list-style-name="LFO4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65" style:parent-style-name="Standaard" style:list-style-name="LFO4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66" style:parent-style-name="Standaard" style:list-style-name="LFO4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67" style:parent-style-name="Standaard" style:list-style-name="LFO4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68" style:parent-style-name="Standaard" style:list-style-name="LFO6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69" style:parent-style-name="Standaard" style:list-style-name="LFO6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0" style:parent-style-name="Standaard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1" style:parent-style-name="Standaard" style:list-style-name="LFO7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2" style:parent-style-name="Standaard" style:family="paragraph">
      <style:paragraph-properties fo:line-height="100%" fo:margin-left="0.3937in" fo:margin-right="-0.0006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3" style:parent-style-name="Standaard" style:list-style-name="LFO7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4" style:parent-style-name="Standaard" style:list-style-name="LFO7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5" style:parent-style-name="Standaard" style:list-style-name="LFO7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6" style:parent-style-name="Standaard" style:list-style-name="LFO7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7" style:parent-style-name="Standaard" style:list-style-name="LFO7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8" style:parent-style-name="Standaard" style:list-style-name="LFO7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9" style:parent-style-name="Standaard" style:list-style-name="LFO7" style:family="paragraph">
      <style:paragraph-properties fo:line-height="100%" fo:margin-left="0.3937in" fo:margin-right="-0.0006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0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1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2" style:parent-style-name="Standaard" style:family="paragraph">
      <style:paragraph-properties fo:line-height="100%" fo:margin-left="0.4861in" fo:margin-right="-0.0006in" fo:text-indent="-0.4861in">
        <style:tab-stops/>
      </style:paragraph-properties>
      <style:text-properties fo:hyphenate="false"/>
    </style:style>
    <style:style style:name="T183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nl"/>
    </style:style>
    <style:style style:name="P184" style:parent-style-name="Standaard" style:family="paragraph">
      <style:paragraph-properties fo:line-height="100%" fo:margin-left="0.3937in" fo:margin-right="-0.0006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5" style:parent-style-name="Standaard" style:family="paragraph">
      <style:paragraph-properties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6" style:parent-style-name="Standaard" style:family="paragraph">
      <style:paragraph-properties fo:line-height="100%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7" style:parent-style-name="Standaard" style:family="paragraph">
      <style:paragraph-properties fo:line-height="100%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8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9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0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1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2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3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4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5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6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7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8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9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0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1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2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3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4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5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6" style:parent-style-name="Standaard" style:family="paragraph">
      <style:paragraph-properties fo:line-height="10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7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8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9" style:parent-style-name="Standaard" style:family="paragraph">
      <style:paragraph-properties fo:line-height="100%">
        <style:tab-stops>
          <style:tab-stop style:type="left" style:position="3.15in"/>
        </style:tab-stops>
      </style:paragraph-properties>
      <style:text-properties fo:hyphenate="false"/>
    </style:style>
    <style:style style:name="T21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0" draw:name="Text Box 2" text:anchor-type="paragraph" svg:x="-0.06042in" svg:y="0.01458in" svg:width="6.125in" svg:height="1.13264in" style:rel-width="scale" style:rel-height="scale"><draw:text-box><text:p text:style-name="P11">Instructie:<text:s/></text:p><text:p text:style-name="P12"/><text:p text:style-name="P13"><text:span text:style-name="T14">- <text:s/>Teksten/bepalingen waar ‘</text:span><text:span text:style-name="T15">&lt;</text:span><text:span text:style-name="T16">OPTIONEEL</text:span><text:span text:style-name="T17">&gt;’ voor staat, zijn</text:span><text:span text:style-name="T18"><text:s/></text:span><text:span text:style-name="T19">optioneel.</text:span></text:p><text:p text:style-name="P20"/><text:p text:style-name="P21"><text:span text:style-name="T22">N.B. Bij gebruik van de overeenkomst, deze instructie verwijderen.</text:span></text:p><text:p text:style-name="P23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(Datum:<text:s/></text:span><text:span text:style-name="T33">mei</text:span><text:span text:style-name="T34"><text:s/></text:span><text:span text:style-name="T35">201</text:span><text:span text:style-name="T36">8</text:span><text:span text:style-name="T37">)</text:span></text:p>
      <text:p text:style-name="P38"/>
      <text:p text:style-name="P39"/>
      <text:p text:style-name="P40"><text:span text:style-name="T41">Wijzigingsovereenkomst ARVODI-201</text:span><text:span text:style-name="T42">8</text:span></text:p>
      <text:p text:style-name="P43">Contractnummer:……….</text:p>
      <text:p text:style-name="P44"/>
      <text:p text:style-name="P45"/>
      <text:p text:style-name="P46">De ondergetekenden:</text:p>
      <text:p text:style-name="P47"/>
      <text:p text:style-name="P48">1. De Staat der Nederlanden, waarvan de zetel is gevestigd te Den Haag,<text:s/></text:p>
      <text:p text:style-name="P49">te dezen vertegenwoordigd door de<text:s/>Minister/Staatssecretaris van [naam portefeuille],</text:p>
      <text:p text:style-name="P50">namens deze,</text:p>
      <text:p text:style-name="P51">[functienaam en naam ondertekenaar]</text:p>
      <text:p text:style-name="P52">hierna te noemen: Opdrachtgever,</text:p>
      <text:p text:style-name="P53"/>
      <text:p text:style-name="P54">en</text:p>
      <text:p text:style-name="P55"/>
      <text:p text:style-name="P56">2. [volledige<text:s/>naam en rechtsvorm contractant],</text:p>
      <text:p text:style-name="P57">(statutair) gevestigd te ........,</text:p>
      <text:p text:style-name="P58">te dezen vertegenwoordigd door</text:p>
      <text:p text:style-name="P59"><text:span text:style-name="T60">...............<text:s/></text:span><text:span text:style-name="T61">(en ..............)</text:span><text:span text:style-name="T62"><text:s/>[</text:span><text:span text:style-name="T63">na</text:span><text:span text:style-name="T64">am ondertekenaar]</text:span></text:p>
      <text:p text:style-name="P65">hierna te noemen: Opdrachtnemer,</text:p>
      <text:p text:style-name="P66"/>
      <text:p text:style-name="P67"/>
      <text:p text:style-name="P68"><text:span text:style-name="T69">OVERWEGENDE<text:s/></text:span><text:span text:style-name="T70">dat:</text:span></text:p>
      <text:p text:style-name="P71"/>
      <text:list text:style-name="LFO3" text:continue-numbering="true">
        <text:list-item>
          <text:p text:style-name="P72">tussen Opdrachtgever en Opdrachtnemer een Overeenkomst is gesloten op […datum…], contractnummer .., betreffende<text:s/>………….….;</text:p>
        </text:list-item>
        <text:list-item>
          <text:p text:style-name="P73"><text:span text:style-name="T74">(</text:span><text:span text:style-name="T75">I</text:span><text:span text:style-name="T76">nstructie:<text:s/></text:span><text:span text:style-name="T77">eventueel omstandigheden beschrijven die aanleiding zijn tot het wijzigen of aanvullen van de Overeenkomst</text:span><text:span text:style-name="T78">.<text:s/></text:span><text:span text:style-name="T79">N.B. Bij gebruik van deze overeenkomst, deze instructie verwijderen</text:span><text:span text:style-name="T80">)</text:span><text:span text:style-name="T81">;</text:span></text:p>
        </text:list-item>
        <text:list-item>
          <text:p text:style-name="P82"><text:span text:style-name="T83">Partijen<text:s/></text:span><text:span text:style-name="T84">de Overeenkomst</text:span><text:span text:style-name="T85"><text:s/></text:span><text:span text:style-name="T86">wensen<text:s/></text:span><text:span text:style-name="T87">te wijzigen</text:span><text:span text:style-name="T88">/</text:span><text:span text:style-name="T89">aan te vullen</text:span><text:span text:style-name="T90">;</text:span></text:p>
        </text:list-item>
        <text:list-item>
          <text:p text:style-name="P91">de wijzigingen/aanvullingen binnen de kaders van het aanbestedingsrecht blijven<text:s/>(waaronder, indien van toepassing,<text:s/>artikel 2.163a t/m g Aanbestedingswet 2012);</text:p>
        </text:list-item>
        <text:list-item>
          <text:p text:style-name="P92"><text:span text:style-name="T93">&lt;</text:span><text:span text:style-name="T94">OPTIONEEL</text:span><text:span text:style-name="T95">&gt;</text:span><text:span text:style-name="T96"><text:s/></text:span><text:span text:style-name="T97">Opdr</text:span><text:span text:style-name="T98">achtgever aan Opdrachtnemer op […</text:span><text:span text:style-name="T99">dag/maand/jaar</text:span><text:span text:style-name="T100">…]</text:span><text:span text:style-name="T101"><text:s/>heeft verzocht een aanvullende offerte uit</text:span><text:span text:style-name="T102"><text:s/>t</text:span><text:span text:style-name="T103">e brengen;</text:span></text:p>
        </text:list-item>
        <text:list-item>
          <text:p text:style-name="P104"><text:span text:style-name="T105">&lt;</text:span><text:span text:style-name="T106">OPTIONEEL</text:span><text:span text:style-name="T107">&gt;</text:span><text:span text:style-name="T108"><text:s/></text:span><text:span text:style-name="T109">Opdrachtnemer op […dag/maand/jaar…]</text:span><text:span text:style-name="T110"><text:s/>een aanvullende offerte heeft uitgebrach</text:span><text:span text:style-name="T111">t,<text:s/></text:span><text:span text:style-name="T112">die</text:span><text:span text:style-name="T113"><text:s/>door<text:s/></text:span><text:span text:style-name="T114">Opdrachtgever<text:s/></text:span><text:span text:style-name="T115">is<text:s/></text:span><text:span text:style-name="T116">aanvaard;</text:span></text:p>
        </text:list-item>
        <text:list-item>
          <text:p text:style-name="P117"><text:span text:style-name="T118">&lt;</text:span><text:span text:style-name="T119">OPTIONEEL</text:span><text:span text:style-name="T120">&gt;</text:span><text:span text:style-name="T121"><text:s/></text:span><text:span text:style-name="T122">Opdrachtnemer zich in voldoende mate op de hoogte heeft gesteld van wat Opdrachtgever met de aanvullende opdracht wil bereiken;</text:span></text:p>
        </text:list-item>
        <text:list-item>
          <text:p text:style-name="P123"><text:span text:style-name="T124">P</text:span><text:span text:style-name="T125">artijen de<text:s/></text:span><text:span text:style-name="T126">wijzigingen</text:span><text:span text:style-name="T127">/aanvullingen</text:span><text:span text:style-name="T128"><text:s/>op de Overeenkomst wensen v</text:span><text:span text:style-name="T129">ast te leggen in een<text:s/></text:span><text:span text:style-name="T130">wijzigingsovereenkomst</text:span><text:span text:style-name="T131">;</text:span></text:p>
        </text:list-item>
      </text:list>
      <text:p text:style-name="P132"/>
      <text:p text:style-name="P133"/>
      <text:p text:style-name="P134">komen overeen:<text:s/></text:p>
      <text:p text:style-name="P135"/>
      <text:p text:style-name="P136">de<text:s/>oorspronkelijke<text:s/>Overeenkomst als volgt<text:s/>te wijzigen/aan te vullen:<text:s/></text:p>
      <text:p text:style-name="P137"/>
      <text:p text:style-name="P138">Instructie: invullen van de toepasselijke bepalingen en verwijderen van de niet-toepasselijke<text:s/>bepalingen.<text:s/></text:p>
      <text:p text:style-name="P139">N.B. Bij gebruik van deze overeenkomst, deze instructie verwijderen.</text:p>
      <text:p text:style-name="P140"/>
      <text:list text:style-name="LFO4" text:continue-numbering="true">
        <text:list-item>
          <text:p text:style-name="P141"><text:span text:style-name="T142">Met betrekking tot artikel 1 van de Overeenkomst worden d</text:span><text:span text:style-name="T143">e Diensten<text:s/></text:span><text:span text:style-name="T144">gewijzigd</text:span><text:span text:style-name="T145">/</text:span><text:span text:style-name="T146"><text:s/>aangevuld/</text:span><text:span text:style-name="T147">overeenkomstig de op basis van de offerteaan</text:span><text:span text:style-name="T148">vraag van Opdrachtgever<text:s/></text:span><text:soft-page-break/><text:span text:style-name="T149">d.d. […datum…]</text:span><text:span text:style-name="T150">, kenmerk […]</text:span><text:span text:style-name="T151">, (</text:span><text:span text:style-name="T152">B</text:span><text:span text:style-name="T153">ijlage) door Opdrachtnem</text:span><text:span text:style-name="T154">er uitgebrachte offerte d.d. […datum…]</text:span><text:span text:style-name="T155">, kenmerk<text:s/></text:span><text:span text:style-name="T156">[</text:span><text:span text:style-name="T157">…</text:span><text:span text:style-name="T158">]</text:span><text:span text:style-name="T159"><text:s/>(</text:span><text:span text:style-name="T160">B</text:span><text:span text:style-name="T161">ijlage), welke opdracht Opdrachtnemer bij dezen aanvaardt, een en ander voor zover daarvan niet in deze<text:s/></text:span><text:span text:style-name="T162">w</text:span><text:span text:style-name="T163">ijzigingsovereenkomst wordt afgeweken.<text:s/></text:span></text:p>
        </text:list-item>
        <text:list-item>
          <text:p text:style-name="P164">Bijlage […]<text:s/>van de Overeenkomst vervalt.</text:p>
        </text:list-item>
        <text:list-item>
          <text:p text:style-name="P165">Bijlage[…]<text:s/>van de Overeenkomst vervalt en wordt vervangen door Bijlage<text:s/>[…].</text:p>
        </text:list-item>
        <text:list-item>
          <text:p text:style-name="P166">Aan de Overeenkomst wordt toegevoegd Bijlage<text:s/>[…].</text:p>
        </text:list-item>
        <text:list-item>
          <text:p text:style-name="P167">Met betrekking tot artikel 2 van de Overeenkomst wordt de<text:s/>datum waarop de<text:s/>Diensten voltooid moeten zijn gewijzigd in […datum…].</text:p>
        </text:list-item>
      </text:list>
      <text:list text:style-name="LFO6" text:continue-numbering="true">
        <text:list-item>
          <text:p text:style-name="P168">Met betrekking tot artikel 2 van de Overeenkomst wordt de periode waarin de Diensten worden verricht<text:s/>verlengd tot […datum…].</text:p>
        </text:list-item>
        <text:list-item>
          <text:p text:style-name="P169">Met betrekking tot artikel 3 van de Overeenkomst wordt de prijs als volgt aangepast:</text:p>
        </text:list-item>
      </text:list>
      <text:p text:style-name="P170"><text:tab/>Het maximale totaalbedrag dat Opdrachtnemer in rekening mag brengen wordt gewijzigd in € …….</text:p>
      <text:list text:style-name="LFO7" text:continue-numbering="true">
        <text:list-item>
          <text:p text:style-name="P171">Met betrekking tot artikel 3 van de Overeenkomst wordt de prijs als volgt aangepast:</text:p>
        </text:list-item>
      </text:list>
      <text:p text:style-name="P172">De vaste totaalprijs wordt gewijzigd in € .......,-- (excl. BTW en inclusief reis-, verblijf- en eventuele overige kosten).<text:s/></text:p>
      <text:list text:style-name="LFO7" text:continue-numbering="true">
        <text:list-item>
          <text:p text:style-name="P173">Met betrekking tot artikel 4 van de Overeenkomst wordt de contactpersoon voor Opdrachtgever vervangen door: …….</text:p>
        </text:list-item>
        <text:list-item>
          <text:p text:style-name="P174">Met betrekking tot artikel 4 van de Overeenkomst wordt de contactpersoon voor Opdrachtnemer vervangen door: …….</text:p>
        </text:list-item>
        <text:list-item>
          <text:p text:style-name="P175">Met betrekking tot artikel 4 van de Overeenkomst wordt de<text:s/>projectleider bij <text:s/>Opdrachtgever<text:s/>vervangen door: …….</text:p>
        </text:list-item>
        <text:list-item>
          <text:p text:style-name="P176">Met betrekking tot artikel 4 van de Overeenkomst wordt de projectleider bij <text:s/>Opdrachtnemer vervangen door: …….</text:p>
        </text:list-item>
        <text:list-item>
          <text:p text:style-name="P177">Met betrekking tot artikel 5 van de Overeenkomst wordt de plaats waar de Diensten worden verricht gewijzigd in: ……</text:p>
        </text:list-item>
        <text:list-item>
          <text:p text:style-name="P178">Artikel<text:s/>[…]<text:s/>van de Overeenkomst vervalt.</text:p>
        </text:list-item>
        <text:list-item>
          <text:p text:style-name="P179">Met betrekking tot artikel<text:s/>[…]<text:s/>van de Overeenkomst<text:s/>geldt dat<text:s/>……</text:p>
        </text:list-item>
      </text:list>
      <text:p text:style-name="P180"/>
      <text:p text:style-name="P181"/>
      <text:p text:style-name="P182"><text:span text:style-name="T183">Slotbepaling</text:span></text:p>
      <text:p text:style-name="P184"/>
      <text:p text:style-name="P185">Voor zover de Overeenkomst door de vorige<text:s/>bepalingen<text:s/>niet gewijzigd is, blijft zij tussen<text:s/>Partijen onverminderd van kracht, evenals de op de Overeenkomst van toepassing zijnde voorwaarden ARVODI-2018.<text:s/></text:p>
      <text:p text:style-name="P186"/>
      <text:p text:style-name="P187"/>
      <text:p text:style-name="P188">Aldus op de laatste van de twee hierna genoemde data overeengekomen en in tweevoud ondertekend,</text:p>
      <text:p text:style-name="P189"/>
      <text:p text:style-name="P190"/>
      <text:p text:style-name="P191">Den Haag, [datum]<text:tab/>[Plaats], [datum]</text:p>
      <text:p text:style-name="P192"/>
      <text:p text:style-name="P193"/>
      <text:p text:style-name="P194"/>
      <text:p text:style-name="P195"/>
      <text:p text:style-name="P196">DE MINISTER/STAATSSECRETARIS<text:s/>VAN<text:s/><text:tab/>[naam Opdrachtnemer]</text:p>
      <text:p text:style-name="P197">[naam portefeuille]<text:tab/><text:tab/><text:tab/><text:tab/></text:p>
      <text:p text:style-name="P198"/>
      <text:p text:style-name="P199"/>
      <text:p text:style-name="P200">namens deze,</text:p>
      <text:p text:style-name="P201">[functienaam ondertekenaar]</text:p>
      <text:p text:style-name="P202"/>
      <text:p text:style-name="P203"/>
      <text:p text:style-name="P204"/>
      <text:p text:style-name="P205">[naam ondertekenaar]<text:s/><text:tab/>[functie en naam ondertekenaar]</text:p>
      <text:p text:style-name="P206"/>
      <text:p text:style-name="P207"/>
      <text:p text:style-name="P208"/>
      <text:p text:style-name="P209"><text:span text:style-name="T210">[Bijlage(n): …]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944in"/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VoettekstChar" style:display-name="Voettekst Char" style:family="text">
      <style:text-properties style:font-name="Arial" style:font-size-complex="12pt"/>
    </style:style>
    <style:style style:name="KoptekstChar" style:display-name="Koptekst Char" style:family="text">
      <style:text-properties style:font-name="Arial" style:font-size-complex="12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style:font-name="Verdana" fo:font-size="8pt" style:font-size-asian="8pt" style:font-size-complex="8pt"/>
    </style:style>
    <style:style style:name="T4" style:parent-style-name="Standaardalinea-lettertype" style:family="text">
      <style:text-properties style:font-name="Verdana" fo:font-size="8pt" style:font-size-asian="8pt" style:font-size-complex="8pt"/>
    </style:style>
    <style:style style:name="T5" style:parent-style-name="Standaardalinea-lettertype" style:family="text">
      <style:text-properties style:font-name="Verdana" fo:font-size="8pt" style:font-size-asian="8pt" style:font-size-complex="8pt"/>
    </style:style>
    <style:style style:name="T6" style:parent-style-name="Standaardalinea-lettertype" style:family="text">
      <style:text-properties style:font-name="Verdana" fo:font-size="8pt" style:font-size-asian="8pt" style:font-size-complex="8pt"/>
    </style:style>
    <style:style style:name="T7" style:parent-style-name="Standaardalinea-lettertype" style:family="text">
      <style:text-properties style:font-name="Verdana" fo:font-size="8pt" style:font-size-asian="8pt" style:font-size-complex="8pt"/>
    </style:style>
    <style:style style:name="T8" style:parent-style-name="Standaardalinea-lettertype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ARVODI-201</text:span><text:span text:style-name="T4">8</text:span><text:span text:style-name="T5"><text:s/>– Wijzigingsovereenkomst</text:span><text:span text:style-name="T6"><text:tab/></text:span><text:span text:style-name="T7"><text:tab/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ijzigingsovereenkomst</dc:title>
    <meta:keyword>ARVODI</meta:keyword>
    <meta:initial-creator>Commissie Bedrijfsjuridisch Advies (CBA)</meta:initial-creator>
    <dc:creator>PIANOo</dc:creator>
    <meta:creation-date>2018-06-19T12:21:00Z</meta:creation-date>
    <dc:date>2018-06-19T12:21:00Z</dc:date>
    <meta:print-date>2012-04-02T16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306" meta:row-count="30" meta:non-whitespace-character-count="3651"/>
  </office:meta>
</office:document-meta>
</file>